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10pt" style:font-name-asian="Times-Roman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1" style:family="paragraph" style:parent-style-name="List_20_Paragraph">
      <style:paragraph-properties fo:line-height="150%"/>
    </style:style>
    <style:style style:name="P22" style:family="paragraph" style:parent-style-name="Normal_20__28_Web_29_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150%" fo:background-color="#d9d9d9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30" style:family="paragraph" style:parent-style-name="Header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-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ff0000" fo:font-size="10pt" style:font-name-asian="Times-Roman" style:font-size-asian="10pt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6pt" style:font-size-asian="6pt" style:font-name-complex="Times New Roman1" style:font-size-complex="6pt"/>
    </style:style>
    <style:style style:name="T13" style:family="text">
      <style:text-properties fo:text-transform="uppercas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4" style:family="text">
      <style:text-properties fo:color="#222222" style:font-name="Times New Roman" fo:font-size="6pt" style:font-size-asian="6pt" style:font-name-complex="Times New Roman1" style:font-size-complex="6pt"/>
    </style:style>
    <style:style style:name="T15" style:family="text">
      <style:text-properties fo:color="#222222" style:font-name="Times New Roman" fo:font-size="6pt" fo:font-style="italic" style:font-size-asian="6pt" style:font-style-asian="italic" style:font-name-complex="Times New Roman1" style:font-size-complex="6pt" style:font-style-complex="italic"/>
    </style:style>
    <style:style style:name="T16" style:family="text"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T17" style:family="text">
      <style:text-properties fo:color="#222222" fo:font-size="10pt" style:font-size-asian="10pt" style:font-size-complex="10pt"/>
    </style:style>
    <style:style style:name="T18" style:family="text">
      <style:text-properties fo:color="#333333" style:font-name="Times New Roman"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3"/><text:tab/></text:p>
      <text:p text:style-name="P17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4"/>
      <text:p text:style-name="P3"><text:span text:style-name="T3">Nr referencyjny nadany sprawie przez Zamawiającego:</text:span><text:span text:style-name="T8"> <text:s/></text:span><text:span text:style-name="T4">DAO.26.8.20.2024</text:span></text:p>
      <text:p text:style-name="P5"><text:tab/><text:tab/><text:tab/></text:p>
      <text:p text:style-name="P2"><text:span text:style-name="T1"><text:tab/><text:tab/><text:tab/><text:tab/> </text:span><text:span text:style-name="T5">Załącznik Nr 1 </text:span></text:p>
      <text:p text:style-name="P9">Wykonawca:</text:p>
      <text:p text:style-name="P23">……………………………………</text:p>
      <text:p text:style-name="P24">(pełna nazwa/firma, adres, w zależności od podmiotu: NIP/PESEL, KRS/CEiDG)</text:p>
      <text:p text:style-name="P10">reprezentowany przez:</text:p>
      <text:p text:style-name="P23">……………………………………</text:p>
      <text:p text:style-name="P25">(imię, nazwisko, stanowisko/podstawa do <text:s/>reprezentacji)</text:p>
      <text:p text:style-name="P20">Oświadczenia Wykonawcy </text:p>
      <text:p text:style-name="P19"><text:span text:style-name="T11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8"/>
      <text:p text:style-name="P11"><text:span text:style-name="T9">Na potrzeby postępowania o udzielenie zamówienia publicznego pn. ………………………………………………………….. </text:span><text:span text:style-name="T10">(nazwa postępowania)</text:span><text:span text:style-name="T9">, prowadzonego przez ………………………………………………… <text:s text:c="3"/></text:span><text:span text:style-name="T10">(oznaczenie zamawiającego), </text:span><text:span text:style-name="T9">oświadczam, co następuje:</text:span></text:p>
      <text:p text:style-name="P18">OŚWIADCZENIA DOTYCZĄCE PODSTAW WYKLUCZENIA:</text:p>
      <text:p text:style-name="P15"/>
      <text:p text:style-name="P16"><text:span text:style-name="T1">Oświadczam, że nie zachodzą w stosunku do mnie przesłanki wykluczenia z postępowania na podstawie art. <text:s/></text:span><text:span text:style-name="T7">7 ust. 1 ustawy </text:span><text:span text:style-name="T1">z dnia 13 kwietnia 2022 r.</text:span><text:span text:style-name="T6"> o szczególnych rozwiązaniach w zakresie przeciwdziałania wspieraniu agresji na Ukrainę oraz służących ochronie bezpieczeństwa narodowego </text:span><text:span text:style-name="T2">(Dz. U. poz. 835)</text:span><text:note text:id="ftn1" text:note-class="footnote"><text:note-citation>1</text:note-citation><text:note-body><text:p text:style-name="P29"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</text:span><text:span text:style-name="T16">postępowania o udzielenie zamówienia publicznego lub konkursu, </text:span><text:span text:style-name="T18">na podstawie </text:span><text:span text:style-name="T12">ustawy</text:span><text:span text:style-name="T18"> z dnia 11 września 2019 r. - Prawo zamówień publicznych wyklucza się</text:span><text:span text:style-name="T16">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T14">2) </text:span><text:span text:style-name="T16">wykonawcę oraz uczestnika konkursu, którego beneficjentem rzeczywistym w rozumieniu ustawy z dnia 1 marca 2018 r. o przeciwdziałaniu praniu pieniędzy oraz finansowaniu terroryzmu (</text:span><text:span text:style-name="T18">Dz. U. z 2023 r. poz. 1124, 1285, 1723 i 1843</text:span><text:span text:style-name="T16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"><text:span text:style-name="T16">3) wykonawcę oraz uczestnika konkursu, którego jednostką dominującą w rozumieniu art. 3 ust. 1 pkt 37 ustawy z dnia 29 września 1994 r. o rachunkowości (</text:span><text:span text:style-name="T18">Dz. U. z 2023 r. poz. 120, 295 i 1598</text:span><text:span text:style-name="T1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6">.</text:span><text:span text:style-name="T17"> </text:span></text:p>
      <text:p text:style-name="P22"/>
      <text:p text:style-name="P21"><text:span text:style-name="T9">…………….……. (miejscowość</text:span><text:span text:style-name="T10">), </text:span><text:span text:style-name="T9">dnia ………….……. r. </text:span></text:p>
      <text:p text:style-name="P7"><text:tab/><text:tab/><text:tab/><text:tab/><text:tab/><text:tab/><text:tab/> <text:s text:c="8"/>…………………………………… </text:p>
      <text:p text:style-name="P26"><text:s text:c="4"/>(podpis/y osoby/osób uprawnionej/ych)</text:p>
      <text:p text:style-name="P28">OŚWIADCZENIE DOTYCZĄCE PODANYCH INFORMACJI:</text:p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12"><text:span text:style-name="T9">………………….……. (miejscowość</text:span><text:span text:style-name="T10">), </text:span><text:span text:style-name="T9">dnia ………….……. r. <text:s text:c="16"/>…………………………………………</text:span></text:p>
      <text:p text:style-name="P27"><text:s text:c="3"/><text:tab/> <text:s text:c="11"/>(podpis/y osoby/osób uprawnionej/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751cm" fo:margin-left="1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7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draw:frame draw:style-name="Mfr1" draw:name="1" text:anchor-type="char" svg:x="-0.88cm" svg:y="-0.169cm" svg:width="17.291cm" svg:height="1.619cm" draw:z-index="0"><draw:image xlink:href="Pictures/10000000000004FA00000063B1A3051D.jpg" xlink:type="simple" xlink:show="embed" xlink:actuate="onLoad"/></draw:frame></text:p>
        <text:p text:style-name="MP1"><text:tab/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0</meta:editing-cycles>
    <meta:print-date>2024-07-09T13:47:14.26</meta:print-date>
    <meta:creation-date>2024-05-22T10:09:00</meta:creation-date>
    <dc:date>2024-07-25T09:37:49.32</dc:date>
    <meta:editing-duration>PT1M24S</meta:editing-duration>
    <meta:generator>OpenOffice/4.1.14$Win32 OpenOffice.org_project/4114m1$Build-9811</meta:generator>
    <meta:printed-by>T M</meta:printed-by>
    <meta:document-statistic meta:table-count="0" meta:image-count="1" meta:object-count="0" meta:page-count="1" meta:paragraph-count="29" meta:word-count="481" meta:character-count="3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