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10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7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9" style:family="table-column">
      <style:table-column-properties style:column-width="6.6861in"/>
    </style:style>
    <style:style style:name="Table8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18" style:family="table-column">
      <style:table-column-properties style:column-width="1.3604in"/>
    </style:style>
    <style:style style:name="TableColumn19" style:family="table-column">
      <style:table-column-properties style:column-width="1.9277in"/>
    </style:style>
    <style:style style:name="TableColumn20" style:family="table-column">
      <style:table-column-properties style:column-width="2.1263in"/>
    </style:style>
    <style:style style:name="TableColumn21" style:family="table-column">
      <style:table-column-properties style:column-width="1.4777in"/>
    </style:style>
    <style:style style:name="Table17" style:family="table">
      <style:table-properties style:width="6.8923in" fo:margin-left="-0.102in" table:align="left"/>
    </style:style>
    <style:style style:name="TableRow22" style:family="table-row">
      <style:table-row-properties style:min-row-height="0.5777in"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24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5" style:parent-style-name="Standard" style:family="paragraph">
      <style:paragraph-properties fo:text-align="center" fo:line-height="110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" style:parent-style-name="Standard" style:family="paragraph">
      <style:paragraph-properties fo:widows="2" fo:orphans="2" fo:text-align="justify" fo:line-height="150%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-0.0027in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-0.0027in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-0.0027in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0pt" style:font-size-asian="10pt" style:font-size-complex="10pt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6791in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2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1" style:family="table-row">
      <style:table-row-properties style:min-row-height="0.7861in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text-autospace="none" fo:text-align="justify" fo:margin-top="0.1666in" fo:margin-bottom="0.1666in" fo:line-height="150%" fo:margin-left="-0.0986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67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68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4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P7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color="#0070C0" style:letter-kerning="false" fo:font-size="10pt" style:font-size-asian="10pt" style:font-size-complex="10pt" style:language-asian="pl" style:country-asian="PL" style:language-complex="ar" style:country-complex="SA"/>
    </style:style>
    <style:style style:name="TableColumn77" style:family="table-column">
      <style:table-column-properties style:column-width="6.6861in"/>
    </style:style>
    <style:style style:name="Table76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83" style:parent-style-name="Normalny" style:family="paragraph">
      <style:paragraph-properties fo:widows="2" fo:orphans="2"/>
      <style:text-properties style:font-name="Casper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span text:style-name="T4">ZAŁĄCZNIK NR 7<text:s/></text:span><text:span text:style-name="T5"><text:line-break/></text:span><text:span text:style-name="T6">do Specyfikacji Warunków Zamówienia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Wykonawca</text:span><text:span text:style-name="T14"><text:s/>(pełna nazwa firmy lub imię i nazwisko, adres):</text:span></text:p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/>
            <text:p text:style-name="P25"><text:span text:style-name="T26">WYKAZ OSÓB <text:s/>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składany na potrzeby postępowania o udzielenie zamówienia publicznego<text:s/></text:span><text:span text:style-name="T31">pn.<text:s/></text:span><text:span text:style-name="T32">„</text:span><text:bookmark-start text:name="_Hlk132058410"/><text:span text:style-name="T33">Przebudowa drogi<text:s/></text:span><text:span text:style-name="T34">powiatowej nr 1465D w<text:s/></text:span><text:bookmark-end text:name="_Hlk132058410"/><text:span text:style-name="T35">miejscowości Jemielna</text:span><text:span text:style-name="T36">”<text:s/></text:span><text:span text:style-name="T37">(znak sprawy: ZDP-DZP.272.1.11.2024.MM-B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Imię i nazwisko</text:p>
          </table:table-cell>
          <table:table-cell table:style-name="TableCell41">
            <text:p text:style-name="P42">Zakres czynności<text:s/></text:p>
            <text:p text:style-name="P43">podczas realizacji zamówienia</text:p>
          </table:table-cell>
          <table:table-cell table:style-name="TableCell44">
            <text:p text:style-name="P45"><text:span text:style-name="T46">Informacje nt. kwalifikacji zawodowych, uprawnień</text:span><text:span text:style-name="T47"><text:s/></text:span></text:p>
          </table:table-cell>
          <table:table-cell table:style-name="TableCell48">
            <text:p text:style-name="P49">Informacja o podstawie do dysponowania przez<text:s/>Wykonawcę</text:p>
            <text:p text:style-name="P50">(w przypadku udostepnienia podać nazwę podmiotu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/>- Zasoby własne Wykonawcy *</text:p>
            <text:p text:style-name="P60"><text:s/>- Zasoby oddane do dyspozycji przez inny podmiot , tj. ………………….. *</text:p>
          </table:table-cell>
        </table:table-row>
      </table:table>
      <text:p text:style-name="P61"><text:span text:style-name="T62">Oświadczam, że wszystkie informacje podane powyżej są aktualne i zgodne z prawdą oraz zostały</text:span><text:span text:style-name="T63"><text:line-break/></text:span><text:span text:style-name="T64">przedstawione z pełną świadomością konsekwencji wprowadzenia Zamawiającego w błąd.</text:span></text:p>
      <text:p text:style-name="P65">* niepotrzebne skreślić</text:p>
      <text:p text:style-name="P66"/>
      <text:p text:style-name="P67">Informacja - podstawa<text:s/>dysponowania wskazanymi osobami:<text:s/></text:p>
      <text:p text:style-name="P68"/>
      <text:p text:style-name="P69"><text:span text:style-name="T70">1. „Zasoby własne Wykonawcy”, tzn. dysponowanie bezpośrednie, gdy istnieje bezpośredni stosunek prawny pomiędzy Wykonawcą a osobą, na dysponowanie której Wykonawca się powołuje, np. umowa o pracę, umowa o dzieło,<text:s/></text:span><text:span text:style-name="T71">umowa o świadczenie usług/zlecenia, umowa przedwstępna</text:span></text:p>
      <text:p text:style-name="P72"><text:span text:style-name="T73">2. „Zasoby oddane do dyspozycji przez inny podmiot”, tzn. dysponowanie pośrednie, gdy Wykonawca powołuje się na osobę zdolną do wykonania zamówienia, z którą nie łączy go bezpośrednio żaden stosunek prawny. W takim przypadku Wykonawca załącza do oferty Zobowiązanie innego podmiotu do oddania do dyspozycji wykonawcy zasobów niezbędnych na potrzeby wykonania zamówienia.</text:span></text:p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UWAGA!</text:p>
            <text:p text:style-name="P81"><text:span text:style-name="T82">Oświadczenie należy podpisać kwalifikowanym podpisem elektronicznym lub podpisem zaufanym lub podpisem osobistym przez osobę lub osoby uprawnione do reprezentowania Wykonawcy<text:s/></text:span></text:p>
          </table:table-cell>
        </table:table-row>
      </table:table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list-format-name="NLF0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gda</meta:initial-creator>
    <dc:creator>Magdalena Mikutel</dc:creator>
    <meta:creation-date>2022-05-27T08:27:00Z</meta:creation-date>
    <dc:date>2024-05-22T10:35:00Z</dc:date>
    <meta:print-date>2021-09-01T11:00:00Z</meta:print-date>
    <meta:template xlink:href="Normal" xlink:type="simple"/>
    <meta:editing-cycles>13</meta:editing-cycles>
    <meta:editing-duration>PT240S</meta:editing-duration>
    <meta:document-statistic meta:page-count="1" meta:paragraph-count="3" meta:word-count="245" meta:character-count="1714" meta:row-count="12" meta:non-whitespace-character-count="1472"/>
  </office:meta>
</office:document-meta>
</file>