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0.5pt" style:font-size-asian="10.5pt" style:font-size-complex="10.5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justify" fo:margin-left="0.118in" fo:text-indent="-0.118in">
        <style:tab-stops>
          <style:tab-stop style:type="left" style:position="-0.5166in"/>
          <style:tab-stop style:type="left" style:position="0.1166in"/>
          <style:tab-stop style:type="left" style:position="0.2152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0.0013in"/>
          <style:tab-stop style:type="left" style:position="0.156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center" fo:margin-top="0.118in" fo:margin-bottom="0.118in" fo:line-height="115%" fo:margin-left="0.2361in" fo:text-indent="-0.2361in">
        <style:tab-stops>
          <style:tab-stop style:type="left" style:position="0.7958in"/>
          <style:tab-stop style:type="left" style:position="1.1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  <style:text-properties fo:hyphenate="false"/>
    </style:style>
    <style:style style:name="T46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T48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50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81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83" style:parent-style-name="Standard" style:family="paragraph">
      <style:paragraph-properties style:text-autospace="none" fo:text-align="center" fo:margin-top="0.118in" fo:margin-bottom="0.118in" fo:line-height="115%" fo:margin-left="0.25in">
        <style:tab-stops>
          <style:tab-stop style:type="left" style:position="0.545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fo:text-align="justify">
        <style:tab-stops>
          <style:tab-stop style:type="left" style:position="0.1986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1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9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03" style:parent-style-name="Standard" style:family="paragraph">
      <style:paragraph-properties fo:text-align="justify" fo:margin-left="0.1965in" fo:text-indent="-0.1965in" fo:background-color="#FFFFFF">
        <style:tab-stops>
          <style:tab-stop style:type="left" style:position="0.1562in"/>
        </style:tab-stops>
      </style:paragraph-properties>
      <style:text-properties fo:hyphenate="false"/>
    </style:style>
    <style:style style:name="T10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5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7" style:parent-style-name="Internetlink" style:family="text">
      <style:text-properties style:font-name="Calibri" style:font-name-asian="SimSun" style:font-name-complex="Calibri" style:use-window-font-color="true" fo:font-size="10.5pt" style:font-size-asian="10.5pt" style:font-size-complex="10.5pt"/>
    </style:style>
    <style:style style:name="T108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P11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2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13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1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22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32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43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144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5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6" style:parent-style-name="Textbody" style:family="paragraph">
      <style:paragraph-properties fo:text-align="justify" fo:margin-bottom="0in" fo:line-height="100%" fo:margin-left="0.1972in" fo:text-indent="-0.1972in">
        <style:tab-stops>
          <style:tab-stop style:type="left" style:position="-0.5513in"/>
          <style:tab-stop style:type="left" style:position="0in"/>
          <style:tab-stop style:type="left" style:position="0.8284in"/>
          <style:tab-stop style:type="left" style:position="0.8743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1" style:parent-style-name="Textbody" style:family="paragraph">
      <style:paragraph-properties fo:text-align="justify" fo:margin-bottom="0in" fo:line-height="100%">
        <style:tab-stops>
          <style:tab-stop style:type="left" style:position="-0.3541in"/>
          <style:tab-stop style:type="left" style:position="-0.0347in"/>
          <style:tab-stop style:type="left" style:position="0.1986in"/>
          <style:tab-stop style:type="left" style:position="1.0256in"/>
          <style:tab-stop style:type="left" style:position="1.0715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3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54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55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fo:hyphenate="false"/>
    </style:style>
    <style:style style:name="T156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57" style:parent-style-name="Domyślnaczcionkaakapitu" style:family="text">
      <style:text-properties style:font-name="Calibri" style:font-name-asian="TimesNewRomanPSMT" style:font-name-complex="Calibri" fo:font-size="10.5pt" style:font-size-asian="10.5pt" style:font-size-complex="10.5pt" style:language-asian="pl" style:country-asian="PL"/>
    </style:style>
    <style:style style:name="T1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9" style:parent-style-name="Standard" style:family="paragraph">
      <style:paragraph-properties fo:text-align="justify" fo:margin-left="0.3541in" fo:text-indent="-0.1965in">
        <style:tab-stops>
          <style:tab-stop style:type="left" style:position="0.9437in"/>
          <style:tab-stop style:type="left" style:position="0.9791in"/>
        </style:tab-stops>
      </style:paragraph-properties>
      <style:text-properties fo:hyphenate="false"/>
    </style:style>
    <style:style style:name="T1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6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0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2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4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77" style:parent-style-name="Standard" style:family="paragraph">
      <style:paragraph-properties fo:text-align="justify" fo:margin-left="0.1965in" fo:text-indent="-0.1965in">
        <style:tab-stops>
          <style:tab-stop style:type="left" style:position="0.0013in"/>
        </style:tab-stops>
      </style:paragraph-properties>
      <style:text-properties fo:hyphenate="false"/>
    </style:style>
    <style:style style:name="T1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9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80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181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8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8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87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88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189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9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6" style:parent-style-name="Standard" style:family="paragraph">
      <style:paragraph-properties fo:text-align="center" fo:margin-bottom="0.118in" fo:line-height="115%">
        <style:tab-stops>
          <style:tab-stop style:type="left" style:position="0.9465in"/>
          <style:tab-stop style:type="left" style:position="0.99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0.5986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1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4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6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8" style:parent-style-name="Standard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0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211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212" style:parent-style-name="Standard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214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19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24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22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227" style:parent-style-name="Standard" style:family="paragraph">
      <style:paragraph-properties fo:text-align="justify" fo:margin-left="0.1972in">
        <style:tab-stops>
          <style:tab-stop style:type="left" style:position="0.0013in"/>
          <style:tab-stop style:type="left" style:position="1.279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8" style:parent-style-name="Standard" style:family="paragraph">
      <style:paragraph-properties fo:text-align="center" fo:margin-bottom="0.118in" fo:line-height="115%">
        <style:tab-stops>
          <style:tab-stop style:type="left" style:position="0.894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9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39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43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44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7958in"/>
          <style:tab-stop style:type="left" style:position="1.0916in"/>
          <style:tab-stop style:type="left" style:position="1.1895in"/>
          <style:tab-stop style:type="left" style:position="1.583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45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55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1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8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2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4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5" style:parent-style-name="Domyślnaczcionkaakapitu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tab/>Załącznik nr 3 do SWZ</text:p>
      <text:p text:style-name="P2">Wzór umowy</text:p>
      <text:p text:style-name="P3"/>
      <text:p text:style-name="P4">UMOWA</text:p>
      <text:p text:style-name="P5">nr TZ.LI.280.67.2021</text:p>
      <text:p text:style-name="P6"><text:tab/></text:p>
      <text:p text:style-name="P7">zawarta w dniu ………………. roku pomiędzy Stronami:</text:p>
      <text:p text:style-name="P8"/>
      <text:p text:style-name="P9">Szpitalem Uniwersyteckim im. Karola Marcinkowskiego w Zielonej Górze Sp. z o.o., 65-046 Zielona Góra, ul. Zyty 26, firma wpisana do<text:s/>rejestru przedsiębiorców prowadzonego przez Sąd Rejonowy<text:line-break/>w Zielonej Górze, VIII Wydział Gospodarczy Krajowego Rejestru Sądowego pod nr KRS 0000 596211, kapitał zakładowy 10 300,00 zł.</text:p>
      <text:p text:style-name="P10">NIP 973-10-25-315 <text:s text:c="28"/>REGON 970773231</text:p>
      <text:p text:style-name="P11">zwaną dalej Zamawiającym – w imieniu którego działa:</text:p>
      <text:p text:style-name="P12">……………………………………………</text:p>
      <text:p text:style-name="P13">a</text:p>
      <text:p text:style-name="P14">............................................................................</text:p>
      <text:p text:style-name="P15"><text:span text:style-name="T16">NIP:.................</text:span><text:span text:style-name="T17"><text:tab/></text:span><text:span text:style-name="T18"><text:tab/>REGON:........................</text:span><text:span text:style-name="T19"><text:tab/></text:span><text:span text:style-name="T20"><text:tab/>KRS: ..........................<text:s/></text:span><text:span text:style-name="T21"><text:s text:c="32"/></text:span></text:p>
      <text:p text:style-name="P22">zwaną/ym dalej Wykonawcą – w imieniu którego działa/ją:</text:p>
      <text:p text:style-name="P23">1................................................................................................................................</text:p>
      <text:p text:style-name="P24">2................................................................................................................................</text:p>
      <text:p text:style-name="P25"/>
      <text:p text:style-name="P26"><text:span text:style-name="T27">w wyniku przeprowadzonego postępowania o udzielenie zamówienia publicznego w trybie podstawowym Strony zawarły umowę, o następującej treści:</text:span></text:p>
      <text:p text:style-name="P28"/>
      <text:p text:style-name="P29">§ 1</text:p>
      <text:list text:style-name="WW8Num30">
        <text:list-item text:start-value="1">
          <text:p text:style-name="P30"><text:span text:style-name="T31">Przedmiotem umowy jest z</text:span><text:span text:style-name="T32">akup sprzętu do rehabilitacji onkologicznej<text:s/></text:span><text:span text:style-name="T33">szczegółowo określonego w formularzu<text:s/></text:span><text:span text:style-name="T34">cenowo - technicznym, stanowiącym załącznik nr 1 do niniejszej umowy i będący jej integralną częścią.</text:span></text:p>
        </text:list-item>
        <text:list-item>
          <text:p text:style-name="P35"><text:span text:style-name="T36">Ceny jednostkowe aparatury określa załącznik nr 1.</text:span></text:p>
        </text:list-item>
        <text:list-item>
          <text:p text:style-name="P37">Wykonawca oświadcza, iż dostarczona aparatura jest fabrycznie nowa, kompletna, wolna od wad,<text:line-break/>o wysokim<text:s/>standardzie pod względem jakości i funkcjonalności.</text:p>
        </text:list-item>
      </text:list>
      <text:p text:style-name="P38">§ 2</text:p>
      <text:p text:style-name="P39"><text:span text:style-name="T40">1.Cena przedmiotowej umowy ogółem wynosi:</text:span><text:span text:style-name="T41"><text:s/>.................. zł</text:span><text:span text:style-name="T42"><text:s/>.</text:span></text:p>
      <text:p text:style-name="P43">2. Ustalona w ust. 1 cena zawiera podatek VAT oraz obejmuje wszelkie koszty należytego wykonania<text:s/><text:tab/>przedmiotu niniejszej umowy oraz inne obowiązki wynikające z umowy, a w szczególności z § 3 i <text:s/>§5.</text:p>
      <text:p text:style-name="P44">§ 3</text:p>
      <text:list text:style-name="WW8Num30" text:continue-numbering="true">
        <text:list-item>
          <text:list>
            <text:list-item>
              <text:p text:style-name="P45"><text:span text:style-name="T46">Wykonawca dostarczy przedmiot umowy do siedziby Zamawiającego w terminie</text:span><text:span text:style-name="T47"><text:s/>do dnia 13.12.2021 r.</text:span><text:span text:style-name="T48"><text:s/>Wykonawca dostarczy przedmiot umowy na własny koszt i ryzyko w dni powszednie od<text:s/></text:span><text:span text:style-name="T49">poniedziałku do piątku w godzinach 8:00-14:00 oraz zainstaluje przedmiot umowy, uruchomi i przeszkoli personel Zamawiającego w terminie 7 dni od dnia dostawy, z zastrzeżeniem, że iż szkolenie musi odbywać się na zainstalowanym sprzęcie.</text:span></text:p>
            </text:list-item>
          </text:list>
        </text:list-item>
      </text:list>
      <text:p text:style-name="P50"><text:span text:style-name="T51">2.</text:span><text:span text:style-name="T52"><text:tab/>Wykonawca zawiad</text:span><text:span text:style-name="T53">omi pisemnie Zamawiającego o terminie dostawy z trzydniowym wyprzedzeniem.</text:span><text:span text:style-name="T54"><text:line-break/></text:span><text:span text:style-name="T55">3.</text:span><text:span text:style-name="T56"><text:tab/>Warunki techniczne i miejsce instalacji przedmiotu niniejszej umowy zostaną wskazane przez</text:span><text:span text:style-name="T57"><text:line-break/></text:span><text:span text:style-name="T58"><text:tab/>Zamawiającego.</text:span></text:p>
      <text:p text:style-name="P59"><text:span text:style-name="T60">4.</text:span><text:span text:style-name="T61"><text:tab/>Czynności dotyczące odbioru i instalacji aparatury dokonywane będą z</text:span><text:span text:style-name="T62"><text:s/>udziałem pracownika Działu</text:span><text:span text:style-name="T63"><text:line-break/></text:span><text:span text:style-name="T64"><text:tab/>Aparatury Medycznej. Wykonawca zobowiązany jest do wyczerpującego udzielenia wyjaśnień</text:span><text:span text:style-name="T65"><text:line-break/></text:span><text:span text:style-name="T66"><text:tab/>dotyczących<text:s/></text:span><text:span text:style-name="T67"><text:tab/>czynności instalacyjnych i funkcjonowania przedmiotu niniejszej umowy.</text:span></text:p>
      <text:p text:style-name="P68"><text:span text:style-name="T69">5.</text:span><text:span text:style-name="T70"><text:tab/>Dokumentem potwierdzającym dostawę będzie podpisany<text:s/></text:span><text:span text:style-name="T71">przez obie strony protokół zdawczo-odbiorczy,<text:s/></text:span><text:span text:style-name="T72"><text:tab/>natomiast dokumentem potwierdzającym instalację będzie podpisany przez obie strony protokół instalacji.</text:span></text:p>
      <text:p text:style-name="P73"><text:span text:style-name="T74">6. Wykonawca zobowiązuje się do przeszkolenia personelu Zamawiającego (nie mniej niż 3 osób)</text:span><text:span text:style-name="T75"><text:line-break/></text:span><text:span text:style-name="T76">w zakresie e</text:span><text:span text:style-name="T77">ksploatacji, użytkowania i konserwacji przedmiotu umowy. Szkolenie personelu</text:span><text:span text:style-name="T78"><text:line-break/></text:span><text:soft-page-break/><text:span text:style-name="T79">Zamawiającego zostanie przeprowadzone w siedzibie Zamawiającego w terminie uzgodnionym przez obie strony, lecz nie później niż<text:s/></text:span><text:span text:style-name="T80">w ciągu 7 dni od dnia dostawy przedmiotu umowy. Potw</text:span><text:span text:style-name="T81">ierdzeniem niniejszego faktu będzie lista podpisana przez przeszkolonych pracowników.</text:span></text:p>
      <text:p text:style-name="P82">7.<text:tab/>Do czasu podpisania protokołu zdawczo-odbiorczego, o którym mowa w ust. 5 ryzyko wszelkich niebezpieczeństw związanych z ewentualnym uszkodzeniem lub zaginięciem aparatury ponosi Wykonawca.</text:p>
      <text:p text:style-name="P83">§ 4</text:p>
      <text:list text:style-name="WW8Num41">
        <text:list-item text:start-value="1">
          <text:p text:style-name="P84"><text:span text:style-name="T85">Protokolarny odbiór przedmiotu umowy nastąpi w siedzibie Zamawiającego.</text:span></text:p>
        </text:list-item>
        <text:list-item>
          <text:p text:style-name="P86"><text:span text:style-name="T87">Protokół zdawczo-odbiorczy i protokół instalacji podpisuje ze strony Zamawiającego upoważniony</text:span><text:span text:style-name="T88"><text:line-break/></text:span><text:span text:style-name="T89">pracownik Działu Aparatury Medycznej i Dyrektor do Spraw Leczn</text:span><text:span text:style-name="T90">ictwa.</text:span></text:p>
        </text:list-item>
        <text:list-item>
          <text:p text:style-name="P91"><text:span text:style-name="T92">W przypadku błędów lub niezgodności ujawnionych w trakcie czynności odbioru i instalacji, strony</text:span><text:span text:style-name="T93"><text:line-break/></text:span><text:span text:style-name="T94">dodatkowo sporządzają protokół rozbieżności, wyznaczając Wykonawcy termin usunięcia wszystkich ujawnionych wad. Postanowienia ust. 1 i ust. 2 stosuje si</text:span><text:span text:style-name="T95">ę odpowiednio.</text:span></text:p>
        </text:list-item>
        <text:list-item>
          <text:p text:style-name="P96"><text:span text:style-name="T97">Zatwierdzony protokół zdawczo-odbiorczy oraz protokół instalacji stanowią podstawę wystawienia przez Wykonawcę faktury VAT. Nazwa przedmiotu dostawy, ilość, cena jednostkowa widniejące na fakturze VAT muszą być takie same, jak w dokumencie s</text:span><text:span text:style-name="T98">tanowiącym podstawę wystawienia faktury.</text:span></text:p>
        </text:list-item>
        <text:list-item>
          <text:p text:style-name="P99"><text:span text:style-name="T100">Zapłata należności dokonywana będzie w formie polecenia przelewu na podstawie faktury VAT na</text:span><text:span text:style-name="T101"><text:line-break/></text:span><text:span text:style-name="T102">rachunek bankowy Wykonawcy wskazany na fakturze.</text:span></text:p>
        </text:list-item>
        <text:list-item>
          <text:p text:style-name="P103"><text:span text:style-name="T104">Faktura<text:s/></text:span><text:span text:style-name="T105">VAT musi być wystawiona w języku polskim. Faktura VAT<text:s/></text:span><text:span text:style-name="T106">zostanie dostarczona do Zamawiającego do sekretariatu Zamawiającego lub elektronicznie w formacie pdf na adres<text:s/></text:span><text:a xlink:href="mailto:sekretariat2@szpital.zgora.pl" office:target-frame-name="_top" xlink:show="replace"><text:span text:style-name="T107">sekretariat2@szpital.zgora.pl</text:span></text:a><text:span text:style-name="T108"><text:s/>lub za pośrednictwem Platformy Elektronicznego<text:s/></text:span><text:span text:style-name="T109">Fakturowania (PEF).W przypadku faktury papierowej nie może być ona wypisana ręcznie ani drukowana na drukarce igłowej.</text:span></text:p>
        </text:list-item>
        <text:list-item>
          <text:p text:style-name="P110"><text:span text:style-name="T111">Zapłata należności, o której mowa w § 2 ust. 1 nastąpi, w terminie 60 dni od daty otrzymania poprawnie wystawionej<text:s/></text:span><text:span text:style-name="T112">pod względem formalnym</text:span><text:span text:style-name="T113"><text:s/>i rachunkowym</text:span><text:span text:style-name="T114"><text:s/>faktury VAT. W przypadku wystawienia</text:span><text:span text:style-name="T115"><text:line-break/></text:span><text:span text:style-name="T116">dokumentu korygującego termin zapłaty będzie liczony od daty wpływu ostatniego dokumentu</text:span><text:span text:style-name="T117"><text:line-break/></text:span><text:span text:style-name="T118">korygującego.</text:span></text:p>
        </text:list-item>
        <text:list-item>
          <text:p text:style-name="P119"><text:span text:style-name="T120">Termin płatności uważa się za zachowany, jeżeli obciążenie rachunku bankowego Zamawiającego nastąpi n</text:span><text:span text:style-name="T121">ie później niż w ostatnim dniu terminu wskazanego w ust. 7.</text:span></text:p>
        </text:list-item>
        <text:list-item>
          <text:p text:style-name="P122"><text:span text:style-name="T123">Faktury, na których będzie figurował rachunek bankowy spoza „Białej listy”, będą traktowane, jako</text:span><text:span text:style-name="T124"><text:line-break/></text:span><text:span text:style-name="T125">faktury nieprawidłowe, niepodlegające zapłacie do czasu dokonania stosownych korekt. W przypadku,<text:s/></text:span><text:span text:style-name="T126">gdy pomiędzy wystawieniem faktury, a terminem płatności Wykonawca dokona zmiany rachunku</text:span><text:span text:style-name="T127"><text:line-break/></text:span><text:span text:style-name="T128">bankowego w „Białej liście” i na dzień zapłaty nie dokona On stosownej korekty, taka faktura również będzie uznana za nieprawidłową, co skutkować będzie wstrzymaniem p</text:span><text:span text:style-name="T129">łatności. Żaden z powyższych przypadków nie stanowi opóźnienia uprawniającego Wykonawcę do odsetek za opóźnienie lub</text:span><text:span text:style-name="T130"><text:line-break/></text:span><text:span text:style-name="T131">jakichkolwiek innych <text:s/>roszczeń wobec Zamawiającego.</text:span></text:p>
        </text:list-item>
        <text:list-item>
          <text:p text:style-name="P132"><text:span text:style-name="T133"><text:s/>Jeżeli w momencie zapłaty przez Zamawiającego numer rachunku bankowego wskazany przez</text:span><text:span text:style-name="T134"><text:line-break/></text:span><text:span text:style-name="T135">Wykonawcę, podwykonawcę lub dalszego podwykonawcę w fakturze nie jest numerem rachunku</text:span><text:span text:style-name="T136"><text:line-break/></text:span><text:span text:style-name="T137">bankowego Wykonawcy wskazanym w „Białej liście” podatników VAT, Zamawiający wstrzyma się</text:span><text:span text:style-name="T138"><text:line-break/></text:span><text:span text:style-name="T139">z płatnością na rzecz Wykonawcy, bez konsekwencji wynikających z niewykonania zo</text:span><text:span text:style-name="T140">bowiązania lub opóźnienia w zapłacie, do momentu, w którym numer rachunku bankowego wskazany w fakturze VAT</text:span><text:span text:style-name="T141"><text:line-break/></text:span><text:span text:style-name="T142">i tzw. „Białej liście” podatników VAT będą zgodne.</text:span></text:p>
        </text:list-item>
      </text:list>
      <text:p text:style-name="P143"/>
      <text:p text:style-name="P144"/>
      <text:p text:style-name="P145">§ 5</text:p>
      <text:list text:style-name="WW8Num32">
        <text:list-item text:start-value="1">
          <text:p text:style-name="P146"><text:span text:style-name="T147">Termin gwarancji na przedmiot umowy wynosi: ..................... i rozpoczyna bieg od dnia</text:span><text:span text:style-name="T148"><text:s/>podpisania</text:span><text:span text:style-name="T149"><text:line-break/></text:span><text:span text:style-name="T150">protokołu instalacji.</text:span></text:p>
        </text:list-item>
        <text:list-item>
          <text:p text:style-name="P151"><text:span text:style-name="T152">Wykonawca zobowiązuje się w okresie gwarancji do:</text:span></text:p>
        </text:list-item>
      </text:list>
      <text:list text:style-name="WW8Num33">
        <text:list-item text:start-value="1">
          <text:p text:style-name="P153"><text:s/>wykonywania wymaganych przez producenta okresowych przeglądów konserwacyjnych aparatury wraz z wymianą niezbędnych zestawów części potrzebnych do ich wykonania,</text:p>
        </text:list-item>
        <text:list-item>
          <text:p text:style-name="P154"><text:s/>wykonania w ostatnim miesiącu obowiązywania gwarancji przeglądu konserwacyjnego aparatury,</text:p>
        </text:list-item>
        <text:list-item>
          <text:p text:style-name="P155"><text:span text:style-name="T156">naprawy<text:s/></text:span><text:span text:style-name="T157">gwarancyjne aparatury</text:span><text:span text:style-name="T158">,</text:span></text:p>
        </text:list-item>
      </text:list>
      <text:p text:style-name="P159"><text:span text:style-name="T160">4) wymiany aparatury na fabrycznie nową – w zakresie elementu objętego wadą, jeżeli naprawa okaże się niemożliwa lub jeżeli wada dotyc</text:span><text:span text:style-name="T161">zyć będzie elementu już trzykrotnie naprawianego; jeżeli dla</text:span><text:span text:style-name="T162"><text:line-break/></text:span><text:span text:style-name="T163">prawidłowego działania aparatury wystarczająca jest wymiana na fabrycznie nowy jedynie</text:span><text:span text:style-name="T164"><text:line-break/></text:span><text:span text:style-name="T165">podzespołu/modułu, wymianie podlegać może tylko ten podzespół/moduł.</text:span></text:p>
      <text:soft-page-break/>
      <text:list text:style-name="WW8Num34">
        <text:list-item text:start-value="3">
          <text:p text:style-name="P166"><text:span text:style-name="T167">Wykonawca gwarantuje,<text:s/></text:span><text:span text:style-name="T168">że w przypadku aw</text:span><text:span text:style-name="T169">arii, usunięcie jej nastąpi w ciągu 10 dni od chwili uzyskania informacji od Zamawiającego w zwykłych godzinach pracy, to jest pomiędzy 8</text:span><text:span text:style-name="T170">00</text:span><text:span text:style-name="T171"><text:s/>a 17</text:span><text:span text:style-name="T172">00</text:span><text:span text:style-name="T173">, od poniedziałku do piątku z wyłączeniem dni ustawowo wolnych od pracy,<text:s/></text:span><text:span text:style-name="T174">z zastrzeżeniem, że naprawa nie może<text:s/></text:span><text:span text:style-name="T175">trwać dłużej niż 45 dni kalendarzowych</text:span><text:span text:style-name="T176">.</text:span></text:p>
        </text:list-item>
      </text:list>
      <text:p text:style-name="P177"><text:span text:style-name="T178">3a. <text:s/></text:span><text:span text:style-name="T179">W przypadku napraw dokonywanych poza granicami Rzeczypospolitej Polskiej usunięcie awarii, o której mowa w ust. 3 może zostać wykonane w terminie do 12 dni od chwili uzyskania informacji od Zamawiającego w zwykł</text:span><text:span text:style-name="T180">ych godzinach pracy, to jest pomiędzy 8.00 a 17.00, od poniedziałku do piątku z wyłączeniem dni ustawowo wolnych od pracy, z zastrzeżeniem, że naprawa nie może trwać dłużej niż 45 dni kalendarzowych.</text:span></text:p>
      <text:list text:style-name="WW8Num34" text:continue-numbering="true">
        <text:list-item>
          <text:p text:style-name="P181"><text:span text:style-name="T182">W okresie trwania gwarancji łączny czas przestoju aparat</text:span><text:span text:style-name="T183">ury, spowodowany awariami nie może</text:span><text:span text:style-name="T184"><text:line-break/></text:span><text:span text:style-name="T185">przekroczyć 21 dni w okresie jednego roku.</text:span></text:p>
        </text:list-item>
        <text:list-item>
          <text:p text:style-name="P186"><text:span text:style-name="T187">W przypadku awarii sprzętu będącego przedmiotem umowy, Wykonawca zobowiązuje się w ciągu 2 dni kalendarzowych liczonych od dnia zgłoszenia, do wstawienia aparatury<text:s/></text:span><text:span text:style-name="T188">zastępczej na czas naprawy, o parametrach nie gorszych niż zaoferowana aparatura.</text:span></text:p>
        </text:list-item>
        <text:list-item>
          <text:p text:style-name="P189"><text:span text:style-name="T190">Wykonawca zobowiązuje się do pisemnego poinformowania Zamawiającego o planowanym terminie</text:span><text:span text:style-name="T191"><text:line-break/></text:span><text:span text:style-name="T192">zakończenia produkcji oraz dystrybucji akcesoriów i części zamiennych do wersji i mo</text:span><text:span text:style-name="T193">delu aparatury</text:span><text:span text:style-name="T194"><text:line-break/></text:span><text:span text:style-name="T195">z wyprzedzeniem 1 roku.</text:span></text:p>
        </text:list-item>
      </text:list>
      <text:p text:style-name="P196">§ 6</text:p>
      <text:list text:style-name="WW8Num35">
        <text:list-item text:start-value="1">
          <text:p text:style-name="P197"><text:span text:style-name="T198">Wykonawca zapłaci Zamawiającemu kary umowne określone procentowo w stosunku do wartości</text:span><text:span text:style-name="T199"><text:line-break/></text:span><text:span text:style-name="T200">przedmiotu umowy, podanej w § 2 ust.1 w następujących przypadkach:</text:span></text:p>
        </text:list-item>
      </text:list>
      <text:list text:style-name="WW8Num36">
        <text:list-item text:start-value="1">
          <text:p text:style-name="P201"><text:span text:style-name="T202"><text:s/>zwłoki w dostawie przedmiotu umowy w wysokości 0,5% za ka</text:span><text:span text:style-name="T203">żdy dzień zwłoki;</text:span></text:p>
        </text:list-item>
        <text:list-item>
          <text:p text:style-name="P204"><text:span text:style-name="T205"><text:s/>zwłoki w instalacji przedmiotu umowy w wysokości 0,5% za każdy dzień zwłoki;</text:span></text:p>
        </text:list-item>
        <text:list-item>
          <text:p text:style-name="P206"><text:span text:style-name="T207"><text:s/>zwłoki w usunięciu <text:s/>wad w okresie gwarancji w wysokości 0,2% za każdy dzień zwłoki;</text:span></text:p>
        </text:list-item>
        <text:list-item>
          <text:p text:style-name="P208"><text:span text:style-name="T209"><text:s/></text:span><text:bookmark-start text:name="_Hlk69281961"/><text:span text:style-name="T210">zwłoki w wykonaniu obowiązku określonego w § 5 ust. 5 w wysokości 0,2%<text:s/></text:span><text:span text:style-name="T211">za każdy dzień nie dostarczenia aparatury zastępczej;</text:span></text:p>
        </text:list-item>
        <text:list-item>
          <text:p text:style-name="P212"><text:span text:style-name="T213">zwłoki w wykonaniu obowiązku określonego w § 5 ust. 4 w wysokości 0,2% za każdy dzień przestoju aparatury przekraczający wskazany limit.</text:span></text:p>
        </text:list-item>
      </text:list>
      <text:list text:style-name="WW8Num37">
        <text:list-item text:start-value="2">
          <text:p text:style-name="P214"><text:span text:style-name="T215">Wykonawca zobowiązany jest zapłacić Zamawiającemu karę umowną w w</text:span><text:span text:style-name="T216">ysokości 20% wynagrodzenia umownego w przypadku odstąpienia od umowy przez którąkolwiek ze stron z przyczyn, za które</text:span><text:span text:style-name="T217"><text:line-break/></text:span><text:span text:style-name="T218">Wykonawca ponosi odpowiedzialność;</text:span></text:p>
        </text:list-item>
        <text:list-item>
          <text:p text:style-name="P219"><text:span text:style-name="T220">W razie wyrządzenia Zamawiającemu szkody z powodu niewykonania lub nienależytego wykonania</text:span><text:span text:style-name="T221"><text:line-break/></text:span><text:span text:style-name="T222">umowy, w tym</text:span><text:span text:style-name="T223"><text:s/>doprowadzenia do utraty przez Zamawiającego dotacji, Wykonawca zobowiązany jest do zapłaty odszkodowania, o ile wysokość szkody przewyższa zastrzeżone kary umowne określone w ust. 1</text:span></text:p>
        </text:list-item>
        <text:list-item>
          <text:p text:style-name="P224"><text:span text:style-name="T225">Zamawiający jest uprawniony do sumowania kar umownych, o których mowa w u</text:span><text:span text:style-name="T226">st. 1. Strony określają łączną maksymalną wysokość kar umownych, które mogą dochodzić na 35 % całkowitego wynagrodzenia Wykonawcy określonego w § 2 ust. 1.</text:span></text:p>
        </text:list-item>
      </text:list>
      <text:p text:style-name="P227"/>
      <text:p text:style-name="P228">§ 7</text:p>
      <text:list text:style-name="WW8Num38">
        <text:list-item text:start-value="1">
          <text:p text:style-name="P229"><text:span text:style-name="T230">W razie zaistnienia istotnej zmiany okoliczności powodującej, że wykonanie niniejszej umowy nie</text:span><text:span text:style-name="T231"><text:s/>leży</text:span><text:span text:style-name="T232"><text:line-break/></text:span><text:span text:style-name="T233">w interesie publicznym, czego nie można było przewidzieć w chwili zawarcia niniejszej umowy, lub</text:span><text:span text:style-name="T234"><text:line-break/></text:span><text:span text:style-name="T235">dalsze wykonanie umowy może zagrozić istotnemu interesowi bezpieczeństwa państwa lub</text:span><text:span text:style-name="T236"><text:line-break/></text:span><text:span text:style-name="T237">bezpieczeństwu publicznemu, Zamawiający może odstąpić od umowy w ter</text:span><text:span text:style-name="T238">minie 30 dni od powzięcia wiadomości o tych okolicznościach.</text:span></text:p>
        </text:list-item>
        <text:list-item>
          <text:p text:style-name="P239"><text:span text:style-name="T240">W przypadku, o którym mowa w ust. 1 Wykonawca może żądać wyłącznie wynagrodzenia należnego</text:span><text:span text:style-name="T241"><text:line-break/></text:span><text:span text:style-name="T242">z tytułu wykonania części umowy.</text:span></text:p>
        </text:list-item>
        <text:list-item>
          <text:p text:style-name="P243">Strony postanawiają, że niewykonanie lub nienależyte wykonanie<text:s/>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<text:s/>konieczności wprowadzenia zmiany warunków umowy lub jej<text:line-break/>rozwiązania.<text:bookmark-start text:name="_Hlk67909003"/></text:p>
        </text:list-item>
      </text:list>
      <text:p text:style-name="P244">§ 8</text:p>
      <text:list text:style-name="WW8Num39">
        <text:list-item text:start-value="1">
          <text:p text:style-name="P245"><text:span text:style-name="T246">Wykonawca bez uprzedniej pisemnej zgody Zamawiającego nie może w jakiejkolwiek formie</text:span><text:span text:style-name="T247"><text:line-break/></text:span><text:span text:style-name="T248">przewidzianej obowiązującym prawem zmienić wierzyciela Zamawiającego, zbyć na osoby trzecie ani u</text:span><text:span text:style-name="T249">stanowić zabezpieczeń wierzytelności wynikających z niniejszej umowy. Powyższe zastrzeżenie, do spraw związanych z realizacją umowy, dotyczy również ustanowienia przez Wykonawcę zarządu</text:span><text:span text:style-name="T250"><text:line-break/></text:span><text:soft-page-break/><text:span text:style-name="T251">wierzytelnością, upoważnienia do administrowania wierzytelnością oraz<text:s/></text:span><text:span text:style-name="T252">zawierania umów w zakresie</text:span><text:span text:style-name="T253"><text:line-break/></text:span><text:span text:style-name="T254">zarządzania płynnością.</text:span></text:p>
        </text:list-item>
        <text:list-item>
          <text:p text:style-name="P255"><text:span text:style-name="T256">W przypadku dokonania czynności, o której mowa w ust 1, będą one uznane za nieważne i mogą być</text:span><text:span text:style-name="T257"><text:line-break/></text:span><text:span text:style-name="T258">podstawą dla Zamawiającego do odstąpienia od umowy ze skutkiem natychmiastowym z winy</text:span><text:span text:style-name="T259"><text:line-break/></text:span><text:span text:style-name="T260">Wykonawcy.</text:span></text:p>
        </text:list-item>
        <text:list-item>
          <text:p text:style-name="P261"><text:span text:style-name="T262">W sprawach ni</text:span><text:span text:style-name="T263">euregulowanych niniejszą umową stosuje się przepisy ustawy Prawo zamówień</text:span><text:span text:style-name="T264"><text:line-break/></text:span><text:span text:style-name="T265">publicznych, a w zakresie przez nią nieuregulowanym przepisy Kodeksu cywilnego oraz ustawy z dnia</text:span><text:span text:style-name="T266"><text:line-break/></text:span><text:span text:style-name="T267">8 marca 2013 r. o przeciwdziałaniu nadmiernym opóźnieniom w transakcjach handlowych.</text:span></text:p>
        </text:list-item>
        <text:list-item>
          <text:p text:style-name="P268"><text:span text:style-name="T269">Ewentualne spory wynikłe z realizacji niniejszej umowy będą rozpatrywane przez właściwy rzeczowo</text:span><text:span text:style-name="T270"><text:line-break/></text:span><text:span text:style-name="T271">i miejscowo dla Zamawiającego sąd powszechny.</text:span></text:p>
        </text:list-item>
        <text:list-item>
          <text:p text:style-name="P272"><text:span text:style-name="T273"><text:s/>Zamawiający oświadcza, że posiada status dużego przedsiębiorcy.</text:span></text:p>
        </text:list-item>
        <text:list-item>
          <text:p text:style-name="P274"><text:span text:style-name="T275"><text:s/>Umowę sporządzono w dwóch jednobrzmiących egze</text:span><text:span text:style-name="T276">mplarzach, <text:s/>po jednym dla każdej ze stron.</text:span></text:p>
        </text:list-item>
      </text:list>
      <text:p text:style-name="P277"/>
      <text:p text:style-name="P278"><text:span text:style-name="T279"><text:tab/></text:span></text:p>
      <text:p text:style-name="P280"><text:span text:style-name="T281"><text:tab/></text:span><text:span text:style-name="T282"><text:tab/>ZAMAWIAJĄCY</text:span><text:span text:style-name="T283"><text:tab/></text:span><text:span text:style-name="T284"><text:tab/></text:span><text:span text:style-name="T285"><text:tab/><text:s text:c="34"/>WYKONAWCA</text:span><text:bookmark-end text:name="_Hlk69281961"/><text:bookmark-end text:name="_Hlk67909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andardowy2" style:display-name="Standardowy2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30" style:display-name="WW8Num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text:list-style style:name="WW8Num41" style:display-name="WW8Num4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34" style:display-name="WW8Num34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 style:font-size-complex="11pt"/>
    </style:style>
    <text:list-style style:name="WW8Num36" style:display-name="WW8Num3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text:list-style style:name="WW8Num39" style:display-name="WW8Num3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2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3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4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5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6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7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8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9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7-01T11:35:00Z</meta:creation-date>
    <dc:date>2021-11-24T10:05:00Z</dc:date>
    <meta:print-date>2021-04-14T09:06:00Z</meta:print-date>
    <meta:template xlink:href="Normal" xlink:type="simple"/>
    <meta:editing-cycles>50</meta:editing-cycles>
    <meta:editing-duration>PT39360S</meta:editing-duration>
    <meta:document-statistic meta:page-count="4" meta:paragraph-count="24" meta:word-count="1768" meta:character-count="12353" meta:row-count="88" meta:non-whitespace-character-count="10609"/>
  </office:meta>
</office:document-meta>
</file>