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  <style:text-properties officeooo:rsid="000128df" officeooo:paragraph-rsid="000128df"/>
    </style:style>
    <style:style style:name="P5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cm" style:contextual-spacing="false" fo:line-height="115%" fo:text-indent="-0.6cm" style:auto-text-indent="false" style:page-number="auto" fo:background-color="transparent"/>
    </style:style>
    <style:style style:name="P6" style:family="paragraph" style:parent-style-name="Text_20_body" style:list-style-name="L2">
      <loext:graphic-properties draw:fill="none"/>
      <style:paragraph-properties fo:margin-left="1.3cm" fo:margin-right="0cm" fo:margin-top="0cm" fo:margin-bottom="0cm" style:contextual-spacing="false" fo:line-height="115%" fo:text-indent="-0.6cm" style:auto-text-indent="false" fo:background-color="transparent"/>
      <style:text-properties officeooo:rsid="0000a577" officeooo:paragraph-rsid="0000a577"/>
    </style:style>
    <style:style style:name="P7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15%" fo:text-indent="-0.6cm" style:auto-text-indent="false" fo:background-color="transparent"/>
      <style:text-properties officeooo:rsid="0000a577" officeooo:paragraph-rsid="0000a577"/>
    </style:style>
    <style:style style:name="P8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15%" fo:text-indent="-0.6cm" style:auto-text-indent="false" fo:background-color="transparent"/>
      <style:text-properties officeooo:rsid="00031675" officeooo:paragraph-rsid="00031675"/>
    </style:style>
    <style:style style:name="T1" style:family="text">
      <style:text-properties officeooo:rsid="0000a57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16778787" text:style-name="L1">
        <text:list-item>
          <text:h text:style-name="P1" text:outline-level="1">Namiot ekspresowy 3x6m – stalowy </text:h>
          <text:p text:style-name="P2"/>
        </text:list-item>
      </text:list>
      <text:list xml:id="list3959893761" text:style-name="L2">
        <text:list-item>
          <text:p text:style-name="P3">model stalowy do użytku profesjonalnego używamy przy sile wiatru aż do 50km/<text:span text:style-name="T1">h</text:span></text:p>
        </text:list-item>
        <text:list-item>
          <text:p text:style-name="P3">Opakowanie: dach, konstrukcja, 3 oddzielnie wyjmowane ściany, zapięcie na rzep + 12 kołków rozporowych i rękaw ochronny </text:p>
        </text:list-item>
        <text:list-item>
          <text:p text:style-name="P3">Dach i ściany są w 100% wodoodporne.Wykonane z bardzo gęstej tkaniny poliestrowej (60%) oraz powłoki PCV (40%) o gramaturze płachty 330g/m2.</text:p>
        </text:list-item>
        <text:list-item>
          <text:p text:style-name="P3">Konstrukcja: nożycowa z połączeniami śrubowymi. Wyższej jakości stal z nowoczesną metodą produkcji gwarantującą większą wytrzymałość.</text:p>
        </text:list-item>
        <text:list-item>
          <text:p text:style-name="P4">Obciążniki stabilizujące namiot</text:p>
        </text:list-item>
        <text:list-item>
          <text:p text:style-name="P3">Proszkowa farba konstrukcji : termoplastyczna o zwiększonej ochronie przed wyblaknięciem. </text:p>
        </text:list-item>
        <text:list-item>
          <text:p text:style-name="P5">Regulacja sufitu: <text:span text:style-name="T1">przynajmniej 2</text:span> możliwe wysokości</text:p>
        </text:list-item>
        <text:list-item>
          <text:p text:style-name="P6">Kolor granatowy</text:p>
        </text:list-item>
        <text:list-item>
          <text:p text:style-name="P6">Nadruk na froncie sufitu POLICJA z logo Policji</text:p>
        </text:list-item>
      </text:list>
      <text:p text:style-name="P7"/>
      <text:p text:style-name="P8">Dostawa do Komendy Wojewódzkiej Policji zs. w Radomiu ul. 11 Listopada 37/59.</text:p>
      <text:p text:style-name="P8">Koszt dostawy po stronie wykonawc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14:43:55.958000000</meta:creation-date>
    <dc:date>2024-05-13T15:05:21.421000000</dc:date>
    <meta:editing-duration>PT21M8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3" meta:word-count="126" meta:character-count="859" meta:non-whitespace-character-count="752"/>
  </office:meta>
</office:document-meta>
</file>