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decorative" style:font-pitch="variable" style:font-charset="x-symbol"/>
    <style:font-face style:name="Lohit Hindi1" svg:font-family="'Lohit Hindi'"/>
    <style:font-face style:name="Vardena" svg:font-family="Vardena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officeooo:rsid="001622dc" officeooo:paragraph-rsid="001622dc"/>
    </style:style>
    <style:style style:name="P4" style:family="paragraph" style:parent-style-name="Standard">
      <style:paragraph-properties fo:text-align="justify" style:justify-single-word="false"/>
      <style:text-properties style:font-name="Verdana" officeooo:paragraph-rsid="001693a0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 style:list-style-name="WW8Num38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ardena" fo:font-size="12pt" officeooo:paragraph-rsid="001622dc" style:font-size-asian="12pt" style:font-size-complex="12pt"/>
    </style:style>
    <style:style style:name="P7" style:family="paragraph" style:parent-style-name="Standard" style:list-style-name="WW8Num38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ardena" fo:font-size="12pt" officeooo:paragraph-rsid="001622dc" style:font-size-asian="12pt" style:font-name-complex="Arial" style:font-size-complex="12pt" style:font-weight-complex="bold"/>
    </style:style>
    <style:style style:name="T1" style:family="text">
      <style:text-properties officeooo:rsid="001622dc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officeooo:rsid="00169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 na <text:span text:style-name="T4">o</text:span>dnowienie na okres jednego roku licencji FortiMail-VM04 24x7 FortiCare and FortiGuard Base Bundle Contract dla serwera poczty FortiMail VM04</text:p>
      <text:p text:style-name="P1"/>
      <text:p text:style-name="P1"/>
      <text:p text:style-name="P1"/>
      <text:p text:style-name="P2"/>
      <text:p text:style-name="P4">Przedmiotem zamówienia jest odnowienie na okres jednego roku <text:span text:style-name="T4">licencji </text:span>FortiMail-VM04 24x7 FortiCare and FortiGuard Base Bundle Contract <text:span text:style-name="T4">dla serwera poczty FortiMail VM04.</text:span>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decorative" style:font-pitch="variable" style:font-charset="x-symbol"/>
    <style:font-face style:name="Lohit Hindi1" svg:font-family="'Lohit Hindi'"/>
    <style:font-face style:name="Vardena" svg:font-family="Vardena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38z0" style:family="text">
      <style:text-properties style:font-name="Symbol" fo:font-family="Symbol" style:font-family-generic="decorative" style:font-pitch="variable" style:font-charset="x-symbol" fo:font-weight="normal" style:font-weight-asian="norma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8z2" style:num-suffix=")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23T11:26:28</meta:creation-date>
    <dc:date>2020-07-16T09:28:40.137824625</dc:date>
    <meta:editing-duration>PT35M18S</meta:editing-duration>
    <meta:editing-cycles>18</meta:editing-cycles>
    <meta:generator>LibreOffice/6.4.4.2$Linux_X86_64 LibreOffice_project/40$Build-2</meta:generator>
    <meta:print-date>2014-11-03T10:45:44.385814641</meta:print-date>
    <meta:document-statistic meta:table-count="0" meta:image-count="0" meta:object-count="0" meta:page-count="1" meta:paragraph-count="2" meta:word-count="45" meta:character-count="341" meta:non-whitespace-character-count="298"/>
  </office:meta>
</office:document-meta>
</file>