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7.7388in"/>
        </style:tab-stops>
      </style:paragraph-properties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end">
        <style:tab-stops>
          <style:tab-stop style:type="left" style:position="7.7388in"/>
        </style:tab-stops>
      </style:paragraph-properties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P33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0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3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 style:language-asian="pl" style:country-asian="PL"/>
    </style:style>
    <style:style style:name="P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8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76" style:family="table-column">
      <style:table-column-properties style:column-width="0.2687in" style:use-optimal-column-width="false"/>
    </style:style>
    <style:style style:name="TableColumn77" style:family="table-column">
      <style:table-column-properties style:column-width="2.2354in" style:use-optimal-column-width="false"/>
    </style:style>
    <style:style style:name="TableColumn78" style:family="table-column">
      <style:table-column-properties style:column-width="1.6in" style:use-optimal-column-width="false"/>
    </style:style>
    <style:style style:name="TableColumn79" style:family="table-column">
      <style:table-column-properties style:column-width="0.8125in" style:use-optimal-column-width="false"/>
    </style:style>
    <style:style style:name="TableColumn80" style:family="table-column">
      <style:table-column-properties style:column-width="0.9416in" style:use-optimal-column-width="false"/>
    </style:style>
    <style:style style:name="TableColumn81" style:family="table-column">
      <style:table-column-properties style:column-width="0.8493in" style:use-optimal-column-width="false"/>
    </style:style>
    <style:style style:name="TableColumn82" style:family="table-column">
      <style:table-column-properties style:column-width="0.7812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0.609in" style:use-optimal-column-width="false"/>
    </style:style>
    <style:style style:name="TableColumn85" style:family="table-column">
      <style:table-column-properties style:column-width="1.1388in" style:use-optimal-column-width="false"/>
    </style:style>
    <style:style style:name="Table75" style:family="table">
      <style:table-properties style:width="10.1118in" fo:margin-left="0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1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2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3" style:parent-style-name="Nagłówek6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0" style:parent-style-name="Standard" style:family="paragraph">
      <style:paragraph-properties fo:text-align="center"/>
    </style:style>
    <style:style style:name="T11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18" style:family="table-row">
      <style:table-row-properties style:min-row-height="0.184in"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Nagłówek6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" style:parent-style-name="Nagłówek4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5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0" style:parent-style-name="Standard" style:family="paragraph">
      <style:paragraph-properties fo:text-align="center"/>
    </style:style>
    <style:style style:name="T161" style:parent-style-name="Domyślnaczcionkaakapitu" style:family="text">
      <style:text-properties style:font-name="Calibri" style:font-name-asian="Tahoma" style:font-name-complex="Calibri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P16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2" style:parent-style-name="Standard" style:family="paragraph">
      <style:paragraph-properties style:snap-to-layout-grid="false" fo:text-align="center" fo:text-indent="-0.0784in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6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/>
      <style:text-properties style:font-name="Calibri" style:font-name-complex="Calibri" fo:font-size="11pt" style:font-size-asian="11pt" style:font-size-complex="11pt"/>
    </style:style>
    <style:style style:name="TableCell2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2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9" style:family="table-cell">
      <style:table-cell-properties fo:border-top="0.0138in solid #000000" fo:border-left="0.0138in solid #000000" fo:border-bottom="none" fo:border-right="none" style:writing-mode="lr-tb" style:vertical-align="middle" fo:padding-top="0.0381in" fo:padding-left="0.0381in" fo:padding-bottom="0.0381in" fo:padding-right="0.0381in"/>
    </style:style>
    <style:style style:name="P2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233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Numer referencyjny:<text:s/></text:span><text:span text:style-name="T3"><text:s/>TZ.280.28.2022</text:span></text:p>
      <text:p text:style-name="P4"><text:span text:style-name="T5"><text:tab/></text:span><text:span text:style-name="T6"><text:tab/></text:span><text:span text:style-name="T7"><text:tab/><text:s text:c="104"/>Załącznik nr<text:s/></text:span><text:span text:style-name="T8">3 do SWZ</text:span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s text:c="47"/>Załącznik nr 1 do umowy nr TZ.TA.280.28.2.2022</text:span></text:p>
      <text:p text:style-name="Standard"><text:span text:style-name="T22">(pieczęć adresowa wykonawcy)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/></text:span></text:p>
      <text:h text:style-name="P33" text:outline-level="1">Formularz cenowo – techniczny zadania nr 2</text:h>
      <text:p text:style-name="P34"/>
      <text:p text:style-name="P35">1. Przedmiotem zamówienia są sukcesywne dostawy dializatorów niskoprzepływowych<text:s/>z błoną polisulfonową, zwanych dalej wyrobami.</text:p>
      <text:p text:style-name="P36"/>
      <text:p text:style-name="P37">2. Wykonawca gwarantuje, że wyroby objęte przedmiotem zamówienia dotyczącym zadania nr 2 spełniać będą wszystkie – wskazane w niniejszym załączniku – wymagania eksploatacyjno - techniczne oraz jakościowe.</text:p>
      <text:p text:style-name="P38"/>
      <text:p text:style-name="P39">3. Poszczególne wyroby powinny znajdować się w trwałych - odpornych na uszkodzenia mechaniczne oraz zabezpieczonych przed działaniem szkodliwych czynników zewnętrznych – opakowaniach, na których umieszczona będzie informacja zawierająca, co najmniej następujące dane:</text:p>
      <text:p text:style-name="P40"><text:span text:style-name="T41"><text:s text:c="6"/></text:span><text:span text:style-name="T42">- nazwa wyrobu, nazwa producenta,</text:span></text:p>
      <text:p text:style-name="P43"><text:span text:style-name="T44"><text:s text:c="6"/></text:span><text:span text:style-name="T45">- kod partii lub serii wyrobu,</text:span></text:p>
      <text:p text:style-name="P46"><text:span text:style-name="T47"><text:s text:c="6"/></text:span><text:span text:style-name="T48">- ilość sztuk w opakowaniu,</text:span></text:p>
      <text:p text:style-name="P49"><text:span text:style-name="T50"><text:s text:c="6"/></text:span><text:span text:style-name="T51">- oznaczenie daty przed upływem której wyrób może być używany bezpiecznie, wyrażonej w latach i miesiącach,</text:span></text:p>
      <text:p text:style-name="P52"><text:span text:style-name="T53"><text:s text:c="6"/></text:span><text:span text:style-name="T54">-<text:s/></text:span><text:span text:style-name="T55">oznakowanie CE,</text:span></text:p>
      <text:p text:style-name="P56"><text:span text:style-name="T57"><text:s text:c="6"/></text:span><text:span text:style-name="T58">- inne oznaczenia i informacje wymagane na podstawie odrębnych przepisów.</text:span></text:p>
      <text:p text:style-name="P59"/>
      <text:p text:style-name="Standard"><text:span text:style-name="T60">Uwaga:</text:span><text:span text:style-name="T61"><text:s/>Okres ważności wyrobów powinien wynosić minimum 24 miesiące od dnia dostawy do siedziby zamawiającego.</text:span></text:p>
      <text:p text:style-name="P62"/>
      <text:p text:style-name="P63">4. Wykonawca oświadcza, że wszystkie<text:s/>wyroby będące przedmiotem zamówienia spełniać będą właściwe, ustalone w obowiązujących przepisach prawa , wymagania odnośnie dopuszczenia do użytkowania w polskich zakładach opieki zdrowotnej.</text:p>
      <text:p text:style-name="P64"/>
      <text:p text:style-name="P65">5. Wykonawca zapewnia, że na potwierdzenie stanu faktycznego,<text:s/>o którym mowa w pkt 2 i 4 posiada niezbędną, wiarygodną dokumentację, która zostanie niezwłocznie przekazana zamawiającemu, na jego pisemny wniosek. <text:s/></text:p>
      <text:p text:style-name="P66"/>
      <text:p text:style-name="P67">6. Wykonawca oferuje się w ramach przedmiotu umowy i jego cenie:</text:p>
      <text:p text:style-name="P68">- poszczególne dostawy wyrobów realizować w terminie do …… dni roboczych od daty złożenia zamówienia za pośrednictwem faksu na numer: ……………………………….…. lub pocztą elektroniczną na adres e-mail: …………………………………………………... Za dni robocze przyjmuje się dni od poniedziałku do piątku</text:p>
      <text:p text:style-name="P69"/>
      <text:p text:style-name="P70">7. Wykonawca oferuje<text:s/>realizację niniejszego zamówienia zgodnie z poniższą kalkulacją:</text:p>
      <text:p text:style-name="P71"/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</text:p>
          </table:table-cell>
          <table:table-cell table:style-name="TableCell89">
            <text:h text:style-name="P90" text:outline-level="6"/>
            <text:h text:style-name="P91" text:outline-level="6">Przedmiot zamówienia</text:h>
            <text:h text:style-name="P92" text:outline-level="6"/>
            <text:h text:style-name="P93" text:outline-level="6">ZADANIE NR 2</text:h>
            <text:p text:style-name="P94"/>
          </table:table-cell>
          <table:table-cell table:style-name="TableCell95">
            <text:p text:style-name="P96">Jednostka</text:p>
            <text:p text:style-name="P97">miary</text:p>
          </table:table-cell>
          <table:table-cell table:style-name="TableCell98">
            <text:p text:style-name="P99">Ilość</text:p>
          </table:table-cell>
          <table:table-cell table:style-name="TableCell100">
            <text:p text:style-name="P101">Cena jednostkowa netto</text:p>
          </table:table-cell>
          <table:table-cell table:style-name="TableCell102">
            <text:p text:style-name="P103">Wartość netto</text:p>
            <text:p text:style-name="P104">6= 4 x 5</text:p>
          </table:table-cell>
          <table:table-cell table:style-name="TableCell105">
            <text:p text:style-name="P106">Stawka VAT %</text:p>
          </table:table-cell>
          <table:table-cell table:style-name="TableCell107">
            <text:p text:style-name="P108"/>
            <text:p text:style-name="P109">Wartość brutto</text:p>
            <text:p text:style-name="P110"><text:span text:style-name="T111">8 = 6 + 7</text:span></text:p>
          </table:table-cell>
          <table:table-cell table:style-name="TableCell112">
            <text:p text:style-name="P113">Cena jednostkowa brutto</text:p>
            <text:p text:style-name="P114"><text:span text:style-name="T115">9= 8/4</text:span></text:p>
          </table:table-cell>
          <table:table-cell table:style-name="TableCell116">
            <text:p text:style-name="P117">PRODUCENT/ <text:s/>Nazwa własna lub inne określenie identyfikujące wyrób w sposób jednoznaczny, np. numer katalogowy</text:p>
          </table:table-cell>
        </table:table-row>
        <table:table-row table:style-name="TableRow118">
          <table:table-cell table:style-name="TableCell119">
            <text:p text:style-name="P120">1</text:p>
          </table:table-cell>
          <table:table-cell table:style-name="TableCell121">
            <text:h text:style-name="P122" text:outline-level="6">2</text:h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h text:style-name="P128" text:outline-level="4">5</text:h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>9</text:p>
          </table:table-cell>
          <table:table-cell table:style-name="TableCell137">
            <text:p text:style-name="P138">10</text:p>
          </table:table-cell>
        </table:table-row>
        <table:table-row table:style-name="TableRow139">
          <table:table-cell table:style-name="TableCell140">
            <text:p text:style-name="P141">1.</text:p>
            <text:p text:style-name="P142"/>
            <text:p text:style-name="P143"/>
          </table:table-cell>
          <table:table-cell table:style-name="TableCell144">
            <text:p text:style-name="P145">Dializatory z <text:s/>błoną z mieszanki polimerów, <text:s/>niskoprzepływowe „Low-Flux” - sterylizowane parą wodna o<text:s/>powierzchni i klirensie mocznika(Qb=300ml/min):</text:p>
            <text:p text:style-name="P146"/>
            <text:p text:style-name="P147"/>
            <text:p text:style-name="P148">1.1,3- 1,4 m² klirens mocznika &gt;250</text:p>
            <text:p text:style-name="P149">2.1,7- 1,8 m² klirens mocznika&gt;260</text:p>
            <text:p text:style-name="P150">3.2,1- 2,2 m² klirens mocznika&gt;270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>szt.</text:p>
            <text:p text:style-name="P159"/>
            <text:p text:style-name="P160"><text:span text:style-name="T161">s</text:span><text:span text:style-name="T162">zt.</text:span></text:p>
            <text:p text:style-name="P163"/>
            <text:p text:style-name="P164">szt.</text:p>
          </table:table-cell>
          <table:table-cell table:style-name="TableCell165"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800</text:p>
            <text:p text:style-name="P174"/>
            <text:p text:style-name="P175">1 600</text:p>
            <text:p text:style-name="P176"/>
            <text:p text:style-name="P177">30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Dializatory POLYFLUX 14L</text:p>
          </table:table-cell>
          <table:table-cell table:style-name="TableCell195">
            <text:p text:style-name="P196">szt.</text:p>
          </table:table-cell>
          <table:table-cell table:style-name="TableCell197">
            <text:p text:style-name="P198">768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Razem</text:p>
            <text:p text:style-name="P222">cena ofert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Textbody"><text:span text:style-name="T23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true"/>
    </style: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2-04-07T10:57:00Z</meta:creation-date>
    <dc:date>2022-04-07T11:04:00Z</dc:date>
    <meta:template xlink:href="Normal" xlink:type="simple"/>
    <meta:editing-cycles>3</meta:editing-cycles>
    <meta:editing-duration>PT89940S</meta:editing-duration>
    <meta:document-statistic meta:page-count="2" meta:paragraph-count="5" meta:word-count="424" meta:character-count="2967" meta:row-count="21" meta:non-whitespace-character-count="2548"/>
  </office:meta>
</office:document-meta>
</file>