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12cm" fo:margin-left="0.097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7.504cm"/>
    </style:style>
    <style:style style:name="Tabela1.C" style:family="table-column">
      <style:table-column-properties style:column-width="4.253cm"/>
    </style:style>
    <style:style style:name="Tabela1.D" style:family="table-column">
      <style:table-column-properties style:column-width="4.249cm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officeooo:paragraph-rsid="000196a8"/>
    </style:style>
    <style:style style:name="P2" style:family="paragraph" style:parent-style-name="Standard">
      <style:paragraph-properties fo:text-align="start" style:justify-single-word="false"/>
      <style:text-properties officeooo:rsid="001c56ac" officeooo:paragraph-rsid="000196a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56ac" officeooo:paragraph-rsid="000196a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196a8" officeooo:paragraph-rsid="000196a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196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normal" officeooo:rsid="001c56ac" officeooo:paragraph-rsid="0002677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text-underline-style="none" fo:font-weight="bold" officeooo:paragraph-rsid="000196a8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officeooo:rsid="0001a0f2" officeooo:paragraph-rsid="0001a0f2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0196a8" officeooo:paragraph-rsid="000196a8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026775"/>
    </style:style>
    <style:style style:name="P11" style:family="paragraph" style:parent-style-name="Table_20_Contents">
      <style:text-properties officeooo:rsid="00056203" officeooo:paragraph-rsid="00056203"/>
    </style:style>
    <style:style style:name="P12" style:family="paragraph" style:parent-style-name="Table_20_Contents">
      <style:text-properties officeooo:paragraph-rsid="0005a93a"/>
    </style:style>
    <style:style style:name="T1" style:family="text">
      <style:text-properties fo:color="#000000" loext:opacity="100%" style:font-name="Times New Roman" fo:font-size="12pt" style:text-underline-style="none" fo:font-weight="normal" officeooo:rsid="001c56ac" style:font-size-asian="12pt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style:text-underline-style="none" fo:font-weight="normal" officeooo:rsid="000196a8" style:font-size-asian="12pt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1c56ac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4eb2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056203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officeooo:rsid="001c56ac"/>
    </style:style>
    <style:style style:name="T10" style:family="text">
      <style:text-properties officeooo:rsid="000196a8"/>
    </style:style>
    <style:style style:name="T11" style:family="text">
      <style:text-properties officeooo:rsid="00026775"/>
    </style:style>
    <style:style style:name="T12" style:family="text">
      <style:text-properties officeooo:rsid="000562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2</text:span><text:span text:style-name="T9">/ZSPK/24 <text:s text:c="104"/>Kadzidło,</text:span><text:span text:style-name="T10">1</text:span><text:span text:style-name="T11">7</text:span><text:span text:style-name="T9">.07.2024r.</text:span></text:p>
      <text:p text:style-name="P2"/>
      <text:p text:style-name="P2"/>
      <text:p text:style-name="P2"/>
      <text:p text:style-name="P2"/>
      <text:p text:style-name="P4">INFORMACJA Z OTWARCIA OFERT</text:p>
      <text:p text:style-name="P3"/>
      <text:p text:style-name="P1"><text:span text:style-name="T2">Z</text:span><text:span text:style-name="T1">amówieni</text:span><text:span text:style-name="T2">e</text:span><text:span text:style-name="T1"> publiczne </text:span><text:span text:style-name="T2">na realizację zadania</text:span><text:span text:style-name="T1"> pn. </text:span><text:span text:style-name="T4">„</text:span><text:span text:style-name="T5">Zakup, dostawa i montaż platformy schodowej </text:span><text:span text:style-name="T6">w</text:span><text:span text:style-name="T5">ewnętrznej </text:span><text:span text:style-name="T7">3</text:span><text:span text:style-name="T6"> raz</text:span><text:span text:style-name="T7">y</text:span><text:span text:style-name="T6"> łamanej</text:span><text:span text:style-name="T8">”</text:span><text:span text:style-name="T3"> </text:span></text:p>
      <text:p text:style-name="P7"/>
      <text:p text:style-name="P5"><text:span text:style-name="T10">N</text:span>a podstawie art. 2<text:span text:style-name="T10">22</text:span> ust. <text:span text:style-name="T10">5</text:span> ustawy z dnia 11 września 2019 r. Prawo zamówień publicznych <text:span text:style-name="T10">Zamawiający podaje informację z otwarcia ofert w dniu 1</text:span><text:span text:style-name="T12">7</text:span><text:span text:style-name="T10">.07.2024r.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>l.p. </text:p>
          </table:table-cell>
          <table:table-cell table:style-name="Tabela1.A1" office:value-type="string">
            <text:p text:style-name="P9">Nazwa, siedziba</text:p>
          </table:table-cell>
          <table:table-cell table:style-name="Tabela1.A1" office:value-type="string">
            <text:p text:style-name="P9">Cena oferty brutto w zł</text:p>
          </table:table-cell>
          <table:table-cell table:style-name="Tabela1.A1" office:value-type="string">
            <text:p text:style-name="P9">Okres gwarancji w miesiącach</text:p>
          </table:table-cell>
        </table:table-row>
        <table:table-row>
          <table:table-cell table:style-name="Tabela1.A1" office:value-type="string">
            <text:p text:style-name="Table_20_Contents">1.</text:p>
          </table:table-cell>
          <table:table-cell table:style-name="Tabela1.A1" office:value-type="string">
            <text:p text:style-name="P12">Lifts4u Konrad Mrówka<text:line-break/>42-130 Wręczyca Wielka, Częstochowska 34c </text:p>
          </table:table-cell>
          <table:table-cell table:style-name="Tabela1.A1" office:value-type="string">
            <text:p text:style-name="P11">108 904,20 zł</text:p>
          </table:table-cell>
          <table:table-cell table:style-name="Tabela1.A1" office:value-type="string">
            <text:p text:style-name="P8">60</text:p>
          </table:table-cell>
        </table:table-row>
        <table:table-row>
          <table:table-cell table:style-name="Tabela1.A1" office:value-type="string">
            <text:p text:style-name="Table_20_Contents">2.</text:p>
          </table:table-cell>
          <table:table-cell table:style-name="Tabela1.A1" office:value-type="string">
            <text:p text:style-name="Table_20_Contents">LIFTEX Kochanek Mariusz<text:line-break/>07-402 Lelis, Szwendrowy Most 17<text:line-break/> </text:p>
          </table:table-cell>
          <table:table-cell table:style-name="Tabela1.A1" office:value-type="string">
            <text:p text:style-name="Table_20_Contents"><text:span text:style-name="T12">137 760</text:span>zł</text:p>
          </table:table-cell>
          <table:table-cell table:style-name="Tabela1.A1" office:value-type="string">
            <text:p text:style-name="P8">60</text:p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2T09:25:56.270000000</meta:creation-date>
    <dc:date>2024-07-17T12:45:18.437000000</dc:date>
    <meta:editing-duration>PT16M8S</meta:editing-duration>
    <meta:editing-cycles>6</meta:editing-cycles>
    <meta:generator>LibreOffice/7.3.7.2$Windows_X86_64 LibreOffice_project/e114eadc50a9ff8d8c8a0567d6da8f454beeb84f</meta:generator>
    <meta:print-date>2024-07-17T10:40:06.175000000</meta:print-date>
    <meta:document-statistic meta:table-count="1" meta:image-count="0" meta:object-count="0" meta:page-count="1" meta:paragraph-count="16" meta:word-count="84" meta:character-count="662" meta:non-whitespace-character-count="485"/>
  </office:meta>
</office:document-meta>
</file>