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Arial CE1" svg:font-family="&quot;Arial CE1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9.7366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8.12270833333333cm"/>
    </style:style>
    <style:style style:name="co21" style:family="table-column">
      <style:table-column-properties fo:break-before="auto" style:column-width="9.86895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3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4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157" table:default-cell-style-name="ce32"/>
        <table:table-column table:style-name="co11" table:number-columns-repeated="13" table:default-cell-style-name="ce33"/>
        <table:table-column table:style-name="co12" table:number-columns-repeated="831" table:default-cell-style-name="ce33"/>
        <table:table-column table:style-name="co13" table:number-columns-repeated="15373" table:default-cell-style-name="ce1"/>
        <table:table-row table:style-name="ro1">
          <table:table-cell office:value-type="string" table:number-columns-spanned="10" table:number-rows-spanned="1" table:style-name="ce3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">
          <table:table-cell office:value-type="string" table:number-columns-spanned="10" table:number-rows-spanned="1" table:style-name="ce39">
            <text:p>Pakiet nr 1 - Akcesoria do strzykawki automatycznej Medrad Stellat <text:s/>CT<text:s/>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">
          <table:table-cell office:value-type="string" table:number-columns-spanned="10" table:number-rows-spanned="1" table:style-name="ce40">
            <text:p>Kod CPV: 33141626-4 ; <text:s/>33696800-3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owy/ <text:s/>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ć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6">
            <text:p>Kwota</text:p>
          </table:table-cell>
          <table:covered-table-cell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Zestaw materiałów zużywalnych wielokrotnego użytku typu <text:s/>"multi Patient" do zastosowania ze wstrzykiwaczem Medrad Stellant CT Dual <text:s/>o max. 12-godzinnym okresie użytkowania. W skład zestawu wchodzi: 2 wkłady wielokrotnego napełniania o pojemności 200ml ( do 12 godzin uzytkowania); 2 zestawy transferowe z zastawkami antyzwrotnymi zintegrowanymi spike'mi ; 1 złącze wielorazowego użytku (do 12 godzin użytkowania) (pakowane po 20 szt.)</text:p>
          </table:table-cell>
          <table:table-cell table:style-name="ce12"/>
          <table:table-cell office:value-type="string" table:style-name="ce13">
            <text:p>op. <text:s/>(karton)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Jednorazowy sterylny dren pacjenta do zestawu wkładów typu "Multi-Patient" - dren o długości min.250cm przy pełnym rozciągnięciu z 2 zintegrowanymi zastawkami antyzwrotnymi, kompatybilny z zestawem : "Multi - Patient" dla wstrzykiwacza Medrad Stellant (opakowanie po 50 szt.)</text:p>
          </table:table-cell>
          <table:table-cell table:style-name="ce18"/>
          <table:table-cell office:value-type="string" table:style-name="ce13">
            <text:p>op. <text:s/>(karton)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15"/>
          <table:table-cell table:style-name="ce16"/>
          <table:table-cell table:number-columns-repeated="2" table:style-name="ce21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Jednorazowy sterylny <text:s/>zestawu wkładów do automatycznego wstrzykiwacza kontrastu Medrad Stellant CT Dual . W skład zestawu wchodzą 2 sterylne jednorazowe wkłady o pojemności 200ml; złącze niskiego ciśnienia o długości+/- 150cm z trójkątem "T"; 2 ostrza szybkiego napełniania typu <text:s/>spike (opakowanie po 20 szt.)</text:p>
          </table:table-cell>
          <table:table-cell table:style-name="ce18"/>
          <table:table-cell office:value-type="string" table:style-name="ce13">
            <text:p>op. <text:s/>(karton)</text:p>
          </table:table-cell>
          <table:table-cell office:value-type="float" office:value="84" table:style-name="ce19">
            <text:p>84</text:p>
          </table:table-cell>
          <table:table-cell table:style-name="ce20"/>
          <table:table-cell table:style-name="ce15"/>
          <table:table-cell table:style-name="ce16"/>
          <table:table-cell table:number-columns-repeated="2" table:style-name="ce21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string" table:style-name="ce25">
            <text:p>Razem</text:p>
          </table:table-cell>
          <table:table-cell table:style-name="ce25"/>
          <table:table-cell office:value-type="string" table:style-name="ce26">
            <text:p>X</text:p>
          </table:table-cell>
          <table:table-cell table:number-columns-repeated="2" table:style-name="ce27"/>
          <table:table-cell table:number-columns-repeated="157" table:style-name="ce28"/>
          <table:table-cell table:number-columns-repeated="844" table:style-name="ce29"/>
          <table:table-cell table:number-columns-repeated="15373"/>
        </table:table-row>
        <table:table-row table:style-name="ro3">
          <table:table-cell table:style-name="ce30"/>
          <table:table-cell table:style-name="ce31"/>
          <table:table-cell table:number-columns-repeated="4" table:style-name="ce30"/>
          <table:table-cell table:number-columns-repeated="4" table:style-name="ce2"/>
          <table:table-cell table:number-columns-repeated="157" table:style-name="ce32"/>
          <table:table-cell table:number-columns-repeated="844" table:style-name="ce33"/>
          <table:table-cell table:number-columns-repeated="15373"/>
        </table:table-row>
        <table:table-row table:style-name="ro3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37"/>
          <table:table-cell table:number-columns-repeated="160" table:style-name="ce32"/>
          <table:table-cell table:number-columns-repeated="844" table:style-name="ce33"/>
          <table:table-cell table:number-columns-repeated="15373"/>
        </table:table-row>
        <table:table-row table:number-rows-repeated="4" table:style-name="ro3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1" table:style-name="ce32"/>
          <table:table-cell table:number-columns-repeated="844" table:style-name="ce33"/>
          <table:table-cell table:number-columns-repeated="1537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.$A$1:1.$J$11" table:base-cell-address="1.$A$1"/>
        </table:named-expressions>
      </table:table>
      <table:table table:name="2" table:style-name="ta1">
        <table:table-column table:style-name="co1" table:default-cell-style-name="ce70"/>
        <table:table-column table:style-name="co14" table:default-cell-style-name="ce35"/>
        <table:table-column table:style-name="co15" table:default-cell-style-name="ce71"/>
        <table:table-column table:style-name="co16" table:default-cell-style-name="ce71"/>
        <table:table-column table:style-name="co17" table:default-cell-style-name="ce70"/>
        <table:table-column table:style-name="co6" table:default-cell-style-name="ce70"/>
        <table:table-column table:style-name="co12" table:default-cell-style-name="ce72"/>
        <table:table-column table:style-name="co18" table:default-cell-style-name="ce72"/>
        <table:table-column table:style-name="co19" table:default-cell-style-name="ce72"/>
        <table:table-column table:style-name="co10" table:default-cell-style-name="ce72"/>
        <table:table-column table:style-name="co20" table:default-cell-style-name="ce32"/>
        <table:table-column table:style-name="co11" table:number-columns-repeated="167" table:default-cell-style-name="ce32"/>
        <table:table-column table:style-name="co11" table:number-columns-repeated="13" table:default-cell-style-name="ce33"/>
        <table:table-column table:style-name="co12" table:number-columns-repeated="830" table:default-cell-style-name="ce33"/>
        <table:table-column table:style-name="co12" table:number-columns-repeated="3" table:default-cell-style-name="ce1"/>
        <table:table-column table:style-name="co13" table:number-columns-repeated="15360" table:default-cell-style-name="ce1"/>
        <table:table-row table:style-name="ro3">
          <table:table-cell table:number-columns-repeated="10" table:style-name="ce1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3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8" table:style-name="ce2"/>
          <table:table-cell table:number-columns-repeated="13" table:style-name="ce3"/>
          <table:table-cell table:number-columns-repeated="769" table:style-name="ce2"/>
          <table:table-cell table:number-columns-repeated="61" table:style-name="ce33"/>
          <table:table-cell table:number-columns-repeated="15363" table:style-name="ce1"/>
        </table:table-row>
        <table:table-row table:style-name="ro1">
          <table:table-cell office:value-type="string" table:number-columns-spanned="10" table:number-rows-spanned="1" table:style-name="ce73">
            <text:p>Pakiet nr 2 - Elementy wymienne do strzykawki <text:s/>Empower <text:s/>MR</text:p>
          </table:table-cell>
          <table:covered-table-cell table:number-columns-repeated="9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8">
          <table:table-cell office:value-type="string" table:style-name="ce44">
            <text:p>Kod CPV: 33190000-8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5" table:style-name="ce48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owy/ <text:s text:c="2"/>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c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6">
            <text:p>Kwota</text:p>
          </table:table-cell>
          <table:covered-table-cell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8" table:style-name="ce2"/>
          <table:table-cell table:number-columns-repeated="843" table:style-name="ce3"/>
          <table:table-cell table:number-columns-repeated="3" table:style-name="ce50"/>
          <table:table-cell table:number-columns-repeated="15360"/>
        </table:table-row>
        <table:table-row table:style-name="ro9">
          <table:table-cell office:value-type="float" office:value="1" table:style-name="ce51">
            <text:p>1</text:p>
          </table:table-cell>
          <table:table-cell office:value-type="string" table:style-name="ce52">
            <text:p>FAST LOAD EMPOWER <text:s/>MR - jednorazowy zestaw 2 -ch strzykawek Fast-Load 100ml z niskociśnieniową rurą łączącą i igłami do butelek</text:p>
          </table:table-cell>
          <table:table-cell table:style-name="ce53"/>
          <table:table-cell office:value-type="string" table:style-name="ce54">
            <text:p>zestaw</text:p>
          </table:table-cell>
          <table:table-cell office:value-type="float" office:value="12" table:style-name="ce54">
            <text:p>12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168" table:style-name="ce2"/>
          <table:table-cell table:number-columns-repeated="843" table:style-name="ce3"/>
          <table:table-cell table:number-columns-repeated="3" table:style-name="ce50"/>
          <table:table-cell table:number-columns-repeated="15360"/>
        </table:table-row>
        <table:table-row table:style-name="ro3"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office:value-type="string" table:style-name="ce62">
            <text:p>Razem</text:p>
          </table:table-cell>
          <table:table-cell table:style-name="ce25"/>
          <table:table-cell office:value-type="string" table:style-name="ce63">
            <text:p>X</text:p>
          </table:table-cell>
          <table:table-cell table:number-columns-repeated="2" table:style-name="ce64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style-name="ce68"/>
          <table:table-cell table:style-name="ce67"/>
          <table:table-cell table:number-columns-repeated="3" table:style-name="ce68"/>
          <table:table-cell table:number-columns-repeated="1012" table:style-name="ce69"/>
          <table:table-cell table:number-columns-repeated="15362" table:style-name="ce1"/>
        </table:table-row>
        <table:table-row table:number-rows-repeated="6" table:style-name="ro3">
          <table:table-cell table:style-name="ce70"/>
          <table:table-cell table:style-name="ce35"/>
          <table:table-cell table:number-columns-repeated="2" table:style-name="ce71"/>
          <table:table-cell table:number-columns-repeated="2" table:style-name="ce70"/>
          <table:table-cell table:number-columns-repeated="4" table:style-name="ce72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.$A$1:2.$J$10" table:base-cell-address="2.$A$1"/>
        </table:named-expressions>
      </table:table>
      <table:table table:name="3" table:style-name="ta1">
        <table:table-column table:style-name="co1" table:default-cell-style-name="ce34"/>
        <table:table-column table:style-name="co21" table:default-cell-style-name="ce35"/>
        <table:table-column table:style-name="co22" table:default-cell-style-name="ce36"/>
        <table:table-column table:style-name="co23" table:default-cell-style-name="ce36"/>
        <table:table-column table:style-name="co17" table:default-cell-style-name="ce34"/>
        <table:table-column table:style-name="co6" table:default-cell-style-name="ce34"/>
        <table:table-column table:style-name="co24" table:default-cell-style-name="ce32"/>
        <table:table-column table:style-name="co25" table:default-cell-style-name="ce32"/>
        <table:table-column table:style-name="co19" table:default-cell-style-name="ce32"/>
        <table:table-column table:style-name="co10" table:default-cell-style-name="ce32"/>
        <table:table-column table:style-name="co11" table:number-columns-repeated="170" table:default-cell-style-name="ce32"/>
        <table:table-column table:style-name="co11" table:number-columns-repeated="13" table:default-cell-style-name="ce33"/>
        <table:table-column table:style-name="co12" table:number-columns-repeated="831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87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88">
            <text:p>Pakiet nr 3 <text:s/>- <text:s/>chusteczki bakteriobójcze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0">
            <text:p>Kod CPV: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u, 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ć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6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74">
            <text:p>1</text:p>
          </table:table-cell>
          <table:table-cell office:value-type="string" table:style-name="ce52">
            <text:p>Bakteriobójcze chusteczki na bazie alkoholu PDI Super SaniCloth <text:s/>- opakowanie w formie tuby<text:span text:style-name="T3"><text:s/>- tuba zawiera 200 sztuk chusteczek</text:span></text:p>
          </table:table-cell>
          <table:table-cell table:style-name="ce18"/>
          <table:table-cell office:value-type="string" table:style-name="ce19">
            <text:p>op. <text:s/>(tuba)</text:p>
          </table:table-cell>
          <table:table-cell office:value-type="string" table:style-name="ce19">
            <text:p>36 op.</text:p>
          </table:table-cell>
          <table:table-cell table:style-name="ce75"/>
          <table:table-cell table:style-name="ce15"/>
          <table:table-cell table:style-name="ce16"/>
          <table:table-cell table:number-columns-repeated="2" table:style-name="ce21"/>
          <table:table-cell table:number-columns-repeated="16374"/>
        </table:table-row>
        <table:table-row table:style-name="ro15"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office:value-type="string" table:style-name="ce79">
            <text:p>Razem</text:p>
          </table:table-cell>
          <table:table-cell table:style-name="ce79"/>
          <table:table-cell office:value-type="string" table:style-name="ce80">
            <text:p>X</text:p>
          </table:table-cell>
          <table:table-cell table:number-columns-repeated="2" table:style-name="ce81"/>
          <table:table-cell table:number-columns-repeated="16374"/>
        </table:table-row>
        <table:table-row table:style-name="ro3"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5"/>
          <table:table-cell table:style-name="ce84"/>
          <table:table-cell table:number-columns-repeated="3" table:style-name="ce85"/>
          <table:table-cell table:number-columns-repeated="16374"/>
        </table:table-row>
        <table:table-row table:style-name="ro16">
          <table:table-cell table:style-name="ce34"/>
          <table:table-cell office:value-type="string" table:style-name="ce86">
            <text:p>UWAGA: <text:s text:c="68"/>Zamawiający informuje, iż zgodnie z instrukcją obsługi oraz dokumentem gwarancyjnym dostawy urządzenia <text:s/>CT Expres 4D -<text:s/><text:span text:style-name="T2">zobowiązany jest używać wyłącznie bakteriobójczych chusteczek na bazie alkoholu PDI Super Sani Cloth.</text:span><text:s/>W przypadku nie zastosowania się Zamawiającego do wymagań Dostawcy urządzenia - <text:s/>postępowanie takie może doprowadzić do trwałego uszkodzenia urządzenia.</text:p>
          </table:table-cell>
          <table:table-cell table:number-columns-repeated="2" table:style-name="ce36"/>
          <table:table-cell table:number-columns-repeated="2" table:style-name="ce34"/>
          <table:table-cell table:number-columns-repeated="174" table:style-name="ce32"/>
          <table:table-cell table:number-columns-repeated="16204"/>
        </table:table-row>
        <table:table-row table:number-rows-repeated="6" table:style-name="ro3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74" table:style-name="ce32"/>
          <table:table-cell table:number-columns-repeated="1620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3.$A$1:3.$J$9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Arial CE1" svg:font-family="&quot;Arial CE1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szpital</meta:initial-creator>
    <dc:creator>szpital</dc:creator>
    <meta:creation-date>2009-04-16T11:32:48Z</meta:creation-date>
    <dc:date>2024-06-10T11:37:29Z</dc:date>
    <meta:print-date>2024-04-16T07:11:56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