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/text:span><text:s/><text:span text:style-name="T23">Zakup pętli indukcyjnych z nagłośnieniem</text:span><text:span text:style-name="T24">.</text:span></text:p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6-12T09:20:00Z</meta:creation-date>
    <dc:date>2024-06-12T09:20:00Z</dc:date>
    <meta:print-date>2023-03-24T10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355" meta:row-count="31" meta:non-whitespace-character-count="3740"/>
  </office:meta>
</office:document-meta>
</file>