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95cm" fo:margin-left="-0.383cm" fo:margin-top="0cm" fo:margin-bottom="0cm" table:align="left"/>
    </style:style>
    <style:style style:name="Tabela1.A" style:family="table-column">
      <style:table-column-properties style:column-width="7.646cm"/>
    </style:style>
    <style:style style:name="Tabela1.B" style:family="table-column">
      <style:table-column-properties style:column-width="7.648cm"/>
    </style:style>
    <style:style style:name="Tabela1.1" style:family="table-row">
      <style:table-row-properties style:min-row-height="0.362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1.2" style:family="table-row">
      <style:table-row-properties style:min-row-height="0.159cm" fo:keep-together="auto"/>
    </style:style>
    <style:style style:name="P1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" style:family="paragraph" style:parent-style-name="Defaul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P3" style:family="paragraph" style:parent-style-name="Defaul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4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5" style:family="paragraph" style:parent-style-name="Default">
      <style:paragraph-properties fo:text-align="center" style:justify-single-word="false"/>
      <style:text-properties style:text-line-through-style="none" style:text-line-through-type="none" fo:font-size="11pt" style:text-underline-style="none" fo:font-weight="normal" officeooo:paragraph-rsid="0013ee62" style:font-size-asian="11pt" style:font-weight-asian="normal"/>
    </style:style>
    <style:style style:name="P6" style:family="paragraph" style:parent-style-name="Default">
      <style:text-properties style:text-line-through-style="none" style:text-line-through-type="none" fo:font-size="11pt" style:text-underline-style="none" style:font-size-asian="11pt"/>
    </style:style>
    <style:style style:name="P7" style:family="paragraph" style:parent-style-name="Defaul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P8" style:family="paragraph" style:parent-style-name="Default">
      <style:text-properties style:text-line-through-style="none" style:text-line-through-type="none" fo:font-size="10pt" style:text-underline-style="none" style:font-size-asian="10pt"/>
    </style:style>
    <style:style style:name="P9" style:family="paragraph" style:parent-style-name="Default">
      <style:paragraph-properties fo:text-align="center" style:justify-single-word="false"/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P10" style:family="paragraph" style:parent-style-name="Default">
      <style:text-properties style:text-line-through-style="none" style:text-line-through-type="none" fo:font-size="7pt" style:text-underline-style="none" style:font-size-asian="7pt"/>
    </style:style>
    <style:style style:name="P11" style:family="paragraph" style:parent-style-name="Default">
      <style:text-properties style:text-line-through-style="none" style:text-line-through-type="none" style:font-name="Calibri" fo:font-size="5pt" style:text-underline-style="none" style:font-size-asian="5pt"/>
    </style:style>
    <style:style style:name="P12" style:family="paragraph" style:parent-style-name="Default">
      <style:text-properties fo:font-size="10pt" style:font-size-asian="10pt"/>
    </style:style>
    <style:style style:name="P13" style:family="paragraph" style:parent-style-name="Default">
      <style:text-properties fo:font-size="11pt" style:font-size-asian="11pt"/>
    </style:style>
    <style:style style:name="P14" style:family="paragraph" style:parent-style-name="Default">
      <style:text-properties fo:font-size="9pt" style:font-size-asian="9pt" style:font-size-complex="9pt"/>
    </style:style>
    <style:style style:name="P15" style:family="paragraph" style:parent-style-name="Default">
      <style:text-properties style:use-window-font-color="true"/>
    </style:style>
    <style:style style:name="P16" style:family="paragraph" style:parent-style-name="Default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</style:style>
    <style:style style:name="P17" style:family="paragraph" style:parent-style-name="Default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  <style:text-properties officeooo:paragraph-rsid="0013ee62"/>
    </style:style>
    <style:style style:name="P18" style:family="paragraph" style:parent-style-name="Default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  <style:text-properties style:text-line-through-style="none" style:text-line-through-type="none" fo:font-size="11pt" fo:font-style="normal" style:text-underline-style="none" fo:font-weight="normal" officeooo:paragraph-rsid="0015b1ad" style:font-size-asian="11pt" style:font-style-asian="normal" style:font-weight-asian="normal"/>
    </style:style>
    <style:style style:name="P19" style:family="paragraph" style:parent-style-name="Default">
      <style:paragraph-properties fo:margin-left="0.635cm" fo:margin-right="0cm" fo:margin-top="0cm" fo:margin-bottom="0.663cm" loext:contextual-spacing="false" fo:text-indent="-0.635cm" style:auto-text-indent="false">
        <style:tab-stops/>
      </style:paragraph-properties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fo:font-weight="bold" officeooo:paragraph-rsid="0013ee62" style:font-size-asian="11pt" style:font-weight-asian="bold" style:font-name-complex="Times New Roman" style:font-size-complex="12pt"/>
    </style:style>
    <style:style style:name="P21" style:family="paragraph" style:parent-style-name="Standard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 style:font-size-complex="9pt"/>
    </style:style>
    <style:style style:name="P22" style:family="paragraph" style:parent-style-name="Default">
      <style:paragraph-properties fo:margin-left="0cm" fo:margin-right="0cm" fo:margin-top="0cm" fo:margin-bottom="0.663cm" loext:contextual-spacing="false" fo:text-indent="0cm" style:auto-text-indent="false">
        <style:tab-stops/>
      </style:paragraph-properties>
    </style:style>
    <style:style style:name="P23" style:family="paragraph" style:parent-style-name="Default">
      <style:paragraph-properties fo:margin-left="0cm" fo:margin-right="0cm" fo:margin-top="0cm" fo:margin-bottom="0.104cm" loext:contextual-spacing="false" fo:text-indent="0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4" style:family="paragraph" style:parent-style-name="Default" style:list-style-name="WWNum1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  <style:text-properties officeooo:paragraph-rsid="0013ee62"/>
    </style:style>
    <style:style style:name="P25" style:family="paragraph" style:parent-style-name="Default" style:list-style-name="WWNum1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  <style:text-properties style:text-line-through-style="none" style:text-line-through-type="none" fo:font-size="11pt" fo:font-style="normal" style:text-underline-style="none" fo:font-weight="normal" officeooo:rsid="0013ee62" officeooo:paragraph-rsid="0013ee62" style:font-size-asian="11pt" style:font-style-asian="normal" style:font-weight-asian="normal"/>
    </style:style>
    <style:style style:name="P26" style:family="paragraph" style:parent-style-name="Default" style:list-style-name="WWNum2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7" style:family="paragraph" style:parent-style-name="Default" style:list-style-name="WWNum1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  <style:text-properties style:text-line-through-style="none" style:text-line-through-type="none" fo:font-size="9pt" fo:font-style="normal" style:text-underline-style="none" fo:font-weight="normal" officeooo:rsid="0013ee62" officeooo:paragraph-rsid="0015b1ad" style:font-size-asian="9pt" style:font-style-asian="normal" style:font-weight-asian="normal" style:font-size-complex="9pt"/>
    </style:style>
    <style:style style:name="P28" style:family="paragraph" style:parent-style-name="Default" style:list-style-name="WWNum2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9" style:family="paragraph" style:parent-style-name="Default" style:list-style-name="WWNum4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0" style:family="paragraph" style:parent-style-name="Default" style:list-style-name="WWNum6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1" style:family="paragraph" style:parent-style-name="Default" style:list-style-name="WWNum7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2" style:family="paragraph" style:parent-style-name="Default" style:list-style-name="WWNum8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3" style:family="paragraph" style:parent-style-name="Default" style:list-style-name="WWNum3">
      <style:paragraph-properties fo:margin-left="0cm" fo:margin-right="0cm" fo:margin-top="0cm" fo:margin-bottom="0.651cm" loext:contextual-spacing="false" fo:text-indent="0cm" style:auto-text-indent="false">
        <style:tab-stops/>
      </style:paragraph-properties>
      <style:text-properties officeooo:paragraph-rsid="0015b1a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officeooo:rsid="0016d566" style:font-size-asian="10pt" style:font-weight-asian="bold"/>
    </style:style>
    <style:style style:name="T4" style:family="text">
      <style:text-properties fo:font-size="10pt" fo:font-weight="bold" officeooo:rsid="0016d85f" style:font-size-asian="10pt" style:font-weight-asian="bold"/>
    </style:style>
    <style:style style:name="T5" style:family="text">
      <style:text-properties fo:font-size="10pt" fo:font-weight="bold" officeooo:rsid="0017aef2" style:font-size-asian="10pt" style:font-weight-asian="bold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fo:font-weight="normal" style:font-size-asian="10pt" style:font-style-asian="italic" style:font-weight-asian="normal"/>
    </style:style>
    <style:style style:name="T8" style:family="text">
      <style:text-properties fo:font-size="10pt" fo:font-weight="normal" style:font-size-asian="10pt" style:font-weight-asian="normal"/>
    </style:style>
    <style:style style:name="T9" style:family="text">
      <style:text-properties fo:font-size="10pt" fo:font-style="normal" fo:font-weight="normal" style:font-size-asian="10pt" style:font-style-asian="normal" style:font-weight-asian="normal"/>
    </style:style>
    <style:style style:name="T10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11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2" style:family="text">
      <style:text-properties style:text-line-through-style="none" style:text-line-through-type="none" fo:font-size="11pt" style:text-underline-style="none" style:font-size-asian="11pt"/>
    </style:style>
    <style:style style:name="T13" style:family="text">
      <style:text-properties style:text-line-through-style="none" style:text-line-through-type="none" fo:font-size="11pt" style:text-underline-style="none" officeooo:rsid="0015b1ad" style:font-size-asian="11pt"/>
    </style:style>
    <style:style style:name="T14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15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6" style:family="text">
      <style:text-properties style:text-line-through-style="none" style:text-line-through-type="none" fo:font-size="11pt" fo:font-style="normal" style:text-underline-style="none" fo:font-weight="normal" officeooo:rsid="0013ee62" style:font-size-asian="11pt" style:font-style-asian="normal" style:font-weight-asian="normal"/>
    </style:style>
    <style:style style:name="T17" style:family="text">
      <style:text-properties style:text-line-through-style="none" style:text-line-through-type="none" fo:font-size="11pt" fo:font-style="normal" style:text-underline-style="none" fo:font-weight="normal" officeooo:rsid="0015b1ad" style:font-size-asian="11pt" style:font-style-asian="normal" style:font-weight-asian="normal"/>
    </style:style>
    <style:style style:name="T18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19" style:family="text">
      <style:text-properties style:text-line-through-style="none" style:text-line-through-type="none" fo:font-size="7pt" style:text-underline-style="none" style:font-size-asian="7pt"/>
    </style:style>
    <style:style style:name="T20" style:family="text">
      <style:text-properties style:text-line-through-style="none" style:text-line-through-type="none" fo:font-size="7pt" fo:font-style="normal" style:text-underline-style="none" fo:font-weight="normal" style:font-size-asian="7pt" style:font-style-asian="normal" style:font-weight-asian="normal"/>
    </style:style>
    <style:style style:name="T21" style:family="text">
      <style:text-properties style:text-line-through-style="none" style:text-line-through-type="none" style:font-name="Calibri" fo:font-size="11pt" style:text-underline-style="none" officeooo:rsid="0015b1ad" style:font-size-asian="11pt"/>
    </style:style>
    <style:style style:name="T22" style:family="text">
      <style:text-properties style:text-line-through-style="none" style:text-line-through-type="none" style:font-name="Calibri" fo:font-size="5pt" fo:font-style="normal" style:text-underline-style="none" fo:font-weight="normal" style:font-size-asian="5pt" style:font-style-asian="normal" style:font-weight-asian="normal"/>
    </style:style>
    <style:style style:name="T23" style:family="text">
      <style:text-properties style:text-line-through-style="none" style:text-line-through-type="none" style:font-name="Calibri" fo:font-size="8pt" fo:font-style="normal" style:text-underline-style="none" fo:font-weight="normal" style:font-size-asian="8pt" style:font-style-asian="normal" style:font-weight-asian="normal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officeooo:rsid="0015b1ad" style:font-size-asian="11pt"/>
    </style:style>
    <style:style style:name="T26" style:family="text">
      <style:text-properties fo:font-size="11pt" fo:font-weight="bold" style:font-size-asian="11pt" style:font-weight-asian="bold"/>
    </style:style>
    <style:style style:name="T27" style:family="text">
      <style:text-properties fo:font-size="11pt" fo:font-weight="normal" style:font-size-asian="11pt" style:font-weight-asian="normal"/>
    </style:style>
    <style:style style:name="T28" style:family="text">
      <style:text-properties officeooo:rsid="0015b1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Numer postępowania przetargowego: </text:span><text:span text:style-name="T3">GMOPS.271.</text:span><text:span text:style-name="T5">1</text:span><text:span text:style-name="T3">.202</text:span><text:span text:style-name="T4">4</text:span></text:p>
      <text:p text:style-name="P3"><text:tab/><text:tab/><text:tab/><text:tab/><text:tab/><text:tab/><text:tab/><text:tab/><text:tab/><text:tab/>Załącznik nr 1 do SWZ </text:p>
      <text:p text:style-name="P3"/>
      <text:p text:style-name="P3"/>
      <text:p text:style-name="P9">FORMULARZ OFERTY </text:p>
      <text:p text:style-name="P9"/>
      <text:p text:style-name="P5">Nazwa zadania: </text:p>
      <text:p text:style-name="P20">Specjalistyczne usługi opiekuńcze dla osób z zaburzeniami psychicznymi w celu wsparcia funkcjonowania niepełnosprawnego dziecka dla podopiecznych Gminno-Miejskiego Ośrodka Pomocy Społecznej, z terenu Gminy Koziegłowy świadczone w miejscu ich zamieszkania.</text:p>
      <text:p text:style-name="P3"/>
      <text:p text:style-name="P3">WYKONAWCA/ WYKONAWCY WSPÓLNIE UBIEGAJĄCY SIĘ O UDZIELENIE ZAMÓWIENIA </text:p>
      <text:p text:style-name="Default"><text:span text:style-name="T11">W </text:span><text:span text:style-name="T14">przypadku Wykonawców wspólnie ubiegających się o udzielenie zamówienia należy wypisać wszystkich Wykonawców wspólnie ubiegających się o udzielenie zamówienia. </text:span></text:p>
      <text:p text:style-name="P1">Pełna Nazwa Wykonawcy: ………………………..…………………………………………………………… </text:p>
      <text:p text:style-name="P1">NIP: ……………………………………...……………REGON: …………………………………………….. </text:p>
      <text:p text:style-name="P1">Nazwa rejestru, w którym jest wpisany przedsiębiorca i numer w rejestrze: …………………………………. </text:p>
      <text:p text:style-name="P1">…………………………………………………………………………………………………………………. </text:p>
      <text:p text:style-name="P1">Miejscowość: ……………………………………………………… Kod pocztowy: ………………………... </text:p>
      <text:p text:style-name="P1">Adres (ulica, nr domu i lokalu): …………………………..……………………………………………........... </text:p>
      <text:p text:style-name="P1">E-mail: …………………………………… Nr telefonu: …………..……………...……………..…………... </text:p>
      <text:p text:style-name="P1">Adres mailowy do kontaktu: ………………………………………………………………………...………... </text:p>
      <text:list xml:id="list4696812622047518515" text:style-name="WWNum1">
        <text:list-item>
          <text:p text:style-name="P24"><text:span text:style-name="T15">Oferuję/-emy wykonanie przedmiotu zamówienia </text:span><text:span text:style-name="T16">w :</text:span></text:p>
          <text:p text:style-name="P25">części 1*</text:p>
          <text:p text:style-name="P25">części 2*</text:p>
          <text:p text:style-name="P27">*niepotrzebne skreślić</text:p>
        </text:list-item>
      </text:list>
      <text:p text:style-name="P17"><text:span text:style-name="T16"><text:s text:c="3"/></text:span><text:span text:style-name="T15">objęt</text:span><text:span text:style-name="T16">ej </text:span><text:span text:style-name="T15">Specyfikacją Warunków Zamówienia i załącznikami do niej za kwoty określone poniżej: </text:span></text:p>
      <text:p text:style-name="P1"/>
      <text:p text:style-name="Default"><text:span text:style-name="T15">Cena za 1 godzinę </text:span><text:span text:style-name="T18">brutto: </text:span><text:span text:style-name="T15">..................................................... </text:span><text:span text:style-name="T18">zł </text:span><text:span text:style-name="T14">(słownie:..................... złotych) </text:span></text:p>
      <text:p text:style-name="P2">w tym: </text:p>
      <text:p text:style-name="Default"><text:span text:style-name="T18">netto:</text:span><text:span text:style-name="T15">.......................................................................................</text:span><text:span text:style-name="T18">zł</text:span><text:span text:style-name="T14">(słownie:.................................złotych) </text:span></text:p>
      <text:p text:style-name="Default"><text:span text:style-name="T18">VAT(</text:span><text:span text:style-name="T15">.......</text:span><text:span text:style-name="T18">%)</text:span><text:span text:style-name="T15">………….......</text:span><text:span text:style-name="T18">zł </text:span></text:p>
      <text:list xml:id="list1937974211586175852" text:style-name="WWNum2">
        <text:list-header>
          <text:p text:style-name="P28"><text:span text:style-name="T28">2. </text:span>Należy uzupełnić wykaz osób: </text:p>
          <text:p text:style-name="P26"/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Default"><text:span text:style-name="T1">Imię i nazwisko </text:span><text:span text:style-name="T6">(pracownik wykonujący usługi) </text:span></text:p>
          </table:table-cell>
          <table:table-cell table:style-name="Tabela1.A1" office:value-type="string">
            <text:p text:style-name="Default"><text:span text:style-name="T2">Doświadczenie zawodowe </text:span><text:span text:style-name="T8">(</text:span><text:span text:style-name="T2">staż pracy </text:span><text:span text:style-name="T8">zgodnie z opisanym warunkiem, </text:span><text:span text:style-name="T7">należy podać w latach</text:span><text:span text:style-name="T9">) 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2">1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2">2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2">3 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2">4 </text:p>
          </table:table-cell>
          <table:covered-table-cell/>
        </table:table-row>
      </table:table>
      <text:p text:style-name="P8"/>
      <text:p text:style-name="P22"><text:span text:style-name="T25">3. <text:s text:c="3"/></text:span><text:span text:style-name="T24">Oświadczam/-y, że podana wyżej cena <text:s/>zawiera wszelkie koszty niezbędne do zrealizowania <text:s/>zamówienia. </text:span><text:span text:style-name="T25">C</text:span><text:span text:style-name="T24">ena pozostaje niezmienna przez cały okres obowiązywania. Cena uwzględnia wszystkie wymagania SWZ wraz z załącznikami. </text:span></text:p>
      <text:p text:style-name="P19"><text:span text:style-name="T25">4. <text:s text:c="2"/></text:span><text:span text:style-name="T24">Oświadczam/-y, że podatek VAT naliczony został zgodnie z obowiązującymi przepisami prawa </text:span><text:span text:style-name="T25">(jeśli dotyczy)</text:span></text:p>
      <text:p text:style-name="P16"><text:span text:style-name="T25">5. <text:s text:c="2"/></text:span><text:span text:style-name="T24">Oświadczam/-y, że zapoznaliśmy się z treścią Specyfikacji Warunków Zamówienia, akceptujemy jej postanowienia i nie wnosimy do niej zastrzeżeń oraz zdobyliśmy konieczne informacje do przygotowania oferty. </text:span></text:p>
      <text:p text:style-name="P13"/>
      <text:p text:style-name="P16"><text:span text:style-name="T25">6. <text:s/></text:span><text:span text:style-name="T24">Oświadczam/-y, że projekt umowy, stanowiący załącznik do Specyfikacji Warunków Zamówienia został przez nas zaakceptowany i zobowiązujemy się w przypadku wybrania naszej oferty do zawarcia umowy na wyżej wymienionych warunkach w miejscu i terminie wskazanym przez Zamawiającego. </text:span></text:p>
      <text:p text:style-name="P13"/>
      <text:list xml:id="list6652175767121024639" text:style-name="WWNum3">
        <text:list-header>
          <text:p text:style-name="P33"><text:soft-page-break/><text:span text:style-name="T25">7. <text:s text:c="2"/></text:span><text:span text:style-name="T24">Akceptuję/-emy uwzględniony w projekcie umowy sposób </text:span><text:span text:style-name="T25">rozliczania i </text:span><text:span text:style-name="T24"><text:s/>termin płatności </text:span><text:span text:style-name="T25">za wykonanie <text:s text:c="15"/>usługi</text:span><text:span text:style-name="T24"> </text:span></text:p>
        </text:list-header>
      </text:list>
      <text:list xml:id="list328987750271506518" text:style-name="WWNum4">
        <text:list-header>
          <text:p text:style-name="P29"><text:span text:style-name="T13">8. </text:span><text:span text:style-name="T12">Oświadczam, że wykonam przedmiot zamówienia siłami własnymi.</text:span></text:p>
        </text:list-header>
      </text:list>
      <text:p text:style-name="P6"/>
      <text:p text:style-name="P6"/>
      <text:list xml:id="list6170532392863241258" text:style-name="WWNum6">
        <text:list-header>
          <text:p text:style-name="P30"><text:span text:style-name="T21">9. </text:span><text:span text:style-name="T12">Oświadczam, że występuję w niniejszym postępowaniu, jako: osoba fizyczna/ osoba prawna/ jednostka organizacyjna nieposiadająca osobowości prawnej/ konsorcjum.*</text:span><text:span text:style-name="T19"> </text:span></text:p>
        </text:list-header>
      </text:list>
      <text:p text:style-name="P11">* Niepotrzebne skreślić </text:p>
      <text:p text:style-name="P10"/>
      <text:list xml:id="list501080994961368958" text:style-name="WWNum7">
        <text:list-header>
          <text:p text:style-name="P31"><text:span text:style-name="T13">10. </text:span><text:span text:style-name="T12">Oświadczam, że podpisuję niniejszą ofertę, jako osoba do tego upoważniona na podstawie: pełnomocnictwa/odpisu z ewidencji działalności gospodarczej/ odpisu z Krajowego rejestru Sądowego.*</text:span><text:span text:style-name="T19"> </text:span></text:p>
        </text:list-header>
      </text:list>
      <text:p text:style-name="P11">* Niepotrzebne skreślić </text:p>
      <text:p text:style-name="P10"/>
      <text:list xml:id="list3622953002247462952" text:style-name="WWNum8">
        <text:list-header>
          <text:p text:style-name="P32"><text:span text:style-name="T13">11. </text:span><text:span text:style-name="T12">Oświadczam/-y, że wybór naszej oferty: *</text:span><text:span text:style-name="T19"> </text:span></text:p>
        </text:list-header>
      </text:list>
      <text:p text:style-name="P11">* Niepotrzebne skreślić </text:p>
      <text:p text:style-name="P14"><text:span text:style-name="T24">a) </text:span><text:span text:style-name="T26">nie będzie </text:span><text:span text:style-name="T27">prowadzić do powstania obowiązku podatkowego zgodnie z ustawą z dnia 11 marca 2004 r. o podatku od towarów i usług po stronie Zamawiającego, </text:span></text:p>
      <text:p text:style-name="Default"><text:span text:style-name="T11">b) </text:span><text:span text:style-name="T10">będzie </text:span><text:span text:style-name="T11">prowadzić do powstania obowiązku podatkowego zgodnie z ustawą z dnia 11 marca 2004 r. o podatku od torów i usług u Zamawiającego, który będzie miał obowiązek rozliczyć podatek w zakresie następujących towarów/usług, będących przedmiotem oferty:………………………………...................... </text:span></text:p>
      <text:p text:style-name="P4">……………………………………………………………………………………………………………… </text:p>
      <text:p text:style-name="P7">(nazwa (rodzaj) towaru lub usługi, których dostawa lub świadczenie będą prowadziły do powstania obowiązku podatkowego, wartość towaru lub usługi objętego obowiązkiem podatkowym zamawiającego, bez kwoty podatku, stawka podatku od towarów i usług, która zgodnie z wiedzą wykonawcy, będzie miała zastosowanie) </text:p>
      <text:p text:style-name="P7"/>
      <text:p text:style-name="P1">Brak złożenia ww. informacji będzie postrzegany jako brak powstania obowiązku podatkowego u Zamawiającego. </text:p>
      <text:p text:style-name="P1"/>
      <text:p text:style-name="P18">Oświadczenia wykonawcy w zakresie wypełnienia obowiązków informacyjnych przewidzianych w art. 13</text:p>
      <text:p text:style-name="P18">lub art. 14 RODO. </text:p>
      <text:p text:style-name="P1"/>
      <text:p text:style-name="Default"><text:span text:style-name="T17">12. </text:span><text:span text:style-name="T15">Oświadczam, że wypełniłem/-am obowiązki informacyjne przewidziane w art. 13 lub art. 14 RODO wobec osób fizycznych, od których dane osobowe bezpośrednio lub pośrednio pozyskałem w celu ubiegania się o udzielenie zamówienia publicznego w niniejszy postępowaniu.</text:span><text:span text:style-name="T20">7 </text:span></text:p>
      <text:p text:style-name="Default"><text:span text:style-name="T22">7 </text:span><text:span text:style-name="T23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</text:span></text:p>
      <text:p text:style-name="Default"><text:span text:style-name="T17">13</text:span><text:span text:style-name="T15">. Załącznikami do niniejszej oferty są: </text:span></text:p>
      <text:p text:style-name="P23">1) …………………………………………………………………………………. </text:p>
      <text:p text:style-name="P23">2) …………………………………………………………………………………. </text:p>
      <text:p text:style-name="P23">3) …………………………………………………………………………………. </text:p>
      <text:p text:style-name="P1"/>
      <text:p text:style-name="P21">Należy podpisać przez osobę/-y upoważnioną/-e podpisem elektronicznym kwalifikowanym, podpisem zaufanym lub podpisem osobisty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4T12:15:00</meta:creation-date>
    <meta:initial-creator>Maria Klapczynska</meta:initial-creator>
    <dc:date>2024-01-04T12:06:23.993000000</dc:date>
    <meta:editing-duration>PT34M28S</meta:editing-duration>
    <meta:editing-cycles>5</meta:editing-cycles>
    <meta:generator>LibreOffice/5.0.2.2$Windows_x86 LibreOffice_project/37b43f919e4de5eeaca9b9755ed688758a8251fe</meta:generator>
    <meta:document-statistic meta:table-count="1" meta:image-count="0" meta:object-count="0" meta:page-count="2" meta:paragraph-count="57" meta:word-count="592" meta:character-count="5091" meta:non-whitespace-character-count="4468"/>
  </office:meta>
</office:document-meta>
</file>