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2" style:family="paragraph" style:parent-style-name="Text_20_body">
      <style:paragraph-properties fo:line-height="115%"/>
      <style:text-properties officeooo:paragraph-rsid="0031a996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3a66"/>
    </style:style>
    <style:style style:name="P14" style:family="paragraph" style:parent-style-name="Text_20_body">
      <style:paragraph-properties fo:line-height="115%"/>
      <style:text-properties officeooo:paragraph-rsid="003c39af"/>
    </style:style>
    <style:style style:name="P15" style:family="paragraph" style:parent-style-name="Text_20_body">
      <style:paragraph-properties fo:line-height="115%"/>
      <style:text-properties officeooo:paragraph-rsid="003eea45"/>
    </style:style>
    <style:style style:name="P16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19eebc" officeooo:paragraph-rsid="003f69ce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rsid="0019eebc" officeooo:paragraph-rsid="003f69ce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rsid="00232044" officeooo:paragraph-rsid="003f69ce" style:font-size-asian="10pt" style:font-name-complex="Arial1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4037d9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037d9" officeooo:paragraph-rsid="004037d9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0pt" officeooo:rsid="004037d9" officeooo:paragraph-rsid="004037d9" style:font-size-asian="10pt" style:font-size-complex="10pt"/>
    </style:style>
    <style:style style:name="P29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3f69ce" officeooo:paragraph-rsid="003f69c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31" style:family="paragraph" style:parent-style-name="Text_20_body">
      <style:paragraph-properties fo:line-height="115%"/>
      <style:text-properties style:font-name="Arial1" fo:font-size="10pt" style:text-underline-style="solid" style:text-underline-width="auto" style:text-underline-color="font-color" fo:font-weight="bold" officeooo:rsid="004037d9" officeooo:paragraph-rsid="004037d9" style:font-size-asian="10pt" style:font-weight-asian="bold" style:font-size-complex="10pt" style:font-weight-complex="bold"/>
    </style:style>
    <style:style style:name="P3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037d9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037d9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da2ce" fo:background-color="#ffff00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f1385" fo:background-color="#ffff00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a751b" fo:background-color="#ffff00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4e51a" fo:background-color="#ffff00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0fe945" fo:background-color="#ffff00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3c39af" fo:background-color="#ffff00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31a996" fo:background-color="#ffff00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3da2ce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3da2ce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1" fo:font-size="10pt" fo:font-weight="bold" officeooo:rsid="003f1385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1" fo:font-size="10pt" fo:font-weight="bold" officeooo:rsid="003f1385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Arial1" fo:font-size="10pt" fo:font-weight="bold" officeooo:rsid="003a751b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1" fo:font-size="10pt" fo:font-weight="bold" officeooo:rsid="003a751b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1" fo:font-size="10pt" fo:font-weight="bold" officeooo:rsid="003c39af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Arial1" fo:font-size="10pt" fo:font-weight="bold" officeooo:rsid="003c39af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1" fo:font-size="10pt" style:font-size-asian="10pt" style:font-size-complex="10pt"/>
    </style:style>
    <style:style style:name="T34" style:family="text">
      <style:text-properties style:font-name="Arial1" fo:font-size="10pt" officeooo:rsid="00131b72" style:font-size-asian="10pt" style:font-size-complex="10pt"/>
    </style:style>
    <style:style style:name="T35" style:family="text">
      <style:text-properties style:font-name="Arial1" fo:font-size="10pt" officeooo:rsid="0017aa6e" style:font-size-asian="10pt" style:font-size-complex="10pt"/>
    </style:style>
    <style:style style:name="T36" style:family="text">
      <style:text-properties style:font-name="Arial1" fo:font-size="10pt" officeooo:rsid="00217ae9" style:font-size-asian="10pt" style:font-size-complex="10pt"/>
    </style:style>
    <style:style style:name="T37" style:family="text">
      <style:text-properties style:font-name="Arial1" fo:font-size="10pt" officeooo:rsid="000fe945" style:font-size-asian="10pt" style:font-size-complex="10pt"/>
    </style:style>
    <style:style style:name="T38" style:family="text">
      <style:text-properties style:font-name="Arial1" fo:font-size="10pt" officeooo:rsid="00114f89" style:font-size-asian="10pt" style:font-size-complex="10pt"/>
    </style:style>
    <style:style style:name="T39" style:family="text">
      <style:text-properties style:font-name="Arial1" fo:font-size="10pt" officeooo:rsid="002f2034" style:font-size-asian="10pt" style:font-size-complex="10pt"/>
    </style:style>
    <style:style style:name="T40" style:family="text">
      <style:text-properties officeooo:rsid="0011e648"/>
    </style:style>
    <style:style style:name="T41" style:family="text">
      <style:text-properties fo:font-weight="bold" officeooo:rsid="00188172" style:font-weight-asian="bold" style:font-weight-complex="bold"/>
    </style:style>
    <style:style style:name="T42" style:family="text">
      <style:text-properties fo:font-weight="bold" officeooo:rsid="00168259" style:font-weight-asian="bold" style:font-weight-complex="bold"/>
    </style:style>
    <style:style style:name="T43" style:family="text">
      <style:text-properties fo:font-weight="bold" officeooo:rsid="00168259"/>
    </style:style>
    <style:style style:name="T44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45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46" style:family="text">
      <style:text-properties fo:color="#000000" loext:opacity="100%" fo:language="pl" fo:country="PL" fo:font-weight="normal" officeooo:rsid="004037d9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47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48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49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50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1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2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037d9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037d9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officeooo:rsid="003f1385"/>
    </style:style>
    <style:style style:name="T58" style:family="text">
      <style:text-properties officeooo:rsid="003f3a66"/>
    </style:style>
    <style:style style:name="T59" style:family="text">
      <style:text-properties fo:font-weight="normal" style:font-name-asian="Arial1" style:font-weight-asian="normal" style:font-weight-complex="normal"/>
    </style:style>
    <style:style style:name="T60" style:family="text">
      <style:text-properties fo:font-weight="normal" officeooo:rsid="004037d9" style:font-weight-asian="normal" style:font-weight-complex="normal"/>
    </style:style>
    <style:style style:name="T61" style:family="text">
      <style:text-properties officeooo:rsid="00232044"/>
    </style:style>
    <style:style style:name="T62" style:family="text">
      <style:text-properties officeooo:rsid="001ecf51"/>
    </style:style>
    <style:style style:name="T63" style:family="text">
      <style:text-properties officeooo:rsid="001bcb84"/>
    </style:style>
    <style:style style:name="T64" style:family="text">
      <style:text-properties officeooo:rsid="001a7d61"/>
    </style:style>
    <style:style style:name="T65" style:family="text">
      <style:text-properties style:font-name-asian="Times New Roman" style:language-asian="pl" style:country-asian="PL"/>
    </style:style>
    <style:style style:name="T66" style:family="text">
      <style:text-properties officeooo:rsid="000e5ff3" style:font-name-asian="Times New Roman" style:language-asian="pl" style:country-asian="PL"/>
    </style:style>
    <style:style style:name="T67" style:family="text">
      <style:text-properties officeooo:rsid="0019eebc" style:font-name-asian="Times New Roman" style:language-asian="pl" style:country-asian="PL"/>
    </style:style>
    <style:style style:name="T68" style:family="text">
      <style:text-properties officeooo:rsid="0033d0dc" style:font-name-asian="Times New Roman" style:language-asian="pl" style:country-asian="PL"/>
    </style:style>
    <style:style style:name="T69" style:family="text">
      <style:text-properties officeooo:rsid="004037d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4"><text:span text:style-name="T40">W</text:span> związku z koniecznością przeprowadzenia procedury związanej z udzieleniem zamówienia publicznego dotyczącego <text:span text:style-name="T69">usługi gastronomicznej polegającej na zorganizowaniu wigilii dla podopiecznych Klubu Integracyjnego dla Dzieci i Młodzieży nr 1 „Promyk”</text:span><text:span text:style-name="T58"> </text:span>zwracam się z uprzejmą prośbą o wycenę w/w usługi uwzględniając poniższe wymagania:</text:p>
      <text:p text:style-name="P17"/>
      <text:p text:style-name="P16"><text:span text:style-name="T3">1</text:span>.Szczegółowy opis przedmiotu zamówienia:</text:p>
      <text:p text:style-name="P23"><text:span text:style-name="Domyślna_20_czcionka_20_akapitu"><text:span text:style-name="T56">1.1 Usługa gastronomiczna polegająca na zorganizowaniu wigilii dla podopiecznych Klubu Integracyjnego dla Dzieci i Młodzieży <text:s/>nr 1 „Promyk” w restauracji na terenie Piekar Śląskich.</text:span></text:span></text:p>
      <text:p text:style-name="P23"><text:span text:style-name="Domyślna_20_czcionka_20_akapitu"><text:span text:style-name="T56">1.2 Usługa gastronomiczna obejmująca przygotowanie oraz podanie posiłku w formie zestawu obiadowego oraz deseru, wraz z obsługą i pełnym wyposażeniem niezbędnym do konsumpcji (talerze, sztućce, serwetki) dla 28 osób.</text:span></text:span></text:p>
      <text:p text:style-name="P23"><text:span text:style-name="Domyślna_20_czcionka_20_akapitu"><text:span text:style-name="T55">1.3 Menu wigilijne: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6">Menu</text:p>
          </table:table-cell>
          <table:table-cell table:style-name="Tabela1.B1" office:value-type="string">
            <text:p text:style-name="P26">Gramatura na 1 osobę</text:p>
          </table:table-cell>
        </table:table-row>
        <table:table-row>
          <table:table-cell table:style-name="Tabela1.A2" office:value-type="string">
            <text:p text:style-name="P28">I. - Barszcz</text:p>
          </table:table-cell>
          <table:table-cell table:style-name="Tabela1.B2" office:value-type="string">
            <text:p text:style-name="P28">250 gram</text:p>
          </table:table-cell>
        </table:table-row>
        <table:table-row>
          <table:table-cell table:style-name="Tabela1.A2" office:value-type="string">
            <text:p text:style-name="P27">- <text:span text:style-name="T69">uszka z kapustą i grzybami</text:span></text:p>
          </table:table-cell>
          <table:table-cell table:style-name="Tabela1.B2" office:value-type="string">
            <text:p text:style-name="P28">6 sztuk</text:p>
          </table:table-cell>
        </table:table-row>
        <table:table-row>
          <table:table-cell table:style-name="Tabela1.A2" office:value-type="string">
            <text:p text:style-name="P28">II. - Ziemniaki</text:p>
          </table:table-cell>
          <table:table-cell table:style-name="Tabela1.B2" office:value-type="string">
            <text:p text:style-name="P28">200 gram</text:p>
          </table:table-cell>
        </table:table-row>
        <table:table-row>
          <table:table-cell table:style-name="Tabela1.A2" office:value-type="string">
            <text:p text:style-name="P27">- <text:span text:style-name="T69">smażona ryba miruna</text:span></text:p>
          </table:table-cell>
          <table:table-cell table:style-name="Tabela1.B2" office:value-type="string">
            <text:p text:style-name="P28">200 gram</text:p>
          </table:table-cell>
        </table:table-row>
        <table:table-row>
          <table:table-cell table:style-name="Tabela1.A2" office:value-type="string">
            <text:p text:style-name="P27">- <text:span text:style-name="T69">kapusta z pieczarkami</text:span></text:p>
          </table:table-cell>
          <table:table-cell table:style-name="Tabela1.B2" office:value-type="string">
            <text:p text:style-name="P28">100 gram</text:p>
          </table:table-cell>
        </table:table-row>
        <table:table-row>
          <table:table-cell table:style-name="Tabela1.A2" office:value-type="string">
            <text:p text:style-name="P28">Sok pomarańczowy</text:p>
          </table:table-cell>
          <table:table-cell table:style-name="Tabela1.B2" office:value-type="string">
            <text:p text:style-name="P28">300 ml</text:p>
          </table:table-cell>
        </table:table-row>
        <table:table-row>
          <table:table-cell table:style-name="Tabela1.A2" office:value-type="string">
            <text:p text:style-name="P28">III. - Sernik</text:p>
          </table:table-cell>
          <table:table-cell table:style-name="Tabela1.B2" office:value-type="string">
            <text:p text:style-name="P28">100 gram</text:p>
          </table:table-cell>
        </table:table-row>
        <table:table-row>
          <table:table-cell table:style-name="Tabela1.A2" office:value-type="string">
            <text:p text:style-name="P27">- <text:span text:style-name="T69">makowiec</text:span></text:p>
          </table:table-cell>
          <table:table-cell table:style-name="Tabela1.B2" office:value-type="string">
            <text:p text:style-name="P28">100 gram</text:p>
          </table:table-cell>
        </table:table-row>
        <table:table-row>
          <table:table-cell table:style-name="Tabela1.A2" office:value-type="string">
            <text:p text:style-name="P27">- <text:span text:style-name="T69">herbata</text:span></text:p>
          </table:table-cell>
          <table:table-cell table:style-name="Tabela1.B2" office:value-type="string">
            <text:p text:style-name="P28">250ml</text:p>
          </table:table-cell>
        </table:table-row>
      </table:table>
      <text:p text:style-name="P23"><text:span text:style-name="Domyślna_20_czcionka_20_akapitu"><text:span text:style-name="T56"/></text:span></text:p>
      <text:p text:style-name="P13"><text:span text:style-name="Domyślna_20_czcionka_20_akapitu"><text:span text:style-name="T54"/></text:span></text:p>
      <text:p text:style-name="P30"><text:span text:style-name="T50">2</text:span><text:span text:style-name="T42">. </text:span><text:span text:style-name="T41">Proponowany t</text:span><text:span text:style-name="T43">ermin realizacji zamówienia: </text:span><text:span text:style-name="T60">18.12.2023r. godz. 16:00</text:span></text:p>
      <text:p text:style-name="P31">Zamawiający dopuszcza zmianę terminu realizacji zamówienia, po wcześniejszym uzgodnieniu z Wykonawcą. </text:p>
      <text:p text:style-name="P29"><text:span text:style-name="T51"/></text:p>
      <text:p text:style-name="P5"><text:span text:style-name="T49">3</text:span><text:span text:style-name="T48">.</text:span><text:span text:style-name="T47">Kryterium oceny ofert:</text:span></text:p>
      <text:p text:style-name="P6"><text:span text:style-name="Domyślna_20_czcionka_20_akapitu"><text:span text:style-name="T44">Cena – </text:span></text:span><text:span text:style-name="Domyślna_20_czcionka_20_akapitu"><text:span text:style-name="T45">100% - </text:span></text:span><text:span text:style-name="Domyślna_20_czcionka_20_akapitu"><text:span text:style-name="T46">Wykonawca zostanie wybrany poprzez porównanie ceny oferty.</text:span></text:span></text:p>
      <text:p text:style-name="P14"><text:span text:style-name="T52">4</text:span><text:span text:style-name="T53">.Informacja o warunkach udziału w postępowaniu:</text:span></text:p>
      <text:p text:style-name="P21"><text:span text:style-name="Domyślna_20_czcionka_20_akapitu1"><text:span text:style-name="T59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24"><text:span text:style-name="Domyślna_20_czcionka_20_akapitu1"><text:span text:style-name="T59"/></text:span></text:p>
      <text:p text:style-name="P24"><text:span text:style-name="Domyślna_20_czcionka_20_akapitu1"><text:span text:style-name="T59"/></text:span></text:p>
      <text:p text:style-name="P24"><text:span text:style-name="Domyślna_20_czcionka_20_akapitu1"><text:span text:style-name="T59"/></text:span></text:p>
      <text:p text:style-name="P22"/>
      <text:p text:style-name="P9"><text:soft-page-break/>W razie dodatkowych pytań w kwestiach merytorycznych proszę o kontakt z <text:span text:style-name="T4">p. </text:span><text:span text:style-name="T69">Magdaleną Bartoszek pod nr tel. 697-217-715</text:span></text:p>
      <text:p text:style-name="P15"><text:span text:style-name="T34">W kwestiach proceduralnych: z p. </text:span><text:span text:style-name="T35">Katarzyną Borutą, p. Agatą Banasiak </text:span><text:span text:style-name="T36">lub p. Magdaleną Małotą</text:span><text:span text:style-name="T35"> pod </text:span><text:span text:style-name="T34">nr tel. </text:span><text:span text:style-name="T37">32 </text:span><text:span text:style-name="T38">287 95 03</text:span><text:span text:style-name="T34"> wew. 6</text:span><text:span text:style-name="T39">32</text:span><text:span text:style-name="T33"><text:line-break/><text:line-break/></text:span><text:span text:style-name="T5">Zapraszam do złożenia wyceny </text:span><text:span text:style-name="T8">uzupełniając załącznik nr 1 </text:span><text:span text:style-name="T9">do dnia</text:span><text:span text:style-name="T5"> </text:span><text:span text:style-name="T10">11.10.</text:span><text:span text:style-name="T25">2023r.</text:span><text:span text:style-name="T27"> do godziny </text:span><text:span text:style-name="T32">11:</text:span><text:span text:style-name="T31">0</text:span><text:span text:style-name="T27">0. </text:span></text:p>
      <text:p text:style-name="P8"/>
      <text:p text:style-name="P12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037d9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84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0-03T13:32:10.828000000</dc:date>
    <meta:editing-duration>PT20H3M26S</meta:editing-duration>
    <meta:editing-cycles>40</meta:editing-cycles>
    <meta:generator>LibreOffice/7.4.1.2$Windows_X86_64 LibreOffice_project/3c58a8f3a960df8bc8fd77b461821e42c061c5f0</meta:generator>
    <meta:print-date>2023-08-28T12:54:21.064000000</meta:print-date>
    <meta:document-statistic meta:table-count="1" meta:image-count="1" meta:object-count="0" meta:page-count="2" meta:paragraph-count="43" meta:word-count="322" meta:character-count="2296" meta:non-whitespace-character-count="2009"/>
  </office:meta>
</office:document-meta>
</file>