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07ec" officeooo:paragraph-rsid="000907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mycz szerokość 15 mm , długość 450 mm <text:s/>z taśmy poliestrowej w kolorze czarnym z metalowym karabińczykiem typu „rybka” bez bezpiecznika, bez zawieszki. Smycz z nadrukami wykonane metodą sublimacyjną napisami w kolorze czerwonym „Dopalacze niszczą życie!” i nadrukami wykonanymi metodą sublimacyjną :logo KWP w Poznaniu w pełnym kolorze, logo herbu UMWW- sygnet z logotypem w pełnym kolorze. Napis wykonany przez zastosowanie wzoru załączonego przy wykorzystaniu metody sublimacyjnej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9T09:04:59.802000000</meta:creation-date>
    <dc:date>2024-08-19T09:10:24.174000000</dc:date>
    <meta:editing-duration>PT5M25S</meta:editing-duration>
    <meta:editing-cycles>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" meta:word-count="67" meta:character-count="482" meta:non-whitespace-character-count="415"/>
  </office:meta>
</office:document-meta>
</file>