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 Quran" svg:font-family="'Amiri Quran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708cm"/>
    </style:style>
    <style:style style:name="Tabela1.B" style:family="table-column">
      <style:table-column-properties style:column-width="6.221cm"/>
    </style:style>
    <style:style style:name="Tabela1.C" style:family="table-column">
      <style:table-column-properties style:column-width="4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267cm" table:align="left" style:writing-mode="lr-tb"/>
    </style:style>
    <style:style style:name="Tabela2.A" style:family="table-column">
      <style:table-column-properties style:column-width="5.708cm"/>
    </style:style>
    <style:style style:name="Tabela2.B" style:family="table-column">
      <style:table-column-properties style:column-width="6.221cm"/>
    </style:style>
    <style:style style:name="Tabela2.C" style:family="table-column">
      <style:table-column-properties style:column-width="4.3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924cm" fo:keep-together="auto"/>
    </style:style>
    <style:style style:name="Tabela2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007cm" table:align="center" style:writing-mode="lr-tb"/>
    </style:style>
    <style:style style:name="Tabela8.A" style:family="table-column">
      <style:table-column-properties style:column-width="1.409cm"/>
    </style:style>
    <style:style style:name="Tabela8.B" style:family="table-column">
      <style:table-column-properties style:column-width="7.251cm"/>
    </style:style>
    <style:style style:name="Tabela8.C" style:family="table-column">
      <style:table-column-properties style:column-width="8.347cm"/>
    </style:style>
    <style:style style:name="Tabela8.1" style:family="table-row">
      <style:table-row-properties style:min-row-height="0.614cm" fo:keep-together="auto"/>
    </style:style>
    <style:style style:name="Tabela8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695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1" officeooo:paragraph-rsid="005582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4c5351" style:font-weight-asian="bold" style:font-name-complex="Times New Roman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font-size="11pt" officeooo:paragraph-rsid="0055826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1" fo:font-size="11pt" officeooo:paragraph-rsid="0055826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bold" officeooo:paragraph-rsid="00558266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paragraph-rsid="004dd923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paragraph-rsid="00558266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rsid="00acf271" officeooo:paragraph-rsid="004dd923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rsid="00acf271" officeooo:paragraph-rsid="00558266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Arial1" fo:font-size="10pt" officeooo:paragraph-rsid="004dd923" fo:background-color="transparent" style:font-size-asian="10pt" style:font-size-complex="10pt"/>
    </style:style>
    <style:style style:name="P20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Arial1" fo:font-size="10pt" officeooo:paragraph-rsid="00558266" fo:background-color="transparent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officeooo:paragraph-rsid="004dd923"/>
    </style:style>
    <style:style style:name="P22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officeooo:paragraph-rsid="00558266"/>
    </style:style>
    <style:style style:name="P23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4dd923"/>
    </style:style>
    <style:style style:name="P24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558266"/>
    </style:style>
    <style:style style:name="P25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officeooo:paragraph-rsid="0055826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officeooo:paragraph-rsid="003acea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 draw:fill-color="#ffffff"/>
      <style:paragraph-properties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style:font-name="Arial1" fo:font-size="11pt" fo:font-weight="bold" officeooo:paragraph-rsid="00558266" fo:background-color="transparent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Arial1" fo:font-size="11pt" fo:font-weight="bold" officeooo:paragraph-rsid="00558266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font-style="normal" officeooo:paragraph-rsid="004dd923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Arial1" fo:font-size="11pt" fo:font-style="normal" fo:font-weight="bold" officeooo:rsid="00d1a5c4" officeooo:paragraph-rsid="00558266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Arial1" fo:font-size="11pt" fo:font-style="normal" fo:font-weight="bold" officeooo:rsid="00d1a5c4" officeooo:paragraph-rsid="005e01a3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Arial1" fo:font-size="11pt" fo:font-style="normal" fo:font-weight="bold" officeooo:paragraph-rsid="005582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Arial1" fo:font-size="11pt" fo:font-style="normal" fo:font-weight="bold" officeooo:paragraph-rsid="005582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Arial1" fo:font-size="11pt" fo:font-weight="bold" officeooo:paragraph-rsid="00558266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Arial1" fo:font-size="11pt" fo:font-weight="bold" officeooo:paragraph-rsid="00558266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font-weight="bold" officeooo:paragraph-rsid="00558266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font-weight="bold" officeooo:rsid="010281ae" officeooo:paragraph-rsid="00558266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font-weight="bold" officeooo:rsid="010281ae" officeooo:paragraph-rsid="005e01a3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9pt" fo:font-style="normal" fo:font-weight="bold" officeooo:paragraph-rsid="00558266" fo:background-color="#ffffff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master-page-name="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f10d0c" loext:opacity="100%" style:font-name="Verdana" fo:font-size="10pt" fo:font-weight="bold" officeooo:rsid="0114570a" officeooo:paragraph-rsid="0055826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f10d0c" loext:opacity="100%" style:font-name="Verdana" fo:font-size="10pt" fo:font-weight="bold" officeooo:rsid="0114570a" officeooo:paragraph-rsid="0055826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officeooo:paragraph-rsid="0055826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1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officeooo:paragraph-rsid="0055826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1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officeooo:paragraph-rsid="0055826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font-size="7pt" fo:font-weight="bold" officeooo:paragraph-rsid="0049e63b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60bf2e" style:font-weight-asian="bold" style:font-name-complex="Times New Roman"/>
    </style:style>
    <style:style style:name="P63" style:family="paragraph" style:parent-style-name="Standard" style:list-style-name="L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fo:font-weight="bold" officeooo:paragraph-rsid="0049e63b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Arial1" fo:font-size="11pt" fo:font-style="normal" fo:font-weight="bold" officeooo:rsid="00d1a5c4" officeooo:paragraph-rsid="0060bf2e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L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Arial1" fo:font-size="11pt" fo:font-style="normal" officeooo:paragraph-rsid="0049e63b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 style:list-style-name="L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font-style="normal" officeooo:paragraph-rsid="0049e63b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" style:family="text">
      <style:text-properties fo:color="#000000" loext:opacity="100%" fo:font-size="9pt" fo:language="pl" fo:country="PL" officeooo:rsid="00448f71" fo:background-color="transparent" loext:char-shading-value="0" style:font-size-asian="9pt" style:font-size-complex="9pt"/>
    </style:style>
    <style:style style:name="T5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7" style:family="text">
      <style:text-properties fo:color="#000000" loext:opacity="100%" fo:font-size="11pt" style:font-size-asian="11pt" style:font-name-complex="Book Antiqua" style:font-size-complex="11pt"/>
    </style:style>
    <style:style style:name="T8" style:family="text">
      <style:text-properties fo:color="#000000" loext:opacity="100%" fo:font-size="11pt" officeooo:rsid="00399081" style:font-size-asian="11pt" style:font-name-complex="Book Antiqua" style:font-size-complex="11pt"/>
    </style:style>
    <style:style style:name="T9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0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1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9" style:family="text">
      <style:text-properties fo:color="#000000" loext:opacity="100%" style:text-position="0% 100%" fo:language="pl" fo:country="PL" fo:font-weight="bold" officeooo:rsid="013dde68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color="#000000" loext:opacity="100%" style:text-position="0% 100%" fo:language="pl" fo:country="PL" fo:font-weight="bold" officeooo:rsid="011837d4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ize="11pt" fo:font-style="normal" fo:font-weight="normal" officeooo:rsid="00aef32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text-position="0% 100%" style:font-name="Arial1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name-complex="Times New Roman" style:font-size-complex="8pt" style:font-style-complex="normal"/>
    </style:style>
    <style:style style:name="T37" style:family="text">
      <style:text-properties fo:color="#000000" loext:opacity="100%" fo:font-size="8pt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3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1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2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3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4" style:family="text">
      <style:text-properties fo:color="#000000" loext:opacity="100%" fo:language="pl" fo:country="PL" fo:font-style="normal" fo:font-weight="normal" officeooo:rsid="00ca0f84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5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46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47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8" style:family="text">
      <style:text-properties fo:color="#000000" loext:opacity="100%" style:font-name="Arial1" fo:font-size="7pt" fo:language="pl" fo:country="PL" fo:font-style="normal" fo:font-weight="bold" officeooo:rsid="0097066e" fo:background-color="transparent" loext:char-shading-value="0" style:font-name-asian="CIDFont+F2" style:font-size-asian="7pt" style:font-style-asian="normal" style:font-weight-asian="bold" style:font-name-complex="Book Antiqua" style:font-size-complex="7pt" style:font-style-complex="normal" style:font-weight-complex="bold"/>
    </style:style>
    <style:style style:name="T49" style:family="text">
      <style:text-properties fo:color="#000000" loext:opacity="100%" style:font-name="Arial1" fo:font-size="7pt" fo:language="pl" fo:country="PL" fo:font-style="normal" style:text-underline-style="solid" style:text-underline-width="auto" style:text-underline-color="font-color" fo:font-weight="bold" officeooo:rsid="0097066e" fo:background-color="transparent" loext:char-shading-value="0" style:font-name-asian="CIDFont+F2" style:font-size-asian="7pt" style:font-style-asian="normal" style:font-weight-asian="bold" style:font-name-complex="Book Antiqua" style:font-size-complex="7pt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4513f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60bf2e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abd24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b7ca6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ccaa44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76c43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3cc115b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3ac1bd0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3acc7e3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3ecfbb7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3ecfbb7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3cc115b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3ac1bd0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ccaa44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60bf2e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54513f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Amiri Quran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Amiri Quran" fo:font-size="12pt" fo:letter-spacing="normal" fo:language="pl" fo:country="PL" fo:font-style="normal" fo:text-shadow="none" style:text-underline-style="none" officeooo:rsid="03ac1bd0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Amiri Quran" fo:font-size="12pt" fo:letter-spacing="normal" fo:language="pl" fo:country="PL" fo:font-style="normal" fo:text-shadow="none" style:text-underline-style="none" officeooo:rsid="03ecfbb7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Amiri Quran" fo:font-size="12pt" fo:letter-spacing="normal" fo:language="pl" fo:country="PL" fo:font-style="normal" fo:text-shadow="none" style:text-underline-style="none" officeooo:rsid="00ccaa44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Amiri Quran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Amiri Quran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Amiri Quran" fo:font-size="12pt" fo:letter-spacing="normal" fo:language="pl" fo:country="PL" fo:font-style="normal" fo:text-shadow="none" style:text-underline-style="none" officeooo:rsid="0060bf2e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Amiri Quran" fo:font-size="12pt" fo:letter-spacing="normal" fo:language="pl" fo:country="PL" fo:font-style="normal" fo:text-shadow="none" style:text-underline-style="none" officeooo:rsid="0054513f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font-name="Amiri Quran" fo:font-size="12pt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pl" fo:country="PL" fo:font-style="normal" fo:text-shadow="none" style:text-underline-style="none" officeooo:rsid="0273ee02" style:letter-kerning="true" fo:background-color="#ffffff" loext:char-shading-value="0" style:font-name-asian="Arial1" style:font-size-asian="14pt" style:language-asian="en" style:country-asian="US" style:font-style-asian="normal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fo:font-size="14pt" fo:letter-spacing="normal" fo:language="pl" fo:country="PL" fo:font-style="normal" fo:text-shadow="none" style:text-underline-style="none" officeooo:rsid="0273ee02" style:letter-kerning="true" fo:background-color="#ffffff" loext:char-shading-value="0" style:font-name-asian="Arial1" style:font-size-asian="14pt" style:language-asian="en" style:country-asian="US" style:font-style-asian="normal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font-name="Amiri Quran" fo:font-size="14pt" fo:letter-spacing="normal" fo:language="pl" fo:country="PL" fo:font-style="normal" fo:text-shadow="none" style:text-underline-style="none" officeooo:rsid="0273ee02" style:letter-kerning="true" fo:background-color="#ffffff" loext:char-shading-value="0" style:font-name-asian="Arial1" style:font-size-asian="14pt" style:language-asian="en" style:country-asian="US" style:font-style-asian="normal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4pt" fo:letter-spacing="normal" fo:language="pl" fo:country="PL" fo:font-style="normal" fo:text-shadow="none" style:text-underline-style="none" officeooo:rsid="0273ee02" style:letter-kerning="true" fo:background-color="#ffffff" loext:char-shading-value="0" style:font-name-asian="Arial1" style:font-size-asian="14pt" style:language-asian="en" style:country-asian="US" style:font-style-asian="normal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88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89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text-emphasize="none" style:text-overline-style="none" style:text-overline-color="font-color"/>
    </style:style>
    <style:style style:name="T91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text-shadow="none" style:text-underline-style="none" officeooo:rsid="004b7ca6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text-emphasize="none" style:text-overline-style="none" style:text-overline-color="font-color"/>
    </style:style>
    <style:style style:name="T92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text-shadow="none" style:text-underline-style="none" officeooo:rsid="00ccaa44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text-emphasize="none" style:text-overline-style="none" style:text-overline-color="font-color"/>
    </style:style>
    <style:style style:name="T93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text-shadow="none" style:text-underline-style="none" officeooo:rsid="00576c43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text-emphasize="none" style:text-overline-style="none" style:text-overline-color="font-color"/>
    </style:style>
    <style:style style:name="T94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text-shadow="none" style:text-underline-style="none" officeooo:rsid="0060bf2e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text-emphasize="none" style:text-overline-style="none" style:text-overline-color="font-color"/>
    </style:style>
    <style:style style:name="T95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6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b7ca6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7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font-style="normal" fo:text-shadow="none" style:text-underline-style="none" officeooo:rsid="00ccaa44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8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76c43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9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font-style="normal" fo:text-shadow="none" style:text-underline-style="none" officeooo:rsid="0060bf2e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0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officeooo:rsid="010281ae" style:letter-kerning="true" style:font-name-asian="Times New Roman" style:language-asian="zxx" style:country-asian="none" style:font-name-complex="Book Antiqua" style:language-complex="zxx" style:country-complex="none" style:text-emphasize="none" style:text-overline-style="none" style:text-overline-color="font-color"/>
    </style:style>
    <style:style style:name="T101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officeooo:rsid="011999de" style:letter-kerning="true" style:font-name-asian="Times New Roman" style:language-asian="zxx" style:country-asian="none" style:language-complex="zxx" style:country-complex="none" style:text-emphasize="none" style:text-overline-style="none" style:text-overline-color="font-color"/>
    </style:style>
    <style:style style:name="T102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03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04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05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06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07" style:family="text">
      <style:text-properties style:font-name-complex="Book Antiqua"/>
    </style:style>
    <style:style style:name="T108" style:family="text">
      <style:text-properties officeooo:rsid="00c99075"/>
    </style:style>
    <style:style style:name="T109" style:family="text">
      <style:text-properties style:text-position="33% 80%"/>
    </style:style>
    <style:style style:name="T110" style:family="text">
      <style:text-properties style:text-position="33% 80%" officeooo:rsid="0049e63b"/>
    </style:style>
    <style:style style:name="T111" style:family="text">
      <style:text-properties style:use-window-font-color="true" loext:opacity="0%" fo:font-size="12pt" fo:language="pl" fo:country="PL" officeooo:rsid="005c45ae" fo:background-color="transparent" loext:char-shading-value="0" style:font-name-asian="Times New Roman" style:font-size-asian="12pt" style:font-size-complex="12pt" style:language-complex="ar" style:country-complex="SA"/>
    </style:style>
    <style:style style:name="T112" style:family="text">
      <style:text-properties style:use-window-font-color="true" loext:opacity="0%" fo:language="pl" fo:country="PL" officeooo:rsid="005c45ae" fo:background-color="transparent" loext:char-shading-value="0" style:font-name-asian="Times New Roman" style:language-complex="ar" style:country-complex="SA"/>
    </style:style>
    <style:style style:name="T113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114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115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116" style:family="text">
      <style:text-properties style:use-window-font-color="true" loext:opacity="0%" fo:language="pl" fo:country="PL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17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118" style:family="text">
      <style:text-properties style:use-window-font-color="true" loext:opacity="0%" style:text-position="0% 100%" fo:font-size="11pt" style:font-size-asian="11pt" style:font-name-complex="Times New Roman" style:font-size-complex="11pt"/>
    </style:style>
    <style:style style:name="T119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20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121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122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123" style:family="text">
      <style:text-properties style:use-window-font-color="true" loext:opacity="0%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24" style:family="text">
      <style:text-properties style:use-window-font-color="true" loext:opacity="0%" fo:font-size="10pt" fo:language="pl" fo:country="PL" fo:font-weight="bold" officeooo:rsid="009b2fbc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25" style:family="text">
      <style:text-properties style:use-window-font-color="true" loext:opacity="0%" fo:font-size="10pt" fo:language="pl" fo:country="PL" fo:font-weight="bold" officeooo:rsid="009d032f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26" style:family="text">
      <style:text-properties style:use-window-font-color="true" loext:opacity="0%" fo:font-size="10pt" fo:language="pl" fo:country="PL" fo:font-weight="bold" officeooo:rsid="00961d82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27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128" style:family="text">
      <style:text-properties style:use-window-font-color="true" loext:opacity="0%" style:font-name="Arial1" fo:font-size="7pt" fo:language="pl" fo:country="PL" fo:font-style="normal" fo:font-weight="bold" officeooo:rsid="0049e63b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29" style:family="text">
      <style:text-properties fo:language="pl" fo:country="PL" fo:font-weight="bold" officeooo:rsid="00a98641" style:font-name-asian="CIDFont+F2" style:font-weight-asian="bold" style:font-weight-complex="bold"/>
    </style:style>
    <style:style style:name="T130" style:family="text">
      <style:text-properties fo:language="pl" fo:country="PL" fo:font-weight="bold" officeooo:rsid="005ebab2" style:font-name-asian="CIDFont+F2" style:font-weight-asian="bold" style:font-weight-complex="bold"/>
    </style:style>
    <style:style style:name="T131" style:family="text">
      <style:text-properties fo:language="pl" fo:country="PL" fo:font-weight="bold" style:font-name-asian="CIDFont+F2" style:font-weight-asian="bold" style:font-name-complex="Times New Roman" style:font-weight-complex="bold"/>
    </style:style>
    <style:style style:name="T132" style:family="text">
      <style:text-properties fo:language="pl" fo:country="PL" fo:font-weight="bold" officeooo:rsid="00600eb8" style:font-name-asian="CIDFont+F2" style:font-weight-asian="bold" style:font-name-complex="Times New Roman" style:font-weight-complex="bold"/>
    </style:style>
    <style:style style:name="T133" style:family="text">
      <style:text-properties fo:language="pl" fo:country="PL" fo:font-weight="bold" officeooo:rsid="00603afc" style:font-name-asian="CIDFont+F2" style:font-weight-asian="bold" style:font-name-complex="Times New Roman" style:font-weight-complex="bold"/>
    </style:style>
    <style:style style:name="T134" style:family="text">
      <style:text-properties fo:language="pl" fo:country="PL" fo:font-weight="bold" officeooo:rsid="00600eb8" style:letter-kerning="true" style:font-name-asian="CIDFont+F2" style:language-asian="zh" style:country-asian="CN" style:font-weight-asian="bold" style:font-name-complex="Times New Roman" style:language-complex="hi" style:country-complex="IN" style:font-weight-complex="bold"/>
    </style:style>
    <style:style style:name="T135" style:family="text">
      <style:text-properties fo:language="pl" fo:country="PL" fo:font-weight="bold" fo:background-color="#ffffff" loext:char-shading-value="0" style:font-name-asian="CIDFont+F2" style:font-weight-asian="bold" style:font-name-complex="Times New Roman" style:font-weight-complex="bold"/>
    </style:style>
    <style:style style:name="T136" style:family="text">
      <style:text-properties fo:language="pl" fo:country="PL" style:font-name-complex="Book Antiqua"/>
    </style:style>
    <style:style style:name="T137" style:family="text">
      <style:text-properties fo:language="pl" fo:country="PL" officeooo:rsid="005c45ae" fo:background-color="transparent" loext:char-shading-value="0" style:font-name-asian="Times New Roman" style:font-name-complex="Book Antiqua" style:language-complex="ar" style:country-complex="SA"/>
    </style:style>
    <style:style style:name="T138" style:family="text">
      <style:text-properties style:text-position="0% 100%" style:font-name-complex="Times New Roman"/>
    </style:style>
    <style:style style:name="T139" style:family="text">
      <style:text-properties style:text-position="0% 100%" officeooo:rsid="00bd02dc" style:font-name-complex="Times New Roman"/>
    </style:style>
    <style:style style:name="T140" style:family="text">
      <style:text-properties style:text-position="0% 100%" fo:font-size="11pt" style:font-size-asian="11pt" style:font-name-complex="Times New Roman" style:font-size-complex="11pt"/>
    </style:style>
    <style:style style:name="T141" style:family="text">
      <style:text-properties style:text-position="super 58%" fo:font-size="11pt" style:font-size-asian="11pt" style:font-name-complex="Times New Roman" style:font-size-complex="11pt"/>
    </style:style>
    <style:style style:name="T142" style:family="text">
      <style:text-properties style:text-position="super 58%" fo:font-size="11pt" officeooo:rsid="008d1979" style:font-size-asian="11pt" style:font-name-complex="Times New Roman" style:font-size-complex="11pt"/>
    </style:style>
    <style:style style:name="T143" style:family="text">
      <style:text-properties officeooo:rsid="00b0cbf1"/>
    </style:style>
    <style:style style:name="T144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5" style:family="text">
      <style:text-properties officeooo:rsid="00961d82"/>
    </style:style>
    <style:style style:name="T146" style:family="text">
      <style:text-properties officeooo:rsid="00acf271"/>
    </style:style>
    <style:style style:name="T147" style:family="text">
      <style:text-properties officeooo:rsid="00ae6ab8"/>
    </style:style>
    <style:style style:name="T148" style:family="text">
      <style:text-properties officeooo:rsid="0141f930"/>
    </style:style>
    <style:style style:name="T149" style:family="text">
      <style:text-properties officeooo:rsid="01153b84"/>
    </style:style>
    <style:style style:name="T150" style:family="text">
      <style:text-properties officeooo:rsid="01345359"/>
    </style:style>
    <style:style style:name="T151" style:family="text">
      <style:text-properties officeooo:rsid="011999de"/>
    </style:style>
    <style:style style:name="T152" style:family="text">
      <style:text-properties officeooo:rsid="00e87da6"/>
    </style:style>
    <style:style style:name="T153" style:family="text">
      <style:text-properties officeooo:rsid="00fb28a1"/>
    </style:style>
    <style:style style:name="T154" style:family="text">
      <style:text-properties fo:font-size="12pt" fo:language="pl" fo:country="PL" officeooo:rsid="005c45ae" fo:background-color="transparent" loext:char-shading-value="0" style:font-name-asian="Times New Roman" style:font-size-asian="12pt" style:font-name-complex="Book Antiqua" style:font-size-complex="12pt" style:language-complex="ar" style:country-complex="SA"/>
    </style:style>
    <style:style style:name="T155" style:family="text">
      <style:text-properties fo:background-color="transparent" loext:char-shading-value="0"/>
    </style:style>
    <style:style style:name="T156" style:family="text">
      <style:text-properties officeooo:rsid="00ff85cf" fo:background-color="transparent" loext:char-shading-value="0"/>
    </style:style>
    <style:style style:name="T157" style:family="text">
      <style:text-properties officeooo:rsid="005c81aa" fo:background-color="transparent" loext:char-shading-value="0"/>
    </style:style>
    <style:style style:name="T158" style:family="text">
      <style:text-properties officeooo:rsid="00ff85cf"/>
    </style:style>
    <style:style style:name="T159" style:family="text">
      <style:text-properties officeooo:rsid="00af175a"/>
    </style:style>
    <style:style style:name="T160" style:family="text">
      <style:text-properties fo:font-style="normal" officeooo:rsid="011999de" style:font-style-asian="normal" style:font-name-complex="Arial1" style:font-style-complex="normal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Strong_20_Emphasis"><text:span text:style-name="T88">UWAGA: </text:span></text:span><text:span text:style-name="Strong_20_Emphasis"><text:span text:style-name="T89">Należy podpisać</text:span></text:span><text:span text:style-name="Strong_20_Emphasis"><text:span text:style-name="T88"> elektronicznym podpisem kwalifikowanym, podpisem zaufanym lub elektronicznym podpisem osobistym. </text:span></text:span></text:p>
      <text:p text:style-name="P27"/>
      <text:p text:style-name="P27">ZAŁĄCZNIK NR 1</text:p>
      <text:p text:style-name="P39">FORMULARZ OFERTOWY</text:p>
      <text:p text:style-name="P31"/>
      <text:p text:style-name="P32">ZAMAWIAJĄCY:</text:p>
      <text:p text:style-name="P28">KOMUNALNY ZAKŁAD</text:p>
      <text:p text:style-name="P29">GOSPODARKI MIESZKANIOWEJ<text:line-break/>ul. GRAŻYŃSKIEGO 5</text:p>
      <text:p text:style-name="P29">40-126 KATOWICE</text:p>
      <text:p text:style-name="P32"/>
      <text:p text:style-name="P8"><text:span text:style-name="T1">P</text:span><text:span text:style-name="T6">ostępowanie prowadzone w </text:span><text:span text:style-name="T2">trybie podstawowym</text:span><text:span text:style-name="T3"> na podstawie art. 275 </text:span><text:span text:style-name="T5">pkt</text:span><text:span text:style-name="T3">. </text:span><text:span text:style-name="T5">1</text:span><text:span text:style-name="T3"> Ustawy </text:span><text:span text:style-name="T2">z dnia </text:span><text:span text:style-name="T3">11 września</text:span><text:span text:style-name="T2"> 2019 r. <text:line-break/>Prawo zamówień publicznych (t.j. Dz. U. 202</text:span><text:span text:style-name="T4">3</text:span><text:span text:style-name="T2">, poz. 1</text:span><text:span text:style-name="T4">6</text:span><text:span text:style-name="T2">0</text:span><text:span text:style-name="T4">5</text:span><text:span text:style-name="T3"> ze zm.</text:span><text:span text:style-name="T2">)</text:span></text:p>
      <text:p text:style-name="P8"><text:span text:style-name="T2"/></text:p>
      <text:p text:style-name="P8"><text:span text:style-name="T2"/></text:p>
      <text:p text:style-name="P8"/>
      <text:p text:style-name="P62"><text:span text:style-name="Domyślna_20_czcionka_20_akapitu"><text:span text:style-name="T65">Rekonstrukcj</text:span></text:span><text:span text:style-name="Domyślna_20_czcionka_20_akapitu"><text:span text:style-name="T66">a</text:span></text:span><text:span text:style-name="Domyślna_20_czcionka_20_akapitu"><text:span text:style-name="T65"> klat</text:span></text:span><text:span text:style-name="Domyślna_20_czcionka_20_akapitu"><text:span text:style-name="T65">ek</text:span></text:span><text:span text:style-name="Domyślna_20_czcionka_20_akapitu"><text:span text:style-name="T65"> schodow</text:span></text:span><text:span text:style-name="Domyślna_20_czcionka_20_akapitu"><text:span text:style-name="T67">ych</text:span></text:span><text:span text:style-name="Domyślna_20_czcionka_20_akapitu"><text:span text:style-name="T87"> budynk</text:span></text:span><text:span text:style-name="Domyślna_20_czcionka_20_akapitu"><text:span text:style-name="T87">ów</text:span></text:span><text:span text:style-name="Domyślna_20_czcionka_20_akapitu"><text:span text:style-name="T65"> przy ul. Nowy</text:span></text:span><text:span text:style-name="Domyślna_20_czcionka_20_akapitu"><text:span text:style-name="T87"> Świat </text:span></text:span><text:span text:style-name="Domyślna_20_czcionka_20_akapitu"><text:span text:style-name="T87">4, <text:line-break/></text:span></text:span><text:span text:style-name="Domyślna_20_czcionka_20_akapitu"><text:span text:style-name="T87">ul. Słonimskiego </text:span></text:span><text:span text:style-name="Domyślna_20_czcionka_20_akapitu"><text:span text:style-name="T87">8</text:span></text:span><text:span text:style-name="Domyślna_20_czcionka_20_akapitu"><text:span text:style-name="T68"> </text:span></text:span><text:span text:style-name="Domyślna_20_czcionka_20_akapitu"><text:span text:style-name="T65">w Katowicach</text:span></text:span><text:span text:style-name="Page_20_Number"><text:span text:style-name="T69"> – </text:span></text:span><text:span text:style-name="Page_20_Number"><text:span text:style-name="T70">NZ.231.0</text:span></text:span><text:span text:style-name="Page_20_Number"><text:span text:style-name="T71">8</text:span></text:span><text:span text:style-name="Page_20_Number"><text:span text:style-name="T72">0</text:span></text:span><text:span text:style-name="Page_20_Number"><text:span text:style-name="T70">.202</text:span></text:span><text:span text:style-name="Page_20_Number"><text:span text:style-name="T73">4</text:span></text:span></text:p>
      <text:p text:style-name="P10"><text:span text:style-name="Page_20_Number"><text:span text:style-name="T52"/></text:span></text:p>
      <text:p text:style-name="P10"><text:span text:style-name="Page_20_Number"><text:span text:style-name="T52"/></text:span></text:p>
      <text:p text:style-name="P10"><text:span text:style-name="Page_20_Number"><text:span text:style-name="T52"/></text:span></text:p>
      <text:p text:style-name="P2"><text:span text:style-name="T9">WYKONAWCA</text:span><text:span text:style-name="T19">1)</text:span><text:span text:style-name="T9">:</text:span></text:p>
      <text:p text:style-name="P30"/>
      <text:p text:style-name="P33">Nazwa (firma)/Imię Nazwisko:………….....................................................................................……..</text:p>
      <text:p text:style-name="P33"/>
      <text:p text:style-name="P34">Adres: <text:tab/>…............................................................................................................................…</text:p>
      <text:p text:style-name="P34"/>
      <text:p text:style-name="P6"><text:span text:style-name="T11"><text:s text:c="22"/></text:span><text:span text:style-name="T10"><text:tab/>...................................................................................................................................</text:span></text:p>
      <text:p text:style-name="P7"><text:span text:style-name="T11"><text:s text:c="13"/></text:span><text:span text:style-name="T36"><text:s/></text:span><text:span text:style-name="T37">(kod pocztowy, miejscowość, ulica)</text:span></text:p>
      <text:p text:style-name="P7"/>
      <text:p text:style-name="P34">Regon: <text:tab/>......................................................... <text:s/>NIP:<text:tab/>................................................................</text:p>
      <text:p text:style-name="P40"/>
      <text:p text:style-name="P3"><text:span text:style-name="T102">Dane do kontaktu</text:span><text:span text:style-name="T103"> (na które będzie przesłana korespondencja): </text:span></text:p>
      <text:p text:style-name="P35"/>
      <text:p text:style-name="P36">Telefon:<text:tab/>...............................................................<text:tab/> </text:p>
      <text:p text:style-name="P36"><text:s/></text:p>
      <text:p text:style-name="P38">E-mail:<text:tab/>............................................................…</text:p>
      <text:p text:style-name="P38"/>
      <text:p text:style-name="P38"/>
      <text:p text:style-name="P38"/>
      <text:p text:style-name="P25"/>
      <text:p text:style-name="P55">UWAGA: </text:p>
      <text:p text:style-name="P56">Należy wypełnić formularz <text:span text:style-name="T148">ofertowy</text:span> dla <text:span text:style-name="T149">t</text:span><text:span text:style-name="T150">ej </text:span><text:span text:style-name="T149">części,<text:line-break/> na</text:span> któr<text:span text:style-name="T150">ą</text:span> Wykonawca składa ofertę. </text:p>
      <text:p text:style-name="P56">Pozostałe należy przekreślić/wykreślić. W przypadku pozostawienia pustej wyceny dla danej części Zamawiający będzie traktować to jako brak oferty <text:line-break/>dla tej części. </text:p>
      <text:p text:style-name="P38"/>
      <text:p text:style-name="P38"/>
      <text:p text:style-name="P38"/>
      <text:p text:style-name="P38"/>
      <text:p text:style-name="P38"/>
      <text:h text:style-name="P57" text:outline-level="2" text:is-list-header="true"/>
      <text:p text:style-name="P9"><text:soft-page-break/>1. <text:span text:style-name="T7">Oferujemy wykonanie przedmiotu zamówienia, zgodnie </text:span><text:span text:style-name="T8">z </text:span><text:span text:style-name="T7">wymaganiami SWZ za cenę:</text:span></text:p>
      <text:p text:style-name="P37"/>
      <text:p text:style-name="P65">1.<text:span text:style-name="T151">1</text:span>. <text:span text:style-name="T152">dla c</text:span>zęś<text:span text:style-name="T152">ci</text:span> nr <text:span text:style-name="T151">1 - <text:s/></text:span><text:span text:style-name="Domyślna_20_czcionka_20_akapitu"><text:span text:style-name="T101"><text:s/></text:span></text:span><text:span text:style-name="Domyślna_20_czcionka_20_akapitu"><text:span text:style-name="T90">ul. </text:span></text:span><text:span text:style-name="Domyślna_20_czcionka_20_akapitu"><text:span text:style-name="T94">Nowy Świat </text:span></text:span><text:span text:style-name="Domyślna_20_czcionka_20_akapitu"><text:span text:style-name="T91">4</text:span></text:span><text:span text:style-name="Domyślna_20_czcionka_20_akapitu"><text:span text:style-name="T100">:</text:span></text:span>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Wartość netto</text:p>
          </table:table-cell>
          <table:table-cell table:style-name="Tabela1.A1" office:value-type="string">
            <text:p text:style-name="P23"><text:span text:style-name="T124">St</text:span><text:span text:style-name="T125">a</text:span><text:span text:style-name="T124">wka</text:span><text:span text:style-name="T144"> podatku VAT</text:span></text:p>
          </table:table-cell>
          <table:table-cell table:style-name="Tabela1.C1" office:value-type="string">
            <text:p text:style-name="P15">Cena <text:span text:style-name="T145">(brutto)</text:span></text:p>
            <text:p text:style-name="P15"><text:s/>(1+<text:span text:style-name="T146">(1*</text:span>2)<text:span text:style-name="T147">)</text:span></text:p>
          </table:table-cell>
        </table:table-row>
        <table:table-row table:style-name="Tabela1.1">
          <table:table-cell table:style-name="Tabela1.A2" office:value-type="float" office:value="1">
            <text:p text:style-name="P17">1</text:p>
          </table:table-cell>
          <table:table-cell table:style-name="Tabela1.A2" office:value-type="float" office:value="2">
            <text:p text:style-name="P17">2</text:p>
          </table:table-cell>
          <table:table-cell table:style-name="Tabela1.C2" office:value-type="float" office:value="3">
            <text:p text:style-name="P17">3</text:p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B3" office:value-type="string">
            <text:p text:style-name="P21"><text:span text:style-name="T126">8</text:span><text:span text:style-name="T144"> %</text:span></text:p>
          </table:table-cell>
          <table:table-cell table:style-name="Tabela1.C3" office:value-type="string">
            <text:p text:style-name="P19"/>
          </table:table-cell>
        </table:table-row>
      </table:table>
      <text:p text:style-name="P44"/>
      <text:p text:style-name="P14"><text:span text:style-name="T107">Udzielamy</text:span><text:span text:style-name="T154"> </text:span><text:span text:style-name="T137">gwarancji na wykonane roboty budowlane</text:span>: …….……………. <text:span text:style-name="T108">m</text:span>iesięcy <text:span text:style-name="T110">6</text:span><text:span text:style-name="T109">)</text:span></text:p>
      <text:p text:style-name="P11"/>
      <text:p text:style-name="P46">1.<text:span text:style-name="T151">2</text:span>. <text:span text:style-name="T153">dla c</text:span>zęś<text:span text:style-name="T153">ci</text:span> nr <text:span text:style-name="T151">2 - <text:s/></text:span><text:span text:style-name="Domyślna_20_czcionka_20_akapitu"><text:span text:style-name="T93">ul. Słonimskiego </text:span></text:span><text:span text:style-name="Domyślna_20_czcionka_20_akapitu"><text:span text:style-name="T94">8</text:span></text:span><text:span text:style-name="Domyślna_20_czcionka_20_akapitu"><text:span text:style-name="T93">:</text:span></text:span></text:p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Wartość netto</text:p>
          </table:table-cell>
          <table:table-cell table:style-name="Tabela2.A1" office:value-type="string">
            <text:p text:style-name="P24"><text:span text:style-name="T124">St</text:span><text:span text:style-name="T125">a</text:span><text:span text:style-name="T124">wka</text:span><text:span text:style-name="T144"> podatku VAT</text:span></text:p>
          </table:table-cell>
          <table:table-cell table:style-name="Tabela2.C1" office:value-type="string">
            <text:p text:style-name="P16">Cena <text:span text:style-name="T145">(brutto)</text:span></text:p>
            <text:p text:style-name="P16"><text:s/>(1+<text:span text:style-name="T146">(1*</text:span>2)<text:span text:style-name="T147">)</text:span></text:p>
          </table:table-cell>
        </table:table-row>
        <table:table-row table:style-name="Tabela2.1">
          <table:table-cell table:style-name="Tabela2.A2" office:value-type="float" office:value="1">
            <text:p text:style-name="P18">1</text:p>
          </table:table-cell>
          <table:table-cell table:style-name="Tabela2.A2" office:value-type="float" office:value="2">
            <text:p text:style-name="P18">2</text:p>
          </table:table-cell>
          <table:table-cell table:style-name="Tabela2.C2" office:value-type="float" office:value="3">
            <text:p text:style-name="P18">3</text:p>
          </table:table-cell>
        </table:table-row>
        <table:table-row table:style-name="Tabela2.3">
          <table:table-cell table:style-name="Tabela2.A3" office:value-type="string">
            <text:p text:style-name="P20"/>
          </table:table-cell>
          <table:table-cell table:style-name="Tabela2.B3" office:value-type="string">
            <text:p text:style-name="P22"><text:span text:style-name="T126">8</text:span><text:span text:style-name="T144"> %</text:span></text:p>
          </table:table-cell>
          <table:table-cell table:style-name="Tabela2.C3" office:value-type="string">
            <text:p text:style-name="P20"/>
          </table:table-cell>
        </table:table-row>
      </table:table>
      <text:p text:style-name="P45"/>
      <text:p text:style-name="P14">Udzielamy<text:span text:style-name="T111"> </text:span><text:span text:style-name="T112">gwarancji na wykonane roboty budowlane</text:span>: …….……………. <text:span text:style-name="T108">m</text:span>iesięcy <text:span text:style-name="T110">6</text:span><text:span text:style-name="T109">)</text:span></text:p>
      <text:p text:style-name="P14"/>
      <text:p text:style-name="P48"/>
      <text:p text:style-name="P47">Powyższa cena<text:span text:style-name="T155"> </text:span><text:span text:style-name="T156">dla poszczególnych części (1 i </text:span><text:span text:style-name="T157">2</text:span><text:span text:style-name="T156">)</text:span><text:span text:style-name="T158"> </text:span>obejmuje pełen zakres zamówienia określony w warunkach przedstawionych w SWZ.</text:p>
      <text:p text:style-name="P54"/>
      <text:p text:style-name="P12"><text:span text:style-name="T159">2. </text:span>Oświadczam/y, że:</text:p>
      <text:list text:style-name="L1">
        <text:list-header>
          <text:p text:style-name="P58"><text:span text:style-name="T116">1) </text:span><text:span text:style-name="T41">Termin</text:span><text:span text:style-name="T40"> realizacji zamówienia:</text:span><text:span text:style-name="T42"> zgodnie z SWZ</text:span><text:span text:style-name="T43">.</text:span></text:p>
          <text:p text:style-name="P59"><text:span text:style-name="T46">2) </text:span><text:span text:style-name="T45">Warunki płatności:</text:span><text:span text:style-name="T47"> zgodnie ze wzorem umowy.</text:span></text:p>
          <text:p text:style-name="P59"><text:span text:style-name="T44">3) Z</text:span><text:span text:style-name="T122">apoznaliśmy się z warunkami zamówienia i </text:span><text:span text:style-name="T117">projektowanymi postanowieniami umowy <text:tab/></text:span><text:span text:style-name="T122">i akceptujemy </text:span><text:span text:style-name="T117">je</text:span><text:span text:style-name="T122"> bez zastrzeżeń,</text:span></text:p>
          <text:p text:style-name="P60"><text:span text:style-name="T123">4) </text:span><text:span text:style-name="T127">Niżej podaną część/zakres zamówienia wykonywać będą w moim imieniu podwykonawca/y:</text:span></text:p>
        </text:list-header>
      </text:list>
      <text:p text:style-name="P51"/>
      <text:p text:style-name="P53"><text:s text:c="6"/>2.4.1 – dla części nr 1 <text:span text:style-name="T160">- <text:s/></text:span><text:span text:style-name="Domyślna_20_czcionka_20_akapitu"><text:span text:style-name="T95">ul. </text:span></text:span><text:span text:style-name="Domyślna_20_czcionka_20_akapitu"><text:span text:style-name="T99">Nowy Świat </text:span></text:span><text:span text:style-name="Domyślna_20_czcionka_20_akapitu"><text:span text:style-name="T96">4</text:span></text:span>:</text:p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L.p.</text:p>
          </table:table-cell>
          <table:table-cell table:style-name="Tabela3.A1" office:value-type="string">
            <text:p text:style-name="P41">Część/zakres zamówienia </text:p>
          </table:table-cell>
          <table:table-cell table:style-name="Tabela3.C1" office:value-type="string">
            <text:p text:style-name="P41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49"/>
          </table:table-cell>
          <table:table-cell table:style-name="Tabela3.B2" office:value-type="string">
            <text:p text:style-name="P50"/>
          </table:table-cell>
          <table:table-cell table:style-name="Tabela3.C2" office:value-type="string">
            <text:p text:style-name="P50"/>
          </table:table-cell>
        </table:table-row>
        <table:table-row table:style-name="Tabela3.2">
          <table:table-cell table:style-name="Tabela3.A2" office:value-type="string">
            <text:p text:style-name="P49"/>
          </table:table-cell>
          <table:table-cell table:style-name="Tabela3.B2" office:value-type="string">
            <text:p text:style-name="P50"/>
          </table:table-cell>
          <table:table-cell table:style-name="Tabela3.C2" office:value-type="string">
            <text:p text:style-name="P50"/>
          </table:table-cell>
        </table:table-row>
      </table:table>
      <text:p text:style-name="P13"/>
      <text:p text:style-name="P53"><text:s text:c="5"/>2.4.2 – dla części nr 2 <text:span text:style-name="T160">- <text:s/></text:span><text:span text:style-name="Domyślna_20_czcionka_20_akapitu"><text:span text:style-name="T98">ul. Słonimskiego </text:span></text:span><text:span text:style-name="Domyślna_20_czcionka_20_akapitu"><text:span text:style-name="T99">8</text:span></text:span>:</text:p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1">L.p.</text:p>
          </table:table-cell>
          <table:table-cell table:style-name="Tabela8.A1" office:value-type="string">
            <text:p text:style-name="P41">Część/zakres zamówienia </text:p>
          </table:table-cell>
          <table:table-cell table:style-name="Tabela8.C1" office:value-type="string">
            <text:p text:style-name="P41">Nazwa (firma) / Imię <text:s/>i Nazwisko podwykonawcy </text:p>
          </table:table-cell>
        </table:table-row>
        <table:table-row table:style-name="Tabela8.2">
          <table:table-cell table:style-name="Tabela8.A2" office:value-type="string">
            <text:p text:style-name="P49"/>
          </table:table-cell>
          <table:table-cell table:style-name="Tabela8.B2" office:value-type="string">
            <text:p text:style-name="P50"/>
          </table:table-cell>
          <table:table-cell table:style-name="Tabela8.C2" office:value-type="string">
            <text:p text:style-name="P50"/>
          </table:table-cell>
        </table:table-row>
        <table:table-row table:style-name="Tabela8.2">
          <table:table-cell table:style-name="Tabela8.A2" office:value-type="string">
            <text:p text:style-name="P49"/>
          </table:table-cell>
          <table:table-cell table:style-name="Tabela8.B2" office:value-type="string">
            <text:p text:style-name="P50"/>
          </table:table-cell>
          <table:table-cell table:style-name="Tabela8.C2" office:value-type="string">
            <text:p text:style-name="P50"/>
          </table:table-cell>
        </table:table-row>
      </table:table>
      <text:p text:style-name="P13"><text:span text:style-name="T35"/></text:p>
      <text:p text:style-name="P52"><text:s text:c="3"/></text:p>
      <text:p text:style-name="P5"><text:soft-page-break/><text:span text:style-name="T24"/></text:p>
      <text:list text:style-name="L2">
        <text:list-item>
          <text:p text:style-name="P68"><text:span text:style-name="T32">Oświadczam,</text:span><text:span text:style-name="T106"> </text:span><text:span text:style-name="T34">że należę*/nie należę* </text:span><text:span text:style-name="T32">do sektora małych i średnich przedsiębiorstw i zgodnie z definicją <text:tab/>zawartą w ustawie </text:span><text:span text:style-name="T83">z dnia 6 marca 2018 r. </text:span><text:span text:style-name="T32">Prawo przedsiębiorców (tekst jednolity: Dz.U. 20</text:span><text:span text:style-name="T33">23</text:span><text:span text:style-name="T32">, poz. </text:span><text:span text:style-name="T33">221</text:span><text:span text:style-name="T32">) zaliczam się do mikroprzedsiębiorców*/małych przedsiębiorców*/ średnich przedsiębiorców*.</text:span></text:p>
          <text:p text:style-name="P70"><text:span text:style-name="T139">(</text:span><text:span text:style-name="T138">*skreślić niewłaściwe)</text:span></text:p>
          <text:p text:style-name="P70"><text:span text:style-name="T140"/></text:p>
        </text:list-item>
        <text:list-item>
          <text:p text:style-name="P69"><text:span text:style-name="T140">Oświadczam/y, że wypełniłem/liśmy obowiązki informacyjne przewidziane w art. 13 lub art. 14 RODO</text:span><text:span text:style-name="T142">2</text:span><text:span text:style-name="T141">)</text:span><text:span text:style-name="T140"> wobec osób fizycznych, </text:span><text:span text:style-name="T118">od których dane osobowe bezpośrednio lub pośrednio pozyskałem</text:span><text:span text:style-name="T140"> w celu ubiegania się o udzielenie zamówienia publicznego w niniejszym postępowaniu</text:span><text:span text:style-name="T141">.</text:span><text:span text:style-name="T142">3</text:span><text:span text:style-name="T141">)</text:span><text:span text:style-name="T140">.</text:span></text:p>
          <text:p text:style-name="P72"/>
        </text:list-item>
        <text:list-item>
          <text:p text:style-name="P68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4">.</text:span></text:p>
          <text:p text:style-name="P71"/>
        </text:list-item>
        <text:list-item>
          <text:p text:style-name="P68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5">. Powyższy obowiązek podatkowy będzie dotyczył …………………………………………</text:span><text:span text:style-name="T22">4</text:span><text:span text:style-name="T23">)</text:span><text:span text:style-name="T31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20">5</text:span><text:span text:style-name="T21">)</text:span><text:span text:style-name="T31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8">to</text:span><text:span text:style-name="T26">………………………………..</text:span><text:span text:style-name="T25">* <text:s/></text:span><text:span text:style-name="T104">- </text:span><text:span text:style-name="T105">WYPEŁNIĆ JEŻELI DOTYCZY!!!</text:span></text:p>
        </text:list-item>
      </text:list>
      <text:p text:style-name="P4"><text:span text:style-name="T105"/></text:p>
      <text:p text:style-name="P43"/>
      <text:p text:style-name="P42"/>
      <text:list text:continue-numbering="true" text:style-name="L2">
        <text:list-header>
          <text:p text:style-name="P63">1) UWAGA: w przypadku Wykonawców składających ofertę wspólną należy wskazać wszystkich Wykonawców występujących wspólnie <text:span text:style-name="T143">i</text:span> zaznaczyć, iż wskazany podmiot (pełnomocnik/lider) występuje w imieniu wszystkich podmiotów składających ofertę wspólną.</text:p>
          <text:p text:style-name="P61"><text:span text:style-name="T120">2</text:span><text:span text:style-name="T119">) RODO: </text:span><text:span text:style-name="T3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1"><text:span text:style-name="T39">3</text:span><text:span text:style-name="T38">) W przypadku gdy wykonawca </text:span><text:span text:style-name="T12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1"><text:span text:style-name="T114">4</text:span><text:span text:style-name="T115">) </text:span><text:span text:style-name="T136">Wpisać nazwę/rodzaj towaru lub usługi, </text:span><text:span text:style-name="T113">których dostawa lub świadczenie, </text:span><text:span text:style-name="T136">będą prowadziły do powstania u zamawiającego obowiązku podatkowego zgodnie z przepisami o podatku od towarów i usług. </text:span></text:p>
          <text:p text:style-name="P64"><text:span text:style-name="T129">5</text:span><text:span text:style-name="T130">) </text:span><text:span text:style-name="T131">Wpisać wartość netto (bez kwoty podatku) towaru/towarów lub usługi/usług podlegających mechanizmowi odwróconego obciążenia VAT, wymienionych wcześniej. </text:span><text:span text:style-name="T132">Zgodnie z a</text:span><text:span text:style-name="T131">rt. </text:span><text:span text:style-name="T134">225</text:span><text:span text:style-name="T131"> ust </text:span><text:span text:style-name="T134">1 i 2</text:span><text:span text:style-name="T131"> ustawy Prawo zamówień publicznych: „Jeżeli została złożona oferta, której wybór prowadziłby do powstania u zamawiającego obowiązku podatkowego zgodnie z ustawą z dnia 11 marca 2004 r. o podatku od towarów i usług</text:span><text:span text:style-name="T135"> (</text:span><text:span text:style-name="T29">Dz. U. Z 202</text:span><text:span text:style-name="T30">2</text:span><text:span text:style-name="T29"> r. poz. </text:span><text:span text:style-name="T30">931 ze zm</text:span><text:span text:style-name="T131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33">1) </text:span><text:span text:style-name="T13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66"><text:span text:style-name="T128">6)</text:span><text:span text:style-name="T48"> </text:span><text:span text:style-name="T49">Uwaga: Należy okres gwarancji na roboty budowlane podać zgodnie z zapisami rozdziału XVIII SWZ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 Quran" svg:font-family="'Amiri Quran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4-07-25T12:58:40.708000000</dc:date>
    <meta:print-date>2024-07-24T11:33:36.802000000</meta:print-date>
    <meta:editing-cycles>273</meta:editing-cycles>
    <meta:editing-duration>P4DT3H9M4S</meta:editing-duration>
    <meta:generator>LibreOffice/24.2.3.2$Windows_X86_64 LibreOffice_project/433d9c2ded56988e8a90e6b2e771ee4e6a5ab2ba</meta:generator>
    <dc:creator>Renata Łapaj</dc:creator>
    <meta:printed-by>Renata Łapaj</meta:printed-by>
    <meta:document-statistic meta:table-count="4" meta:image-count="0" meta:object-count="0" meta:page-count="3" meta:paragraph-count="69" meta:word-count="797" meta:character-count="6366" meta:non-whitespace-character-count="5554"/>
  </office:meta>
</office:document-meta>
</file>