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2" style:parent-style-name="Normalny" style:family="paragraph">
      <style:paragraph-properties fo:widows="0" fo:orphans="0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50%"/>
    </style:style>
    <style:style style:name="T1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 fo:text-align="center" style:vertical-align="auto" fo:margin-bottom="0in" fo:line-height="150%"/>
    </style:style>
    <style:style style:name="T20" style:parent-style-name="Domyślnaczcionkaakapitu" style:family="text">
      <style:text-properties style:font-name="Times New Roman" style:font-name-asian="SimSu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0" fo:orphans="0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2.659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Column30" style:family="table-column">
      <style:table-column-properties style:column-width="1.3784in" style:use-optimal-column-width="false"/>
    </style:style>
    <style:style style:name="Table24" style:family="table">
      <style:table-properties style:width="7.1465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7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39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2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text:number-lines="false" style:vertical-align="auto" fo:margin-bottom="0in" fo:line-height="150%"/>
    </style:style>
    <style:style style:name="T4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9" style:family="table-cell">
      <style:table-cell-properties fo:border="0.0034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text:number-lines="false"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54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57" style:parent-style-name="Normalny" style:family="paragraph">
      <style:paragraph-properties fo:widows="0" fo:orphans="0" text:number-lines="false" style:vertical-align="auto" fo:margin-bottom="0in" fo:line-height="150%"/>
    </style:style>
    <style:style style:name="T58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0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61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73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76" style:parent-style-name="Normalny" style:family="paragraph">
      <style:paragraph-properties fo:widows="0" fo:orphans="0" text:number-lines="false" style:vertical-align="auto" fo:margin-bottom="0in" fo:line-height="150%"/>
    </style:style>
    <style:style style:name="T77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79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80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81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93" style:parent-style-name="Domyślnaczcionkaakapitu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6" style:parent-style-name="Normalny" style:family="paragraph">
      <style:paragraph-properties fo:widows="0" fo:orphans="0" text:number-lines="false" style:vertical-align="auto" fo:margin-bottom="0in" fo:line-height="150%"/>
    </style:style>
    <style:style style:name="T97" style:parent-style-name="Domyślnaczcionkaakapitu" style:family="text">
      <style:text-properties style:font-name="Times New Roman" style:font-name-asian="Times New Roman" style:letter-kerning="true" style:language-asian="zh" style:country-asian="CN" style:language-complex="hi" style:country-complex="IN"/>
    </style:style>
    <style:style style:name="T98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9" style:parent-style-name="Normalny" style:family="paragraph">
      <style:paragraph-properties fo:widows="0" fo:orphans="0" text:number-lines="false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100" style:parent-style-name="Normalny" style:family="paragraph">
      <style:paragraph-properties fo:widows="0" fo:orphans="0" text:number-lines="false" fo:text-align="center" style:vertical-align="auto" fo:margin-bottom="0in" fo:line-height="150%"/>
    </style:style>
    <style:style style:name="T101" style:parent-style-name="Domyślnaczcionkaakapitu" style:family="text"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 fo:widows="0" fo:orphans="0" text:number-lines="false" style:snap-to-layout-grid="false" fo:text-align="center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0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1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2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Normalny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Normalny" style:family="paragraph">
      <style:paragraph-properties fo:text-align="end" fo:line-height="150%"/>
      <style:text-properties style:font-name="Times New Roman" style:font-name-asian="SimSun" fo:font-weight="bold" style:font-weight-asian="bold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Normalny" style:family="paragraph">
      <style:paragraph-properties fo:line-height="150%" fo:margin-left="4.9166in" fo:text-indent="0.491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SimSun" fo:font-weight="bold" style:font-weight-asian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17" style:parent-style-name="Domyślnaczcionkaakapitu" style:family="text">
      <style:text-properties style:font-name="Times New Roman" style:font-name-asian="SimSun" fo:font-weight="bold" style:font-weight-asian="bold" fo:font-style="italic" style:font-style-asian="italic" style:font-style-complex="italic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18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WZ</text:p>
      <text:p text:style-name="P9">Nazwa wykonawcy:</text:p>
      <text:p text:style-name="P10">……………………</text:p>
      <text:p text:style-name="P11">……………………</text:p>
      <text:p text:style-name="P12"/>
      <text:p text:style-name="P13"><text:span text:style-name="T14">Wykaz usług w zakresie niezbędnym do wykazania spełniania warunku, o którym mowa w Rozdziale V ust. 3 lit. a-c, postępowanie nr ZP.</text:span><text:span text:style-name="T15"><text:s/></text:span><text:span text:style-name="T16">271.0</text:span><text:span text:style-name="T17">9</text:span><text:span text:style-name="T18">.2022</text:span></text:p>
      <text:p text:style-name="P19"><text:span text:style-name="T20">„</text:span><text:span text:style-name="T21">Odbiór, transport i<text:s/></text:span><text:span text:style-name="T22">zagospodarowanie odpadów komunalnych wraz z prowadzeniem PSZOK”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</table:table-cell>
          <table:table-cell table:style-name="TableCell35">
            <text:p text:style-name="P36"><text:span text:style-name="T37">Nazwa zadania/</text:span></text:p>
            <text:p text:style-name="P38"><text:span text:style-name="T39">Przedmiot zamówienia</text:span></text:p>
          </table:table-cell>
          <table:table-cell table:style-name="TableCell40" table:number-columns-spanned="2">
            <text:p text:style-name="P41"><text:span text:style-name="T42">Okres realizacji</text:span></text:p>
            <text:p text:style-name="P43"><text:span text:style-name="T44">początek <text:s text:c="8"/>koniec <text:s text:c="20"/></text:span></text:p>
          </table:table-cell>
          <table:covered-table-cell/>
          <table:table-cell table:style-name="TableCell45">
            <text:p text:style-name="P46"><text:s text:c="2"/>Wartość usługi</text:p>
            <text:p text:style-name="P47"><text:span text:style-name="T48">(brutto)</text:span></text:p>
          </table:table-cell>
          <table:table-cell table:style-name="TableCell49">
            <text:p text:style-name="P50">Nazwa odbiorcy</text:p>
          </table:table-cell>
        </table:table-row>
        <table:table-row table:style-name="TableRow51">
          <table:table-cell table:style-name="TableCell52">
            <text:p text:style-name="P53"><text:span text:style-name="T54">1</text:span></text:p>
          </table:table-cell>
          <table:table-cell table:style-name="TableCell55">
            <text:p text:style-name="P56">Nazwa<text:s/>usługi…..................................</text:p>
            <text:p text:style-name="P57"><text:span text:style-name="T58">…</text:span><text:span text:style-name="T59">.........................................................</text:span></text:p>
            <text:p text:style-name="P60">Ilość w Mg/rok: …................................</text:p>
            <text:p text:style-name="P61">Rodzaj odpadów (zmieszane/selektywne)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Nazwa<text:s/>usługi…..................................</text:p>
            <text:p text:style-name="P76"><text:span text:style-name="T77">…</text:span><text:span text:style-name="T78">.........................................................</text:span></text:p>
            <text:p text:style-name="P79">Ilość w Mg/rok: …................................</text:p>
            <text:p text:style-name="P80"><text:span text:style-name="T81">Rodzaj odpadów (zmieszane/selektywne)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3</text:span></text:p>
          </table:table-cell>
          <table:table-cell table:style-name="TableCell94">
            <text:p text:style-name="P95">Nazwa<text:s/>usługi…..................................</text:p>
            <text:p text:style-name="P96"><text:span text:style-name="T97">…</text:span><text:span text:style-name="T98">.........................................................</text:span></text:p>
            <text:p text:style-name="P99">Ilość w Mg/rok: …................................</text:p>
            <text:p text:style-name="P100"><text:span text:style-name="T101">Rodzaj odpadów (zmieszane/selektywne):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Do niniejszego wykazu<text:s/><text:bookmark-start text:name="_Hlk83996329"/>należy załączyć<text:s/>poświadczenia, dokumenty potwierdzające, że usługi zostały wykonane należycie.<text:bookmark-end text:name="_Hlk83996329"/></text:p>
      <text:p text:style-name="P112"/>
      <text:p text:style-name="P113"/>
      <text:p text:style-name="P114">………………………….</text:p>
      <text:p text:style-name="P115"><text:span text:style-name="T116">(</text:span><text:span text:style-name="T117">podpis)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3T08:12:00Z</meta:creation-date>
    <dc:date>2022-11-03T08:12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1" meta:row-count="8" meta:non-whitespace-character-count="1014"/>
  </office:meta>
</office:document-meta>
</file>