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 style:data-style-name="N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6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fo:hyphenation-keep="auto" loext:hyphenation-keep-type="column" style:page-number="auto" style:shadow="none"/>
      <style:text-properties fo:font-size="11pt" officeooo:paragraph-rsid="00d8705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8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fo:hyphenation-keep="auto" loext:hyphenation-keep-type="column" style:page-number="auto" style:shadow="none"/>
      <style:text-properties fo:font-size="11pt" officeooo:paragraph-rsid="00d779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text-properties style:font-name="Verdana" fo:font-size="9pt" officeooo:rsid="00da3924" officeooo:paragraph-rsid="00da3924" style:font-size-asian="9pt" style:font-size-complex="9pt"/>
    </style:style>
    <style:style style:name="P30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fo:hyphenation-keep="auto" loext:hyphenation-keep-type="column" style:page-number="auto" style:shadow="none"/>
      <style:text-properties style:font-name="Verdana" fo:font-size="9pt" fo:font-weight="bold" officeooo:rsid="00da3924" officeooo:paragraph-rsid="00da3924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officeooo:paragraph-rsid="00da3924" style:font-size-asian="9pt" style:font-size-complex="9pt"/>
    </style:style>
    <style:style style:name="P32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l" fo:country="PL" fo:background-color="#ffff00" loext:char-shading-value="0"/>
    </style:style>
    <style:style style:name="T9" style:family="text">
      <style:text-properties fo:language="pl" fo:country="PL" fo:background-color="#ffff00" loext:char-shading-value="0" style:language-complex="ar" style:country-complex="SA"/>
    </style:style>
    <style:style style:name="T1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" style:family="text">
      <style:text-properties fo:language="pl" fo:country="PL" officeooo:rsid="00aab03c" fo:background-color="#ffff00" loext:char-shading-value="0"/>
    </style:style>
    <style:style style:name="T12" style:family="text">
      <style:text-properties fo:language="pl" fo:country="PL" officeooo:rsid="00da3924" fo:background-color="#ffff00" loext:char-shading-value="0"/>
    </style:style>
    <style:style style:name="T13" style:family="text">
      <style:text-properties fo:language="pl" fo:country="PL" officeooo:rsid="00da3924" fo:background-color="#ffff00" loext:char-shading-value="0" style:language-complex="ar" style:country-complex="SA"/>
    </style:style>
    <style:style style:name="T14" style:family="text">
      <style:text-properties fo:language="pl" fo:country="PL" officeooo:rsid="00cd8806" fo:background-color="#ffff00" loext:char-shading-value="0" style:language-complex="ar" style:country-complex="SA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77908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a392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8bc5b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4" style:family="text">
      <style:text-properties fo:font-weight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8bc5b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a392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c6e8f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8f00df"/>
    </style:style>
    <style:style style:name="T33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3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35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3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3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3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3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0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1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2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3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4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7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49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4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55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58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60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65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66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7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8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69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0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2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3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4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6" style:family="text">
      <style:text-properties officeooo:rsid="00c93973"/>
    </style:style>
    <style:style style:name="T77" style:family="text">
      <style:text-properties officeooo:rsid="00d07423" style:font-name-complex="Book Antiqua"/>
    </style:style>
    <style:style style:name="T78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5" style:family="text">
      <style:text-properties fo:language="pl" fo:country="PL" style:font-name-complex="Book Antiqua"/>
    </style:style>
    <style:style style:name="T86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7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8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9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0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1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92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 GOSPODARKI MIESZKANIOWEJ<text:line-break/>ul. GRAŻYŃSKIEGO 5, 40-126 KATOWICE</text:p>
      <text:p text:style-name="P7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0">1</text:span><text:span text:style-name="T9"> Ustawy </text:span><text:span text:style-name="T8">z dnia </text:span><text:span text:style-name="T9">11 września</text:span><text:span text:style-name="T8"> 2019 r. Prawo zamówień publicznych (Dz. U. 20</text:span><text:span text:style-name="T11">2</text:span><text:span text:style-name="T12">4</text:span><text:span text:style-name="T8">, poz. </text:span><text:span text:style-name="T11">1</text:span><text:span text:style-name="T13">320 </text:span><text:span text:style-name="T14">ze zm.</text:span><text:span text:style-name="T8">)</text:span></text:p>
      <text:p text:style-name="P8"/>
      <text:p text:style-name="P9"><text:span text:style-name="T15">Wykonanie etażowej instalacji C.O. w lokalach mieszkalnych zarządzanych przez KZGM w Katowicach </text:span><text:span text:style-name="T16">V</text:span><text:span text:style-name="T17">I</text:span><text:span text:style-name="T18">I</text:span><text:span text:style-name="T19">I</text:span><text:span text:style-name="T17">/2024</text:span></text:p>
      <text:p text:style-name="P10"><text:span text:style-name="Page_20_Number"/></text:p>
      <text:p text:style-name="P11"><text:span text:style-name="T20">WYKONAWCA</text:span><text:span text:style-name="T21">1)</text:span><text:span text:style-name="T20">:</text:span></text:p>
      <text:p text:style-name="P12"/>
      <text:p text:style-name="P13">Nazwa (firma)/Imię Nazwisko:………............................................................................</text:p>
      <text:p text:style-name="P14">Adres: ...........................................................................................................……... <text:s text:c="5"/></text:p>
      <text:p text:style-name="P14">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......................................................... <text:s/>NIP:...............................................................</text:p>
      <text:p text:style-name="P16"/>
      <text:p text:style-name="P17"><text:span text:style-name="T22">Dane do kontaktu</text:span><text:span text:style-name="T23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20" text:outline-level="2" text:is-list-header="true"/>
      <text:list text:style-name="L1">
        <text:list-item>
          <text:p text:style-name="P21">Oferujemy wykonanie przedmiotu zamówienia, zgodnie wymaganiami SWZ, za cenę:</text:p>
        </text:list-item>
      </text:list>
      <text:p text:style-name="P22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24">LP.</text:span> </text:p>
          </table:table-cell>
          <table:table-cell table:style-name="Tabela4.A1" office:value-type="string">
            <text:p text:style-name="P24"><text:span text:style-name="T24">ADRES MIESZKANIA</text:span> </text:p>
          </table:table-cell>
          <table:table-cell table:style-name="Tabela4.A1" office:value-type="string">
            <text:p text:style-name="P24"><text:span text:style-name="T24">WARTOŚĆ (NETTO)</text:span> </text:p>
          </table:table-cell>
          <table:table-cell table:style-name="Tabela4.A1" office:value-type="string">
            <text:p text:style-name="P24"><text:span text:style-name="T24">STAWKA PODATKU<text:line-break/>VAT</text:span> </text:p>
          </table:table-cell>
          <table:table-cell table:style-name="Tabela4.E1" office:value-type="string">
            <text:p text:style-name="P24"><text:span text:style-name="T24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B3" office:value-type="string">
            <text:p text:style-name="P26"><text:span text:style-name="Page_20_Number"><text:span text:style-name="T25">u</text:span></text:span><text:span text:style-name="Page_20_Number"><text:span text:style-name="T26">l. </text:span></text:span><text:span text:style-name="Page_20_Number"><text:span text:style-name="T27">Piotrowicka </text:span></text:span><text:span text:style-name="Page_20_Number"><text:span text:style-name="T28">26A/8</text:span></text:span><text:span text:style-name="Page_20_Number"><text:span text:style-name="T29"> <text:s text:c="12"/></text:span></text:span></text:p>
          </table:table-cell>
          <table:table-cell table:style-name="Tabela4.C3" office:value-type="string">
            <text:p text:style-name="P25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5"/>
          </table:table-cell>
        </table:table-row>
        <table:table-row>
          <table:table-cell table:style-name="Tabela4.A2" office:value-type="float" office:value="2">
            <text:p text:style-name="P27">2</text:p>
          </table:table-cell>
          <table:table-cell table:style-name="Tabela4.B3" office:value-type="string">
            <text:p text:style-name="P28"><text:span text:style-name="Page_20_Number"><text:span text:style-name="T30">ul. </text:span></text:span><text:span text:style-name="Page_20_Number"><text:span text:style-name="T28">Zagrody 19/11</text:span></text:span></text:p>
          </table:table-cell>
          <table:table-cell table:style-name="Tabela4.C4" office:value-type="string">
            <text:p text:style-name="P25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3">
            <text:p text:style-name="P29">3</text:p>
          </table:table-cell>
          <table:table-cell table:style-name="Tabela4.B3" office:value-type="string">
            <text:p text:style-name="P30">ul. Emerytalna 13/12</text:p>
          </table:table-cell>
          <table:table-cell table:style-name="Tabela4.C4" office:value-type="string">
            <text:p text:style-name="P25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4">
            <text:p text:style-name="P29">4</text:p>
          </table:table-cell>
          <table:table-cell table:style-name="Tabela4.B3" office:value-type="string">
            <text:p text:style-name="P30">ul. Franciszkańska 22/12</text:p>
          </table:table-cell>
          <table:table-cell table:style-name="Tabela4.C4" office:value-type="string">
            <text:p text:style-name="P25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7" table:number-columns-spanned="2" office:value-type="string">
            <text:p text:style-name="P25"><text:s text:c="36"/><text:span text:style-name="T31">RAZEM</text:span></text:p>
          </table:table-cell>
          <table:covered-table-cell/>
          <table:table-cell table:style-name="Tabela4.C7" office:value-type="string">
            <text:p text:style-name="P25"/>
          </table:table-cell>
          <table:table-cell table:style-name="Tabela4.D7" office:value-type="string">
            <text:p text:style-name="P32"/>
          </table:table-cell>
          <table:table-cell table:style-name="Tabela4.E7" office:value-type="string">
            <text:p text:style-name="P25"/>
          </table:table-cell>
        </table:table-row>
      </table:table>
      <text:p text:style-name="P33"/>
      <text:p text:style-name="P34"/>
      <text:p text:style-name="P33">Powyższa cena obejmuje pełen zakres zamówienia określony w warunkach przedstawionych w SWZ.</text:p>
      <text:list text:style-name="L2">
        <text:list-header>
          <text:p text:style-name="P35"><text:span text:style-name="T32">2. </text:span>Oświadczam/y, że:</text:p>
          <text:list>
            <text:list-item>
              <text:list>
                <text:list-header>
                  <text:p text:style-name="P36"><text:span text:style-name="T33">1) </text:span><text:span text:style-name="T34">Termin</text:span><text:span text:style-name="T35"> realizacji zamówienia:</text:span><text:span text:style-name="T36"> zgodnie z SWZ</text:span><text:span text:style-name="T37">.</text:span></text:p>
                </text:list-header>
              </text:list>
            </text:list-item>
          </text:list>
          <text:p text:style-name="P37"><text:span text:style-name="T38">2) </text:span><text:span text:style-name="T39">Warunki płatności: </text:span><text:span text:style-name="T40">zgodnie ze wzorem umowy.</text:span></text:p>
          <text:p text:style-name="P36"><text:soft-page-break/><text:span text:style-name="T41">3)</text:span><text:span text:style-name="T42"> </text:span><text:span text:style-name="T41">Z</text:span><text:span text:style-name="T43">apoznaliśmy się z warunkami zamówienia i </text:span><text:span text:style-name="T44">projektowanymi postanowieniami umowy </text:span><text:span text:style-name="T43">i akceptujemy </text:span><text:span text:style-name="T44">je</text:span><text:span text:style-name="T43"> bez zastrzeżeń,</text:span></text:p>
          <text:p text:style-name="P38"><text:span text:style-name="T45">4) </text:span><text:span text:style-name="T46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L.p.</text:p>
          </table:table-cell>
          <table:table-cell table:style-name="Tabela3.A1" office:value-type="string">
            <text:p text:style-name="P39">Część/zakres zamówienia </text:p>
          </table:table-cell>
          <table:table-cell table:style-name="Tabela3.C1" office:value-type="string">
            <text:p text:style-name="P39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</table:table>
      <text:list text:style-name="L3">
        <text:list-header>
          <text:p text:style-name="P42"><text:span text:style-name="T47"/></text:p>
          <text:p text:style-name="P43"><text:span text:style-name="T48">5) </text:span><text:span text:style-name="T47">Oświadczam,</text:span><text:span text:style-name="T49"> </text:span><text:span text:style-name="T50">że należę*/nie należę* </text:span><text:span text:style-name="T47">do sektora małych i średnich przedsiębiorstw i zgodnie z definicją zawartą w ustawie </text:span><text:span text:style-name="T51">z dnia 6 marca 2018 r. </text:span><text:span text:style-name="T47">Prawo przedsiębiorców (tekst jednolity: Dz.U. 20</text:span><text:span text:style-name="T52">23</text:span><text:span text:style-name="T47">, poz. </text:span><text:span text:style-name="T52">221</text:span><text:span text:style-name="T47"> ze zm.) zaliczam się do </text:span><text:span text:style-name="T50">mikroprzedsiębiorców*/małych przedsiębiorców*/ średnich przedsiębiorców*.<text:tab/></text:span><text:span text:style-name="T53"> <text:tab/>(*skreślić niewłaściwe)</text:span></text:p>
        </text:list-header>
      </text:list>
      <text:p text:style-name="P44"/>
      <text:list text:continue-numbering="true" text:style-name="L3">
        <text:list-header>
          <text:p text:style-name="P45"><text:span text:style-name="T54">6) </text:span><text:span text:style-name="T55">Oświadczam/y, że wypełniłem/liśmy obowiązki informacyjne przewidziane w art. 13 lub art. 14 </text:span><text:span text:style-name="T56">RODO</text:span><text:span text:style-name="T57">3</text:span><text:span text:style-name="T58">)</text:span><text:span text:style-name="T55"> wobec osób fizycznych, </text:span><text:span text:style-name="T43">od których dane osobowe bezpośrednio lub pośrednio pozyskałem</text:span><text:span text:style-name="T55"> w celu ubiegania się o udzielenie zamówienia publicznego w niniejszym </text:span><text:span text:style-name="T56">postępowaniu</text:span><text:span text:style-name="T58">.</text:span><text:span text:style-name="T59">4</text:span><text:span text:style-name="T58">)</text:span><text:span text:style-name="T56">.</text:span></text:p>
          <text:p text:style-name="P46"/>
          <text:p text:style-name="P45"><text:span text:style-name="T60">7) </text:span><text:span text:style-name="T61">Oświadczam/y, że zapewniam/y lub zapewnię/imy wystarczające gwarancje wdrożenia odpowiednich środków technicznych i organizacyjnych, by przetw</text:span><text:span text:style-name="T62">arzanie danych osobowych, o których mowa w rozdziale XXII SWZ, spełniało wymogi RODO i chroniło prawa osób, których te dane dotyczą</text:span><text:span text:style-name="T63">.</text:span></text:p>
          <text:p text:style-name="P47"/>
          <text:p text:style-name="P45"><text:span text:style-name="T64">8) </text:span><text:span text:style-name="T65">Oświadczam, że </text:span><text:span text:style-name="T66">w</text:span><text:span text:style-name="T67">ybór mojej/naszej oferty </text:span><text:span text:style-name="T68">będzie</text:span><text:span text:style-name="T67"> prowadził do powstania u Zamawiającego obowiązku podatkowego zgodnie z przepisami o podatku od towarów i usług</text:span><text:span text:style-name="T69">. Powyższy obowiązek podatkowy będzie dotyczył………………………</text:span><text:span text:style-name="T70">5)</text:span><text:span text:style-name="T69"> objętych przedmiotem zamówienia, podlegających mechanizmowi odwróconego obciążenia VAT, a ich wartość netto (bez kwoty podatku) będzie wynosiła…………………………..………....</text:span><text:span text:style-name="T70">6)</text:span><text:span text:style-name="T69"> zł. </text:span><text:span text:style-name="T71">Stawka podatku od towarów i usług, </text:span><text:span text:style-name="T72">która </text:span><text:span text:style-name="T71">zgodnie z moją wiedzą</text:span><text:span text:style-name="T72"> będzie miała zastosowanie</text:span><text:span text:style-name="T71">, </text:span><text:span text:style-name="T73">to</text:span><text:span text:style-name="T71">………………………………..</text:span><text:span text:style-name="T69">* </text:span><text:span text:style-name="T74">- </text:span><text:span text:style-name="T75">WYPEŁNIĆ JEŻELI DOTYCZY!!!</text:span></text:p>
        </text:list-header>
      </text:list>
      <text:p text:style-name="P48"/>
      <text:list text:style-name="WW8Num2">
        <text:list-header>
          <text:p text:style-name="P49">1) UWAGA: w przypadku Wykonawców składających ofertę wspólną należy wskazać wszystkich Wykonawców występujących wspólnie <text:span text:style-name="T76">i</text:span> zaznaczyć, iż wskazany podmiot (pełnomocnik/lider) występuje w imieniu wszystkich podmiotów składających ofertę wspólną.</text:p>
          <text:p text:style-name="P50">2) <text:span text:style-name="T77">nie dotyczy</text:span></text:p>
          <text:p text:style-name="P51"><text:span text:style-name="T78">3</text:span><text:span text:style-name="T79">) RODO: </text:span><text:span text:style-name="T8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81">4</text:span><text:span text:style-name="T80">) W przypadku gdy wykonawca </text:span><text:span text:style-name="T8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83">5</text:span><text:span text:style-name="T84">) </text:span><text:span text:style-name="T85">Wpisać nazwę/rodzaj towaru lub usługi, </text:span><text:span text:style-name="T86">których dostawa lub świadczenie, </text:span><text:span text:style-name="T85">będą prowadziły do powstania u zamawiającego obowiązku podatkowego zgodnie z przepisami o podatku od towarów i usług. </text:span></text:p>
          <text:p text:style-name="P51"><text:span text:style-name="T87">6</text:span><text:span text:style-name="T88">) </text:span><text:span text:style-name="T86">Wpisać wartość netto (bez kwoty podatku) towaru/towarów lub usługi/usług podlegających mechanizmowi odwróconego obciążenia VAT, wymienionych wcześniej. </text:span><text:span text:style-name="T89">Zgodnie z a</text:span><text:span text:style-name="T86">rt. </text:span><text:span text:style-name="T90">225</text:span><text:span text:style-name="T86"> ust </text:span><text:span text:style-name="T90">1 i 2</text:span><text:span text:style-name="T86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91">022</text:span><text:span text:style-name="T86"> r. poz. </text:span><text:span text:style-name="T91">931</text:span><text:span text:style-name="T86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2">1) </text:span><text:span text:style-name="T8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790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bc5b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a392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705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a3924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a3924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I</text:span></text:span><text:span text:style-name="Page_20_Number"><text:span text:style-name="MT6">/2024</text:span></text:span><text:span text:style-name="Page_20_Number"><text:span text:style-name="MT7"> –</text:span></text:span><text:span text:style-name="Page_20_Number"><text:span text:style-name="MT8"> </text:span></text:span><text:span text:style-name="Page_20_Number"><text:span text:style-name="MT9">NZ.231.</text:span></text:span><text:span text:style-name="Page_20_Number"><text:span text:style-name="MT10">1</text:span></text:span><text:span text:style-name="Page_20_Number"><text:span text:style-name="MT11">02</text:span></text:span><text:span text:style-name="Page_20_Number"><text:span text:style-name="MT12">.</text:span></text:span><text:span text:style-name="Page_20_Number"><text:span text:style-name="MT13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0-10T09:31:04.332000000</dc:date>
    <meta:editing-cycles>178</meta:editing-cycles>
    <meta:editing-duration>P2DT4H42M20S</meta:editing-duration>
    <meta:generator>LibreOffice/24.8.2.1$Windows_X86_64 LibreOffice_project/0f794b6e29741098670a3b95d60478a65d05ef13</meta:generator>
    <meta:print-date>2024-08-27T13:10:53.680000000</meta:print-date>
    <meta:document-statistic meta:table-count="2" meta:image-count="0" meta:object-count="0" meta:page-count="2" meta:paragraph-count="60" meta:word-count="700" meta:character-count="5743" meta:non-whitespace-character-count="5017"/>
  </office:meta>
</office:document-meta>
</file>