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text-indent="-0.0076in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</style:style>
    <style:style style:name="T65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7/2023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Przygotowanie i dostawa całodziennego wyżywienia dla pacjentów szpitala z uwzględnieniem diet<text:s/></text:span><text:span text:style-name="T33"><text:line-break/></text:span><text:span text:style-name="T34">i kaloryczności dla SPZOZ w Pajęcznie</text:span><text:bookmark-end text:name="_Hlk105746848"/><text:span text:style-name="T35">”<text:s/></text:span></text:p>
      <text:p text:style-name="P36"/>
      <text:p text:style-name="P37"><text:span text:style-name="T38">oświadczam, <text:s/>iż:</text:span></text:p>
      <text:p text:style-name="P39">a) udostępniam Wykonawcy w/w zasoby w następującym<text:s/>zakresie:</text:p>
      <text:p text:style-name="P40">…..........................................................................................................................</text:p>
      <text:p text:style-name="P41"/>
      <text:p text:style-name="P42">b) sposób i okres udostępnienia Wykonawcy i wykorzystania przez niego zasobów przeze mnie udostępnionych przy wykonywaniu<text:s/>zamówienia:</text:p>
      <text:p text:style-name="P43">….........................................................................................................................</text:p>
      <text:p text:style-name="P44"/>
      <text:p text:style-name="P45"><text:span text:style-name="T46">c)<text:s/></text:span><text:span text:style-name="T47">zrealizuję dostawy</text:span><text:span text:style-name="T48"><text:s/>w zakresie, w jakim Wykonawca polega na moich zdolnościach <text:s/>w odniesieniu do <text:s/>warunków udziału w<text:s/></text:span><text:span text:style-name="T49">postępowaniu dotyczących wykształcenia, kwalifikacji zawodowych lub doświadczenia.</text:span></text:p>
      <text:p text:style-name="P50"/>
      <text:p text:style-name="P51"/>
      <text:p text:style-name="P52"/>
      <text:p text:style-name="P53"><text:span text:style-name="T54">....................................,</text:span><text:span text:style-name="T55"><text:s/></text:span><text:span text:style-name="T56">dnia......................................</text:span><text:span text:style-name="T57"><text:s text:c="2"/></text:span><text:span text:style-name="T58"><text:tab/><text:s text:c="14"/>.................................................</text:span></text:p>
      <text:p text:style-name="P59"><text:tab/><text:tab/><text:tab/><text:tab/><text:tab/><text:tab/><text:tab/><text:tab/><text:s text:c="17"/>podpis(y) osoby(osób)</text:p>
      <text:p text:style-name="P60"><text:tab/><text:tab/><text:tab/><text:tab/><text:tab/><text:tab/><text:tab/><text:tab/><text:s text:c="13"/>udostępniającej(ych) zasoby</text:p>
      <text:p text:style-name="P61"/>
      <text:p text:style-name="P62"/>
      <text:p text:style-name="P63"/>
      <text:p text:style-name="P64"><text:span text:style-name="T65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12-12T13:40:00Z</dc:date>
    <meta:print-date>2022-06-10T07:16:00Z</meta:print-date>
    <meta:template xlink:href="Normal" xlink:type="simple"/>
    <meta:editing-cycles>24</meta:editing-cycles>
    <meta:editing-duration>PT660S</meta:editing-duration>
    <meta:document-statistic meta:page-count="1" meta:paragraph-count="4" meta:word-count="318" meta:character-count="2226" meta:row-count="15" meta:non-whitespace-character-count="1912"/>
  </office:meta>
</office:document-meta>
</file>