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0.9cm" style:rel-column-width="3472*"/>
    </style:style>
    <style:style style:name="Tabela1.B" style:family="table-column">
      <style:table-column-properties style:column-width="7.567cm" style:rel-column-width="29212*"/>
    </style:style>
    <style:style style:name="Tabela1.C" style:family="table-column">
      <style:table-column-properties style:column-width="4.26cm" style:rel-column-width="16445*"/>
    </style:style>
    <style:style style:name="Tabela1.D" style:family="table-column">
      <style:table-column-properties style:column-width="4.249cm" style:rel-column-width="164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>OPIS PRZEDMIOTU ZAMÓWIENIA</text:p>
      <text:p text:style-name="P2"/>
      <text:p text:style-name="P3"><text:tab/>Przedmiotem zamówienia jest usługa wykonania mebli biurowych na potrzeby Powiatowego Urzedu Pracy w Jarosławiu wg wskazań z poniższego opisu oraz załącznika: rysunek _poglądowy.pdf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5">Opis</text:p>
          </table:table-cell>
          <table:table-cell table:style-name="Tabela1.D1" office:value-type="string">
            <text:p text:style-name="P5">Ilość</text:p>
          </table:table-cell>
        </table:table-row>
        <table:table-row>
          <table:table-cell table:style-name="Tabela1.A2" office:value-type="float" office:value="44896">
            <text:p text:style-name="P4">1.</text:p>
          </table:table-cell>
          <table:table-cell table:style-name="Tabela1.B2" office:value-type="string">
            <text:p text:style-name="P4">Biurko komputerowe</text:p>
          </table:table-cell>
          <table:table-cell table:style-name="Tabela1.C2" office:value-type="string">
            <text:p text:style-name="P6">- wymiary: gł. 80cm x szer. 136 cm x wys. 75 cm</text:p>
            <text:p text:style-name="P6">- szuflada i szafka zamykana na kluczyk, zamek montowany z przodu szafki (zamki LOB);</text:p>
            <text:p text:style-name="P6">- otwory w blacie na kable, a pod nim wysuwana półka na klawiature <text:s/>na prowadnicy BLUM, najlepiej <text:s/>przez całą szerokość biurka</text:p>
            <text:p text:style-name="P6">- blat płyta 4298 Atelier jasny KRONOSPAN</text:p>
            <text:p text:style-name="P6">- reszta korpusu płyta 164 grafit KRONOSPAN</text:p>
            <text:p text:style-name="P6">- uchwyty (rączki) czarne Wiktoria</text:p>
            <text:p text:style-name="P6"/>
          </table:table-cell>
          <table:table-cell table:style-name="Tabela1.D2" office:value-type="string">
            <text:p text:style-name="P4">9 szt. (5 szt. prawych, 4 szt. lewe)</text:p>
          </table:table-cell>
        </table:table-row>
        <table:table-row>
          <table:table-cell table:style-name="Tabela1.A2" office:value-type="float" office:value="0">
            <text:p text:style-name="P4">2.</text:p>
          </table:table-cell>
          <table:table-cell table:style-name="Tabela1.B2" office:value-type="string">
            <text:p text:style-name="P4">Podstawka pod drukarkę </text:p>
          </table:table-cell>
          <table:table-cell table:style-name="Tabela1.C2" office:value-type="string">
            <text:p text:style-name="P6">- wymiary: gł. 80cm x szer. 62cm x wys. 50cm</text:p>
            <text:p text:style-name="P6">- na kółłkach kauczukowych z blokadą </text:p>
            <text:p text:style-name="P6">- uchwyty (rączki) <text:s/>czarne Wiktoria</text:p>
            <text:p text:style-name="P6">- kolor grafit 164 KRONOSPAN</text:p>
          </table:table-cell>
          <table:table-cell table:style-name="Tabela1.D2" office:value-type="string">
            <text:p text:style-name="P4">6 szt.</text:p>
          </table:table-cell>
        </table:table-row>
        <table:table-row>
          <table:table-cell table:style-name="Tabela1.A2" office:value-type="float" office:value="0">
            <text:p text:style-name="P4">3.</text:p>
          </table:table-cell>
          <table:table-cell table:style-name="Tabela1.B2" office:value-type="string">
            <text:p text:style-name="P4">Osłona stanowiska pracy</text:p>
          </table:table-cell>
          <table:table-cell table:style-name="Tabela1.C2" office:value-type="string">
            <text:p text:style-name="P6">Wymiary: gł. 80cm x szer. 62cm x wys. 150cm</text:p>
          </table:table-cell>
          <table:table-cell table:style-name="Tabela1.D2" office:value-type="string">
            <text:p text:style-name="P4">6 szt.</text:p>
          </table:table-cell>
        </table:table-row>
        <table:table-row>
          <table:table-cell table:style-name="Tabela1.A2" office:value-type="float" office:value="0">
            <text:p text:style-name="P4">4. </text:p>
          </table:table-cell>
          <table:table-cell table:style-name="Tabela1.B2" office:value-type="string">
            <text:p text:style-name="P4">Szafa ubraniowo-aktowa </text:p>
          </table:table-cell>
          <table:table-cell table:style-name="Tabela1.C2" office:value-type="string">
            <text:p text:style-name="P6">- wymiary: gł. 58cm x szer. ok.214 cm x wys. 275 cm</text:p>
            <text:p text:style-name="P6">- trzy segmenty , drzwi przesuwne (na systemie Sevroll) , zamykane na kluczyk (zamki we wszystkich drzwiach)</text:p>
            <text:p text:style-name="P6">- dwa segmenty aktowe z półkami </text:p>
            <text:p text:style-name="P6">- jeden segment ubraniowy: górna i dolna półka , część środkowa z drążkiem wysuwnym (tzw. puzon) </text:p>
            <text:p text:style-name="P6">- bez luster na drzwiach**</text:p>
            <text:p text:style-name="P6">- korpus płyty grafit 164 KRONOSPAN</text:p>
            <text:p text:style-name="P6">- front płyta 8681 biały brylantowy </text:p>
            <text:p text:style-name="P6">- tor dolny elegant</text:p>
          </table:table-cell>
          <table:table-cell table:style-name="Tabela1.D2" office:value-type="string">
            <text:p text:style-name="P4">1 szt.</text:p>
          </table:table-cell>
        </table:table-row>
        <table:table-row>
          <table:table-cell table:style-name="Tabela1.A2" office:value-type="float" office:value="0">
            <text:p text:style-name="P4">5.</text:p>
          </table:table-cell>
          <table:table-cell table:style-name="Tabela1.B2" office:value-type="string">
            <text:p text:style-name="P4">Szafa ubraniowo-aktowa </text:p>
          </table:table-cell>
          <table:table-cell table:style-name="Tabela1.C2" office:value-type="string">
            <text:p text:style-name="P6">- wymiary: gł. 58cm x szer. ok. 400 cm x wys. 275 cm </text:p>
            <text:p text:style-name="P6">- pięć segmentów, drzwi przesuwne (na systemie Sevroll) , zamykane na kluczyk (zamki we wszystkich drzwiach)</text:p>
            <text:p text:style-name="P6">- dwa segmenty ubraniowe: górna i dolna półka , środkowa <text:soft-page-break/>część z drążkiem wysuwnym (tzw. puzon) </text:p>
            <text:p text:style-name="P6">- bez luster na drzwiach**</text:p>
            <text:p text:style-name="P6">- korpus płyty grafit 164 KRONOSPAN</text:p>
            <text:p text:style-name="P6">- front płyta 8681 biały brylantowy </text:p>
            <text:p text:style-name="P6">- tor dolny elegant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0">
            <text:p text:style-name="P4"><text:s/>6. </text:p>
          </table:table-cell>
          <table:table-cell table:style-name="Tabela1.B2" office:value-type="string">
            <text:p text:style-name="P4">Szafka socjalna</text:p>
          </table:table-cell>
          <table:table-cell table:style-name="Tabela1.C2" office:value-type="string">
            <text:p text:style-name="P6">- wymiary: gł 58cm x szer. 50cm x wys. ok. 85 cm</text:p>
            <text:p text:style-name="P6">- dwie półki</text:p>
            <text:p text:style-name="P6">- zawias w drzwiach BLUM</text:p>
            <text:p text:style-name="P6">- kolor płyty grafit 164 KRONOSPAN</text:p>
          </table:table-cell>
          <table:table-cell table:style-name="Tabela1.D2" office:value-type="string">
            <text:p text:style-name="P4">1 szt.</text:p>
          </table:table-cell>
        </table:table-row>
        <table:table-row>
          <table:table-cell table:style-name="Tabela1.A2" office:value-type="float" office:value="0">
            <text:p text:style-name="P4">7.</text:p>
          </table:table-cell>
          <table:table-cell table:style-name="Tabela1.B2" office:value-type="string">
            <text:p text:style-name="P4">Szafka socjalna </text:p>
          </table:table-cell>
          <table:table-cell table:style-name="Tabela1.C2" office:value-type="string">
            <text:p text:style-name="P6">- wymiary: gł. 58cm x szer. 100cm x wys. ok. 85 cm</text:p>
            <text:p text:style-name="P6">- szafka dwudrzwiowa </text:p>
            <text:p text:style-name="P6">- dwie półki </text:p>
            <text:p text:style-name="P6">- zawiasy w drzwiach firmy BLUM</text:p>
            <text:p text:style-name="P6">- kolor płyty grafit 164 KRONOSPAN</text:p>
            <text:p text:style-name="P6"/>
          </table:table-cell>
          <table:table-cell table:style-name="Tabela1.D2" office:value-type="string">
            <text:p text:style-name="P4">1 szt.</text:p>
          </table:table-cell>
        </table:table-row>
        <table:table-row>
          <table:table-cell table:style-name="Tabela1.A2" office:value-type="float" office:value="0">
            <text:p text:style-name="P4">8. </text:p>
          </table:table-cell>
          <table:table-cell table:style-name="Tabela1.B2" office:value-type="string">
            <text:p text:style-name="P4">Listwy przyścienne </text:p>
          </table:table-cell>
          <table:table-cell table:style-name="Tabela1.C2" office:value-type="string">
            <text:p text:style-name="P6">- wysokość listwy ok. 30cm, grubość 1,8cm, 1 kpl. = <text:s/>10 mb </text:p>
            <text:p text:style-name="P6">- płyta 164 grafit KRONOSPAN; dodatkowo dystans od ściany równy grubości płyty</text:p>
          </table:table-cell>
          <table:table-cell table:style-name="Tabela1.D2" office:value-type="string">
            <text:p text:style-name="P4">1 kpl. </text:p>
          </table:table-cell>
        </table:table-row>
      </table:table>
      <text:p text:style-name="P3"/>
      <text:p text:style-name="P3"><text:tab/>Rysunki poglądowe zawarto w załączniku(rysunek_poglądowy.pdf) <text:span text:style-name="T1">w przypadku rozbieżności pomiędzy rysunkiem, a niniejszym opisem – pierwszeństwo ma OPIS PRZEDMIOTU ZAMÓWIENIA. </text:span>Dołączam zdjecia poglądowe wg których powinna być dobrana kolorystyka mebli oraz szczegóły ich wykonania(numer płyty w opisie).</text:p>
      <text:p text:style-name="P3"/>
      <text:p text:style-name="P3">*wskazując do wykonania biurka prawa/lewa, Zamawiający ma na myśli usytuowanie szuflad.</text:p>
      <text:p text:style-name="P3">** Zamawiający do wglądu załączył zdjęcie już wykonanych mebli w celu dobrania kolorystyki płyty laminowanej <text:s/>- jeśli chodzi o szafę wykonać ją należy nie uwzględniając luster na frontach (jak ma to miejsce na załączonym zdjęciu)</text:p>
      <text:p text:style-name="P3"/>
      <text:p text:style-name="P3"><text:span text:style-name="T1">UWAGA!</text:span> <text:span text:style-name="T1">Termin realizaccji nie później jak do 30.12.2022 r.</text:span> (Zastrzegamy, że Wykonawca po wykonaniu mebli będzie musiał „przetrzymać je” u siebie na magazynie z uwagi na toczące się równolegle prace remontowe w pomieszczeniach do których mają trafić meble; do ceny należy doliczyć usługe wniesienia/wyniesieni8a beli istniejących – tj. przygotowanie pomieszczenia)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Rusinek</meta:initial-creator>
    <meta:creation-date>2022-12-19T12:41:16.89</meta:creation-date>
    <dc:date>2022-12-21T08:11:33.12</dc:date>
    <dc:creator>Anna Rusinek</dc:creator>
    <meta:editing-duration>PT2H5M54S</meta:editing-duration>
    <meta:editing-cycles>4</meta:editing-cycles>
    <meta:generator>OpenOffice/4.1.2$Win32 OpenOffice.org_project/412m3$Build-9782</meta:generator>
    <meta:printed-by>Anna Rusinek</meta:printed-by>
    <meta:print-date>2022-12-21T08:11:29.24</meta:print-date>
    <meta:document-statistic meta:table-count="1" meta:image-count="0" meta:object-count="0" meta:page-count="2" meta:paragraph-count="71" meta:word-count="530" meta:character-count="3217"/>
  </office:meta>
</office:document-meta>
</file>