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A00000063B1A30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62cm" style:rel-column-width="4477*"/>
    </style:style>
    <style:style style:name="Tabela1.B" style:family="table-column">
      <style:table-column-properties style:column-width="10.664cm" style:rel-column-width="41080*"/>
    </style:style>
    <style:style style:name="Tabela1.C" style:family="table-column">
      <style:table-column-properties style:column-width="2.461cm" style:rel-column-width="9478*"/>
    </style:style>
    <style:style style:name="Tabela1.D" style:family="table-column">
      <style:table-column-properties style:column-width="2.725cm" style:rel-column-width="1050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-asian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3 do postępowania DAO.26.8.21.2024</text:p>
      <text:p text:style-name="P3"/>
      <text:p text:style-name="P3"/>
      <text:p text:style-name="P3">WYKAZ URZĄDZEŃ DO PROWADZENIA WARSZTATÓW I SZKOLEŃ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SPECYFIKACJA PRODUKTU</text:p>
          </table:table-cell>
          <table:table-cell table:style-name="Tabela1.A1" office:value-type="string">
            <text:p text:style-name="P8">J.M.</text:p>
          </table:table-cell>
          <table:table-cell table:style-name="Tabela1.D1" office:value-type="string">
            <text:p text:style-name="P8">ILOŚĆ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5"/>
            <text:p text:style-name="P6"><text:span text:style-name="T1">Projektor multimedialny w </text:span>technologii LCD, rozdzielczość obrazu Full HD 1080 p, jasność min. 10000 lumenów, kontrast min. 20000:1, <text:s/>współczynnik proporcji obrazu 16:9/4:3, żywotność lampy w trybie standardowym min. 30000 h, korekcja obrazu pionowa i pozioma, rozmiar projekcji min. 250 cali, złącza: 2 x HDMI, 2 x USB, AV, wbudowane głośniki min. 10W, wyjście słuchawkowe, komunikacja: Bluetooth, <text:s/>Wi-Fi, pilot</text:p>
            <text:p text:style-name="P5"/>
          </table:table-cell>
          <table:table-cell table:style-name="Tabela1.A2" office:value-type="string">
            <text:p text:style-name="P8">szt</text:p>
          </table:table-cell>
          <table:table-cell table:style-name="Tabela1.D2" office:value-type="string">
            <text:p text:style-name="P8">1</text:p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4">Flipchart: magnetyczny mobilny o wymiarach tablicy 70 x 100 cm, regulowana wysokość, dodatkowe rozkładane ramiona do zawieszenia kart flipcharta, stelaż - regulowana wysokość na kółkami, z niezbędnymi akcesoriami (magnesy, markery, blok do flipcharta)</text:p>
          </table:table-cell>
          <table:table-cell table:style-name="Tabela1.A2" office:value-type="string">
            <text:p text:style-name="P8">szt</text:p>
          </table:table-cell>
          <table:table-cell table:style-name="Tabela1.D2" office:value-type="string">
            <text:p text:style-name="P8">1</text:p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4">Ekran przenośny do prezentacji: Ekran do projekcji przedniej o przekątnej min. 150 cali, proporcja 4:3 / 16:9, <text:s/>wymiary: szer. min. 300 cm, wys. min. 225 cm, matowy biały Matt Withe, na podwójnym stelażu metalowym, regulowana wysokość, czarna ramka wokół ekranu, system rozwijania i zwijania ręcznego z napędem sprężynowym, metalowa obudowa, <text:s/>kąt widzenia min. 140 stopni. </text:p>
          </table:table-cell>
          <table:table-cell table:style-name="Tabela1.A2" office:value-type="string">
            <text:p text:style-name="P8">szt</text:p>
          </table:table-cell>
          <table:table-cell table:style-name="Tabela1.D2" office:value-type="string">
            <text:p text:style-name="P8">1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318cm" fo:margin-bottom="0.318cm"/>
      <style:text-properties style:font-name-asian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alny_20__28_Web_29_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1.3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0.325cm" svg:y="-0.076cm" svg:width="17.307cm" svg:height="1.633cm" draw:z-index="0"><draw:image xlink:href="Pictures/10000000000004FA00000063B1A3051D.jpg" xlink:type="simple" xlink:show="embed" xlink:actuate="onLoad"/></draw:frame></text:p>
        <text:p text:style-name="MP1"/>
        <text:p text:style-name="Header"/>
        <text:p text:style-name="Header"/>
        <text:p text:style-name="MP2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 M</meta:initial-creator>
    <meta:creation-date>2024-07-08T14:31:33.46</meta:creation-date>
    <dc:date>2024-07-25T09:42:00.37</dc:date>
    <dc:creator>T M</dc:creator>
    <meta:editing-duration>PT52M46S</meta:editing-duration>
    <meta:editing-cycles>10</meta:editing-cycles>
    <meta:generator>OpenOffice/4.1.14$Win32 OpenOffice.org_project/4114m1$Build-9811</meta:generator>
    <meta:document-statistic meta:table-count="1" meta:image-count="1" meta:object-count="0" meta:page-count="1" meta:paragraph-count="19" meta:word-count="205" meta:character-count="1449"/>
  </office:meta>
</office:document-meta>
</file>