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418b26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418b26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text-autospace="none"/>
      <style:text-properties style:font-name="Calibri1" fo:font-size="11pt" officeooo:paragraph-rsid="00418b26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418b26" fo:background-color="transparent" style:font-size-asian="10pt" style:font-size-complex="10pt"/>
    </style:style>
    <style:style style:name="P7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418b26" style:font-size-asian="9pt" style:font-style-asian="italic" style:font-size-complex="9pt"/>
    </style:style>
    <style:style style:name="P10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4" style:family="paragraph" style:parent-style-name="Standard">
      <style:text-properties style:font-name="Calibri1" fo:font-size="7pt" officeooo:paragraph-rsid="00418b26" style:font-size-asian="7pt" style:font-name-complex="Calibri1" style:font-size-complex="7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7pt" officeooo:paragraph-rsid="00418b26" style:font-size-asian="7pt" style:font-name-complex="Calibri1" style:font-size-complex="7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7pt" fo:font-style="italic" officeooo:paragraph-rsid="00418b26" style:font-size-asian="7pt" style:font-style-asian="italic" style:font-name-complex="Calibri1" style:font-size-complex="7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9.60000038146973pt" officeooo:paragraph-rsid="00418b26" style:font-size-asian="9.60000038146973pt" style:font-size-complex="9.6000003814697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9" style:family="paragraph" style:parent-style-name="Standard">
      <style:paragraph-properties style:text-autospace="none"/>
      <style:text-properties officeooo:paragraph-rsid="00418b26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9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drop-cap/>
      </style:paragraph-properties>
      <style:text-properties officeooo:paragraph-rsid="0071642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8b" loext:opacity="100%" style:font-name="Calibri1" fo:font-size="11pt" fo:font-weight="normal" officeooo:paragraph-rsid="0058e499" style:font-size-asian="11pt" style:font-weight-asian="normal" style:font-size-complex="11pt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style:font-size-asian="7pt" style:font-name-complex="Calibri1" style:font-size-complex="7pt"/>
    </style:style>
    <style:style style:name="T5" style:family="text">
      <style:text-properties style:font-name="Calibri1" fo:font-size="7pt" fo:font-style="normal" style:font-size-asian="7pt" style:font-style-asian="normal" style:font-name-complex="Calibri1" style:font-size-complex="7pt" style:font-style-complex="normal"/>
    </style:style>
    <style:style style:name="T6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6pt" style:font-size-asian="6pt" style:font-name-complex="Times New Roman" style:font-size-complex="6pt"/>
    </style:style>
    <style:style style:name="T8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officeooo:rsid="00108973"/>
    </style:style>
    <style:style style:name="T22" style:family="text">
      <style:text-properties style:font-name-complex="Arial Black1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7f896d5" style:letter-kerning="tru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2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1642c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1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fo:font-size="10pt" fo:font-weight="bold" officeooo:rsid="006b6114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0f81c6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2b658f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6b0dd7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71af42" fo:background-color="transparent" loext:char-shading-value="0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9">Wzór - z</text:span><text:span text:style-name="T10">ałącznik nr </text:span><text:span text:style-name="T11">4 </text:span><text:span text:style-name="T10">do SWZ </text:span></text:p>
      <text:p text:style-name="P7">Podmiot udostępniający zasoby wykonawcy</text:p>
      <text:p text:style-name="P13">(pełna nazwa/firma, adres, NIP/KRS )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5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"/>
      <text:p text:style-name="P20">ZOBOWIĄZANIE <text:s/><text:span text:style-name="T22">PODMIOTU <text:s/>UDOSTĘPNIAJĄCEGO <text:s/>ZASOBY</text:span></text:p>
      <text:p text:style-name="P21">do oddania do dyspozycji </text:p>
      <text:p text:style-name="P8">Wykonawcy / Wykonawc<text:span text:style-name="T19">om</text:span> wspólnie ubiegających się o zamówienie niezbędnych zasobów na okres korzystania <text:s/>z nich przy wykonywaniu zamówienia </text:p>
      <text:p text:style-name="P26"/>
      <text:p text:style-name="P27"><text:span text:style-name="Domyślna_20_czcionka_20_akapitu"><text:span text:style-name="T26">dotyczy postępowania o udzielenie zamówienia publicznego prowadzonego w trybie art.275 pkt 1 ustawy PZP <text:s text:c="2"/></text:span></text:span></text:p>
      <text:p text:style-name="P28"><text:span text:style-name="Domyślna_20_czcionka_20_akapitu"><text:span text:style-name="T26"><text:s/>(tryb podstawowy bez negocjacji) o numerze:</text:span></text:span><text:span text:style-name="Domyślna_20_czcionka_20_akapitu"><text:span text:style-name="T27"> <text:s/></text:span></text:span><text:span text:style-name="Domyślna_20_czcionka_20_akapitu"><text:span text:style-name="T30">20</text:span></text:span><text:span text:style-name="Domyślna_20_czcionka_20_akapitu"><text:span text:style-name="T27">/P</text:span></text:span><text:span text:style-name="Domyślna_20_czcionka_20_akapitu"><text:span text:style-name="T29">A</text:span></text:span><text:span text:style-name="Domyślna_20_czcionka_20_akapitu"><text:span text:style-name="T27">/202</text:span></text:span><text:span text:style-name="Domyślna_20_czcionka_20_akapitu"><text:span text:style-name="T28">3</text:span></text:span></text:p>
      <text:p text:style-name="P27"><text:bookmark-start text:name="__DdeLink__250_196416699"/><text:span text:style-name="T31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/text:p>
      <text:p text:style-name="P29"><text:span text:style-name="Domyślna_20_czcionka_20_akapitu"><text:span text:style-name="T25">Wzmocnienie konstrukcji frontowego budynku mieszkalnego przy ul. Piotra Skargi 9 w Bydgoszczy</text:span></text:span><text:bookmark-start text:name="__DdeLink__10035_27098140371"/></text:p>
      <text:p text:style-name="P30"/>
      <text:p text:style-name="P18">W związku z ubieganiem się Wykonawcy / Wykonawców występujących wspólnie*</text:p>
      <text:p text:style-name="P1"/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<text:span text:style-name="text1"><text:span text:style-name="T4"/></text:span></text:p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<text:span text:style-name="text1"><text:span text:style-name="T5"/></text:span></text:p>
      <text:p text:style-name="P15"><text:span text:style-name="text1"><text:span text:style-name="T5"/></text:span></text:p>
      <text:p text:style-name="P17">o udzielenie zamówienia publicznego <text:span text:style-name="T18">prowadzonego w trybie podstawowym bez negocjacji o numerze </text:span><text:span text:style-name="T36">20</text:span><text:span text:style-name="T33">/</text:span><text:span text:style-name="T34">P</text:span><text:span text:style-name="T32">A</text:span><text:span text:style-name="T33">/202</text:span><text:span text:style-name="T35">3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7"/>
      <text:p text:style-name="P22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22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4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6"/></text:span></text:p>
      <text:p text:style-name="P24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4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12"/></text:span></text:p>
      <text:p text:style-name="P24"><text:soft-page-break/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6"/>
      <text:p text:style-name="P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9"/>
      <text:p text:style-name="P3"/>
      <text:p text:style-name="P10"/>
      <text:p text:style-name="P10"/>
      <text:p text:style-name="P10"/>
      <text:p text:style-name="P10"/>
      <text:p text:style-name="P10"/>
      <text:p text:style-name="P12"><text:span text:style-name="T21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1">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editing-cycles>85</meta:editing-cycles>
    <meta:editing-duration>PT1H14M3S</meta:editing-duration>
    <meta:generator>LibreOffice/7.3.1.3$Windows_X86_64 LibreOffice_project/a69ca51ded25f3eefd52d7bf9a5fad8c90b87951</meta:generator>
    <dc:date>2023-03-22T07:36:04.434000000</dc:date>
    <meta:print-date>2023-03-22T07:35:28.757000000</meta:print-date>
    <meta:document-statistic meta:table-count="0" meta:image-count="0" meta:object-count="0" meta:page-count="2" meta:paragraph-count="29" meta:word-count="263" meta:character-count="7677" meta:non-whitespace-character-count="7419"/>
  </office:meta>
</office:document-meta>
</file>