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0">
      <style:table-cell-properties fo:border-top="thick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#FFFF00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Rękawice nitrylowe jednorazowe niebieskie, bezpudrowe, bezlateksowe,<text:s/></text:p>
          </table:table-cell>
          <table:table-cell table:style-name="ce9"/>
          <table:table-cell table:style-name="ce5"/>
          <table:table-cell table:style-name="ce10"/>
          <table:table-cell table:style-name="ce6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11"/>
          <table:table-cell office:value-type="string" table:style-name="ce12">
            <text:p>S</text:p>
          </table:table-cell>
          <table:table-cell office:value-type="string" table:style-name="ce13">
            <text:p>op. 100 szt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2">
            <text:p>M</text:p>
          </table:table-cell>
          <table:table-cell office:value-type="string" table:style-name="ce13">
            <text:p>op. 100 szt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L</text:p>
          </table:table-cell>
          <table:table-cell office:value-type="string" table:style-name="ce18">
            <text:p>op. 100 szt.</text:p>
          </table:table-cell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Rękawice winylowe (gumowe), bezbarwne - M -<text:s/></text:p>
          </table:table-cell>
          <table:table-cell office:value-type="string" table:style-name="ce18">
            <text:p>op. 100 szt.</text:p>
          </table:table-cell>
          <table:table-cell table:style-name="ce23"/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Rękawice winylowe (gumowe), bezbarwne - L -<text:s/></text:p>
          </table:table-cell>
          <table:table-cell office:value-type="string" table:style-name="ce18">
            <text:p>op. 100 szt.</text:p>
          </table:table-cell>
          <table:table-cell table:style-name="ce23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sus</meta:initial-creator>
    <dc:creator>mbystra</dc:creator>
    <meta:creation-date>2020-11-25T18:25:25Z</meta:creation-date>
    <dc:date>2023-03-24T12:28:09Z</dc:date>
    <meta:print-date>2022-10-24T10:05:56Z</meta:print-date>
    <meta:editing-cycles>1</meta:editing-cycles>
    <meta:editing-duration>PT1719S</meta:editing-duration>
  </office:meta>
</office:document-meta>
</file>