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start" fo:margin-left="3.5416in">
        <style:tab-stops/>
      </style:paragraph-properties>
      <style:text-properties fo:font-size="11pt" style:font-size-asian="11pt"/>
    </style:style>
    <style:style style:name="P12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13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text-indent="-0.0104in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 fo:text-indent="-0.0104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start" fo:margin-left="0.0104in" fo:text-indent="-0.0104in">
        <style:tab-stops/>
      </style:paragraph-properties>
    </style:style>
    <style:style style:name="T1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start" fo:margin-left="0.0104in" fo:text-indent="-0.0104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3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4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5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6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7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30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31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32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33" style:parent-style-name="Standard" style:family="paragraph">
      <style:paragraph-properties fo:text-align="start" fo:margin-left="0.5in">
        <style:tab-stops/>
      </style:paragraph-properties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morniki 21.09.2022</text:p>
      <text:p text:style-name="P11"/>
      <text:p text:style-name="P12"/>
      <text:p text:style-name="P13"/>
      <text:p text:style-name="P14">Zapytanie ofertowe</text:p>
      <text:p text:style-name="P15"/>
      <text:p text:style-name="P16"><text:span text:style-name="T17">Dotyczy<text:s/></text:span><text:span text:style-name="T18">:<text:s/></text:span><text:span text:style-name="T19">Wykonanie przewiertu sterowanego sieci wodociągowej o średnicy <text:s text:c="3"/>DN 160 mm w miejscowości Komorniki ul. Polna<text:s/></text:span><text:span text:style-name="T20"><text:s/></text:span></text:p>
      <text:p text:style-name="P21"/>
      <text:list text:style-name="LFO2" text:continue-numbering="true">
        <text:list-item>
          <text:p text:style-name="P22">Długość odcinka<text:s/>wyniesie ok. 510 mb</text:p>
        </text:list-item>
        <text:list-item>
          <text:p text:style-name="P23">Głębokość usytuowania sieci wodociągowej ok 2-3m<text:s/></text:p>
        </text:list-item>
        <text:list-item>
          <text:p text:style-name="P24">Przewidywany przewiert maksymalnie w 4-5 <text:s/>odcinkach<text:s/></text:p>
        </text:list-item>
        <text:list-item>
          <text:p text:style-name="P25">Wykop komór po stronie zamawiającego</text:p>
        </text:list-item>
        <text:list-item>
          <text:p text:style-name="P26">Utylizacja urobku powstałego na skutek odwiertu z miejsca składowania(budowy)- wód popłucznych po stronie zamawiającego<text:s/></text:p>
        </text:list-item>
        <text:list-item>
          <text:p text:style-name="P27">zgrzewanie rur po stronie zamawiającego</text:p>
        </text:list-item>
        <text:list-item>
          <text:p text:style-name="P28">Przewidywany termin wykonania usługi 03.10.2022-07.10.2022</text:p>
        </text:list-item>
        <text:list-item>
          <text:p text:style-name="P29">Termin składania ofert do 26.09.2022r.</text:p>
        </text:list-item>
        <text:list-item>
          <text:p text:style-name="P30"><text:s/>Oferty można składać : mailowo lub listownie<text:s/></text:p>
        </text:list-item>
        <text:list-item>
          <text:p text:style-name="P31"><text:s/>Całkowita cena wykonania <text:s/>usługi za 1mb<text:s/></text:p>
        </text:list-item>
        <text:list-item>
          <text:p text:style-name="P32">Na<text:s/>wizje lokalną można umawiać się:<text:s/></text:p>
        </text:list-item>
      </text:list>
      <text:p text:style-name="P33"><text:span text:style-name="T34">Michał Kowalski tel.<text:s/></text:span><text:span text:style-name="T35">609-561-6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6pt" style:font-size-asian="16pt"/>
    </style:style>
    <style:style style:name="P5" style:parent-style-name="Nagłówek" style:family="paragraph">
      <style:paragraph-properties fo:text-align="center"/>
      <style:text-properties fo:font-size="16pt" style:font-size-asian="16pt"/>
    </style:style>
    <style:style style:name="P6" style:parent-style-name="Stopka" style:family="paragraph">
      <style:text-properties fo:font-weight="bold" style:font-weight-asian="bold"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name="P10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-0.38661in" svg:y="0.14173in" svg:width="1.66614in" svg:height="0.90551in" style:rel-width="scale" style:rel-height="scale"><draw:image xlink:href="media/image1.jpeg" xlink:type="simple" xlink:show="embed" xlink:actuate="onLoad"/><svg:title/><svg:desc/></draw:frame></text:span><text:span text:style-name="T4">Przedsiębiorstwo Usług Komunalnych</text:span></text:p>
        <text:p text:style-name="P5">Komorniki sp. z o.o.</text:p>
        <text:p text:style-name="Nagłówek"/>
      </style:header>
      <style:footer>
        <text:p text:style-name="P6">Przedsiębiorstwo Usług Komunalnych Komorniki sp. z o.o.</text:p>
        <text:p text:style-name="P7">62-052 Komorniki ul. Zakładowa 1</text:p>
        <text:p text:style-name="P8">tel./fax 61 8934415, tel. 61 8934416, e-mail: biuro@pukkomorniki.pl</text:p>
        <text:p text:style-name="P9">REGON 634593160, NIP 7772781219, KRS<text:s/>0000215678</text:p>
        <text:p text:style-name="P10">Sąd Rejonowy w Poznaniu VIII Wydział Gospodarczy , kapitał zakładowy 33 522 0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Agata</dc:creator>
    <meta:creation-date>2022-09-21T08:54:00Z</meta:creation-date>
    <dc:date>2022-09-21T09:35:00Z</dc:date>
    <meta:print-date>2022-09-14T05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61" meta:row-count="5" meta:non-whitespace-character-count="654"/>
  </office:meta>
</office:document-meta>
</file>