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margin-left="-0.1972in">
        <style:tab-stops/>
      </style:paragraph-properties>
    </style:style>
    <style:style style:name="P22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3" style:parent-style-name="Tekstpodstawowy2" style:family="paragraph">
      <style:paragraph-properties fo:text-align="start" fo:margin-left="0.0986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6" style:parent-style-name="Domyślnaczcionkaakapitu" style:family="text">
      <style:text-properties style:font-name="Calibri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P35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P36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3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</style:style>
    <style:style style:name="T57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58" style:parent-style-name="Domyślnaczcionkaakapitu" style:family="text">
      <style:text-properties style:font-name="Verdana" style:font-name-complex="Verdana" fo:font-size="10pt" style:font-size-asian="10pt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asian="Arial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Arial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asian="Arial" style:font-name-complex="Calibri"/>
    </style:style>
    <style:style style:name="T65" style:parent-style-name="Domyślnaczcionkaakapitu" style:family="text">
      <style:text-properties style:font-name="Calibri" style:font-name-complex="Calibri" fo:language="de" fo:country="DE"/>
    </style:style>
    <style:style style:name="P6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7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language="de" fo:country="DE"/>
    </style:style>
    <style:style style:name="T70" style:parent-style-name="Domyślnaczcionkaakapitu" style:family="text">
      <style:text-properties style:font-name="Calibri" style:font-name-asian="Arial" style:font-name-complex="Calibri" fo:language="de" fo:country="DE"/>
    </style:style>
    <style:style style:name="T71" style:parent-style-name="Domyślnaczcionkaakapitu" style:family="text">
      <style:text-properties style:font-name="Calibri" style:font-name-complex="Calibri" fo:language="de" fo:country="DE"/>
    </style:style>
    <style:style style:name="T72" style:parent-style-name="Domyślnaczcionkaakapitu" style:family="text">
      <style:text-properties style:font-name="Calibri" style:font-name-asian="Arial" style:font-name-complex="Calibri" fo:language="de" fo:country="DE"/>
    </style:style>
    <style:style style:name="T73" style:parent-style-name="Domyślnaczcionkaakapitu" style:family="text">
      <style:text-properties style:font-name="Calibri" style:font-name-complex="Calibri" fo:language="de" fo:country="DE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language="de" fo:country="DE"/>
    </style:style>
    <style:style style:name="T76" style:parent-style-name="Domyślnaczcionkaakapitu" style:family="text">
      <style:text-properties style:font-name="Calibri" style:font-name-asian="Arial" style:font-name-complex="Calibri" fo:language="de" fo:country="DE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78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79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0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1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2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3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5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asian="Times New Roman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asian="Times New Roman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asian="Times New Roman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asian="Times New Roman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asian="Times New Roman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asian="Times New Roman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asian="Times New Roman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paragraph-properties fo:text-align="center" fo:margin-left="0.1666in">
        <style:tab-stops/>
      </style:paragraph-properties>
    </style:style>
    <style:style style:name="T10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1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2" style:parent-style-name="Standard" style:family="paragraph">
      <style:paragraph-properties fo:text-align="center" fo:margin-left="0.1666in">
        <style:tab-stops/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1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asian="Times New Roman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asian="Times New Roman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asian="Times New Roman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asian="Times New Roman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asian="Times New Roman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4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5" style:parent-style-name="Default" style:family="paragraph">
      <style:paragraph-properties fo:text-align="center" fo:margin-left="0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8" style:parent-style-name="Default" style:family="paragraph">
      <style:paragraph-properties fo:text-align="center" fo:margin-left="0in">
        <style:tab-stops/>
      </style:paragraph-properties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letter-spacing="-0.0055in"/>
    </style:style>
    <style:style style:name="T151" style:parent-style-name="Domyślnaczcionkaakapitu" style:family="text">
      <style:text-properties fo:letter-spacing="-0.0055in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3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54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.0694in"/>
    </style:style>
    <style:style style:name="T1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2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3" style:parent-style-name="Nagłówek2" style:family="paragraph">
      <style:paragraph-properties fo:text-align="start"/>
    </style:style>
    <style:style style:name="T1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style:line-height-at-least="0.0694in"/>
    </style:style>
    <style:style style:name="T168" style:parent-style-name="Domyślnaczcionkaakapitu" style:family="text">
      <style:text-properties style:font-name="Calibri" style:font-name-asian="Times New Roman" style:font-name-complex="Calibri"/>
    </style:style>
    <style:style style:name="P169" style:parent-style-name="Standard" style:family="paragraph">
      <style:paragraph-properties fo:text-align="end" fo:margin-left="0.2958in">
        <style:tab-stops/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Pogrubienie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C1C1C" style:language-complex="ar" style:country-complex="SA"/>
    </style:style>
    <style:style style:name="T1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C1C1C" style:language-complex="ar" style:country-complex="SA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6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77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asian="Arial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asian="Arial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asian="Arial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asian="Arial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asian="Arial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asian="Arial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asian="Arial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asian="Arial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asian="Arial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asian="Arial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asian="Arial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asian="Arial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asian="Arial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asian="Arial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asian="Arial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asian="Arial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Standard" style:family="paragraph">
      <style:paragraph-properties fo:margin-right="-0.3958in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asian="Arial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Arial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asian="Arial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Arial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asian="Arial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asian="Arial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asian="Arial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asian="Arial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asian="Arial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P23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asian="Arial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asian="Arial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Arial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asian="Arial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asian="Arial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asian="Arial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asian="Arial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asian="Arial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 style:language-complex="ar" style:country-complex="SA"/>
    </style:style>
    <style:style style:name="T252" style:parent-style-name="Domyślnaczcionkaakapitu" style:family="text">
      <style:text-properties style:font-name="Calibri" style:font-name-complex="Calibri"/>
    </style:style>
    <style:style style:name="P253" style:parent-style-name="Standard" style:family="paragraph">
      <style:paragraph-properties fo:margin-left="0.1875in" fo:text-indent="-0.1979in">
        <style:tab-stops/>
      </style:paragraph-properties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P283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29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P321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22" style:parent-style-name="Domyślnaczcionkaakapitu" style:family="text">
      <style:text-properties style:font-name="Calibri" style:font-name-asian="TimesNewRomanPSMT" style:font-name-complex="Calibri" fo:color="#000000"/>
    </style:style>
    <style:style style:name="T323" style:parent-style-name="Domyślnaczcionkaakapitu" style:family="text">
      <style:text-properties style:font-name="Calibri" style:font-name-asian="TimesNewRomanPSMT" style:font-name-complex="Calibri" fo:color="#000000"/>
    </style:style>
    <style:style style:name="T324" style:parent-style-name="Domyślnaczcionkaakapitu" style:family="text">
      <style:text-properties style:font-name="Calibri" style:font-name-asian="Times New Roman" style:font-name-complex="Calibri" fo:color="#000000"/>
    </style:style>
    <style:style style:name="T32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26" style:parent-style-name="Standard" style:family="paragraph">
      <style:paragraph-properties style:line-height-at-least="0.0694in" fo:margin-left="0.1972in">
        <style:tab-stops/>
      </style:paragraph-properties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9" style:parent-style-name="Domyślnaczcionkaakapitu" style:family="text">
      <style:text-properties style:font-name="Calibri" style:font-name-complex="Calibri"/>
    </style:style>
    <style:style style:name="P330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5" style:parent-style-name="Domyślnaczcionkaakapitu" style:family="text">
      <style:text-properties style:font-name="Calibri" style:font-name-complex="Calibri"/>
    </style:style>
    <style:style style:name="P336" style:parent-style-name="Standard" style:family="paragraph">
      <style:paragraph-properties fo:margin-top="0.0784in" fo:margin-bottom="0.0395in" style:line-height-at-least="0.0694in" fo:margin-right="-0.6347in"/>
    </style:style>
    <style:style style:name="T337" style:parent-style-name="Domyślnaczcionkaakapitu" style:family="text">
      <style:text-properties style:font-name="Calibri" style:font-name-asian="Times New Roman" style:font-name-complex="Calibri"/>
    </style:style>
    <style:style style:name="P338" style:parent-style-name="Standard" style:family="paragraph">
      <style:paragraph-properties style:line-height-at-least="0.0694in"/>
      <style:text-properties style:font-name="Calibri" style:font-name-complex="Calibri"/>
    </style:style>
    <style:style style:name="P339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40" style:parent-style-name="Standard" style:family="paragraph">
      <style:paragraph-properties style:line-height-at-least="0.0694in"/>
    </style:style>
    <style:style style:name="T341" style:parent-style-name="Domyślnaczcionkaakapitu" style:family="text">
      <style:text-properties style:font-name="Calibri" style:font-name-asian="Times New Roman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P343" style:parent-style-name="Standard" style:family="paragraph">
      <style:paragraph-properties style:line-height-at-least="0.1666in"/>
    </style:style>
    <style:style style:name="T344" style:parent-style-name="Domyślnaczcionkaakapitu" style:family="text">
      <style:text-properties style:font-name="Calibri" style:font-name-asian="Times New Roman" style:font-name-complex="Calibri"/>
    </style:style>
    <style:style style:name="T345" style:parent-style-name="Domyślnaczcionkaakapitu" style:family="text">
      <style:text-properties style:font-name="Calibri" style:font-name-complex="Calibri"/>
    </style:style>
    <style:style style:name="P346" style:parent-style-name="Standard" style:family="paragraph">
      <style:paragraph-properties style:line-height-at-least="0.0694in" fo:margin-right="-0.4583in"/>
      <style:text-properties style:font-name="Calibri" style:font-name-complex="Calibri" fo:color="#000000" fo:font-size="6pt" style:font-size-asian="6pt" style:font-size-complex="6pt"/>
    </style:style>
    <style:style style:name="P347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48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50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52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53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54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  <style:text-properties style:font-name="Calibri" style:font-name-asian="TimesNewRomanPSMT, 'Times New R" style:font-name-complex="Calibri" fo:color="#000000"/>
    </style:style>
    <style:style style:name="P35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56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57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58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59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6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361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362" style:parent-style-name="Standard" style:family="paragraph">
      <style:paragraph-properties fo:widows="2" fo:orphans="2" fo:text-align="justify" fo:margin-left="0.1972in">
        <style:tab-stops/>
      </style:paragraph-properties>
    </style:style>
    <style:style style:name="T363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P365" style:parent-style-name="Standard" style:family="paragraph">
      <style:paragraph-properties fo:widows="2" fo:orphans="2" fo:text-align="justify" fo:margin-left="0.1972in">
        <style:tab-stops/>
      </style:paragraph-properties>
    </style:style>
    <style:style style:name="T366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67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68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P36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70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71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72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P373" style:parent-style-name="Standard" style:family="paragraph">
      <style:paragraph-properties style:text-autospace="none" style:line-height-at-least="0.0694in"/>
      <style:text-properties style:font-name="Calibri" style:font-name-asian="TimesNewRomanPSMT, 'Times New R" style:font-name-complex="Calibri" fo:color="#000000"/>
    </style:style>
    <style:style style:name="P374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75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76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77" style:parent-style-name="Domyślnaczcionkaakapitu" style:family="text">
      <style:text-properties style:font-name="Calibri" style:font-name-asian="TimesNewRomanPSMT" style:font-name-complex="Calibri" fo:color="#000000"/>
    </style:style>
    <style:style style:name="T378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83" style:parent-style-name="Domyślnaczcionkaakapitu" style:family="text">
      <style:text-properties style:font-name="Calibri" style:font-name-complex="Calibri" fo:color="#000000"/>
    </style:style>
    <style:style style:name="T38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86" style:parent-style-name="Domyślnaczcionkaakapitu" style:family="text">
      <style:text-properties style:font-name="Calibri" style:font-name-complex="Calibri" fo:color="#000000"/>
    </style:style>
    <style:style style:name="P387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388" style:parent-style-name="Nagłówek2" style:family="paragraph">
      <style:paragraph-properties fo:text-align="start"/>
    </style:style>
    <style:style style:name="T3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39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392" style:parent-style-name="Standard" style:family="paragraph">
      <style:paragraph-properties fo:margin-right="-0.4062in"/>
    </style:style>
    <style:style style:name="T393" style:parent-style-name="Domyślnaczcionkaakapitu" style:family="text">
      <style:text-properties style:font-name="Calibri" style:font-name-complex="Calibri"/>
    </style:style>
    <style:style style:name="T394" style:parent-style-name="Domyślnaczcionkaakapitu" style:family="text">
      <style:text-properties style:font-name="Calibri" style:font-name-asian="Arial" style:font-name-complex="Calibri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asian="Arial" style:font-name-complex="Calibri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asian="Arial" style:font-name-complex="Calibri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asian="Arial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asian="Arial" style:font-name-complex="Calibri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asian="Arial" style:font-name-complex="Calibri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asian="Arial" style:font-name-complex="Calibri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asian="Arial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Calibri" style:font-name-asian="Arial" style:font-name-complex="Calibri"/>
    </style:style>
    <style:style style:name="T411" style:parent-style-name="Domyślnaczcionkaakapitu" style:family="text">
      <style:text-properties style:font-name="Calibri" style:font-name-complex="Calibri"/>
    </style:style>
    <style:style style:name="T412" style:parent-style-name="Domyślnaczcionkaakapitu" style:family="text">
      <style:text-properties style:font-name="Calibri" style:font-name-asian="Arial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P414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1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16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17" style:parent-style-name="Domyślnaczcionkaakapitu" style:family="text">
      <style:text-properties style:font-name="Calibri" style:font-name-asian="Times New Roman" style:font-name-complex="Calibri"/>
    </style:style>
    <style:style style:name="T418" style:parent-style-name="Domyślnaczcionkaakapitu" style:family="text">
      <style:text-properties style:font-name="Calibri" style:font-name-asian="Arial" style:font-name-complex="Calibri"/>
    </style:style>
    <style:style style:name="T419" style:parent-style-name="Domyślnaczcionkaakapitu" style:family="text">
      <style:text-properties style:font-name="Calibri" style:font-name-asian="Times New Roman" style:font-name-complex="Calibri"/>
    </style:style>
    <style:style style:name="T420" style:parent-style-name="Domyślnaczcionkaakapitu" style:family="text">
      <style:text-properties style:font-name="Calibri" style:font-name-asian="Arial" style:font-name-complex="Calibri"/>
    </style:style>
    <style:style style:name="T421" style:parent-style-name="Domyślnaczcionkaakapitu" style:family="text">
      <style:text-properties style:font-name="Calibri" style:font-name-asian="Times New Roman" style:font-name-complex="Calibri"/>
    </style:style>
    <style:style style:name="T422" style:parent-style-name="Domyślnaczcionkaakapitu" style:family="text">
      <style:text-properties style:font-name="Calibri" style:font-name-asian="Arial" style:font-name-complex="Calibri"/>
    </style:style>
    <style:style style:name="T423" style:parent-style-name="Domyślnaczcionkaakapitu" style:family="text">
      <style:text-properties style:font-name="Calibri" style:font-name-asian="Times New Roman" style:font-name-complex="Calibri"/>
    </style:style>
    <style:style style:name="T424" style:parent-style-name="Domyślnaczcionkaakapitu" style:family="text">
      <style:text-properties style:font-name="Calibri" style:font-name-asian="Arial" style:font-name-complex="Calibri"/>
    </style:style>
    <style:style style:name="T425" style:parent-style-name="Domyślnaczcionkaakapitu" style:family="text">
      <style:text-properties style:font-name="Calibri" style:font-name-asian="Times New Roman" style:font-name-complex="Calibri"/>
    </style:style>
    <style:style style:name="T426" style:parent-style-name="Domyślnaczcionkaakapitu" style:family="text">
      <style:text-properties style:font-name="Calibri" style:font-name-asian="Arial" style:font-name-complex="Calibri"/>
    </style:style>
    <style:style style:name="T427" style:parent-style-name="Domyślnaczcionkaakapitu" style:family="text">
      <style:text-properties style:font-name="Calibri" style:font-name-asian="Times New Roman" style:font-name-complex="Calibri"/>
    </style:style>
    <style:style style:name="T428" style:parent-style-name="Domyślnaczcionkaakapitu" style:family="text">
      <style:text-properties style:font-name="Calibri" style:font-name-asian="Arial" style:font-name-complex="Calibri"/>
    </style:style>
    <style:style style:name="T429" style:parent-style-name="Domyślnaczcionkaakapitu" style:family="text">
      <style:text-properties style:font-name="Calibri" style:font-name-asian="Times New Roman" style:font-name-complex="Calibri"/>
    </style:style>
    <style:style style:name="T430" style:parent-style-name="Domyślnaczcionkaakapitu" style:family="text">
      <style:text-properties style:font-name="Calibri" style:font-name-asian="Arial" style:font-name-complex="Calibri"/>
    </style:style>
    <style:style style:name="T431" style:parent-style-name="Domyślnaczcionkaakapitu" style:family="text">
      <style:text-properties style:font-name="Calibri" style:font-name-asian="Times New Roman" style:font-name-complex="Calibri"/>
    </style:style>
    <style:style style:name="T432" style:parent-style-name="Domyślnaczcionkaakapitu" style:family="text">
      <style:text-properties style:font-name="Calibri" style:font-name-asian="Arial" style:font-name-complex="Calibri"/>
    </style:style>
    <style:style style:name="T433" style:parent-style-name="Domyślnaczcionkaakapitu" style:family="text">
      <style:text-properties style:font-name="Calibri" style:font-name-asian="Times New Roman" style:font-name-complex="Calibri"/>
    </style:style>
    <style:style style:name="T434" style:parent-style-name="Domyślnaczcionkaakapitu" style:family="text">
      <style:text-properties style:font-name="Calibri" style:font-name-asian="Arial" style:font-name-complex="Calibri"/>
    </style:style>
    <style:style style:name="T435" style:parent-style-name="Domyślnaczcionkaakapitu" style:family="text">
      <style:text-properties style:font-name="Calibri" style:font-name-asian="Times New Roman" style:font-name-complex="Calibri"/>
    </style:style>
    <style:style style:name="T436" style:parent-style-name="Domyślnaczcionkaakapitu" style:family="text">
      <style:text-properties style:font-name="Calibri" style:font-name-asian="Arial" style:font-name-complex="Calibri"/>
    </style:style>
    <style:style style:name="T437" style:parent-style-name="Domyślnaczcionkaakapitu" style:family="text">
      <style:text-properties style:font-name="Calibri" style:font-name-asian="Times New Roman" style:font-name-complex="Calibri"/>
    </style:style>
    <style:style style:name="T438" style:parent-style-name="Domyślnaczcionkaakapitu" style:family="text">
      <style:text-properties style:font-name="Calibri" style:font-name-asian="Arial" style:font-name-complex="Calibri"/>
    </style:style>
    <style:style style:name="T439" style:parent-style-name="Domyślnaczcionkaakapitu" style:family="text">
      <style:text-properties style:font-name="Calibri" style:font-name-asian="Times New Roman" style:font-name-complex="Calibri" fo:color="#000000"/>
    </style:style>
    <style:style style:name="P440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3pt" style:font-size-asian="3pt" style:font-size-complex="3pt"/>
    </style:style>
    <style:style style:name="P441" style:parent-style-name="Normalny" style:family="paragraph">
      <style:paragraph-properties fo:margin-bottom="0.0833in"/>
    </style:style>
    <style:style style:name="T4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3" style:parent-style-name="Domyślnaczcionkaakapitu" style:family="text">
      <style:text-properties style:font-name="Calibri" style:font-name-complex="Calibri"/>
    </style:style>
    <style:style style:name="P444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45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47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48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5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3" style:parent-style-name="Domyślnaczcionkaakapitu" style:family="text">
      <style:text-properties style:font-name="Calibri" style:font-name-complex="Calibri"/>
    </style:style>
    <style:style style:name="P454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55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57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58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59" style:parent-style-name="Normalny" style:family="paragraph">
      <style:text-properties style:font-name="Calibri" style:font-name-complex="Calibri"/>
    </style:style>
    <style:style style:name="P460" style:parent-style-name="Normalny" style:family="paragraph">
      <style:paragraph-properties fo:margin-left="0.2958in">
        <style:tab-stops/>
      </style:paragraph-properties>
    </style:style>
    <style:style style:name="T46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2" style:parent-style-name="Domyślnaczcionkaakapitu" style:family="text">
      <style:text-properties style:font-name="Calibri" style:font-name-complex="Calibri"/>
    </style:style>
    <style:style style:name="P463" style:parent-style-name="Normalny" style:family="paragraph">
      <style:paragraph-properties fo:margin-left="0.2958in">
        <style:tab-stops/>
      </style:paragraph-properties>
    </style:style>
    <style:style style:name="T46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Calibri" style:font-name-complex="Calibri"/>
    </style:style>
    <style:style style:name="P466" style:parent-style-name="Normalny" style:family="paragraph">
      <style:paragraph-properties fo:margin-left="0.2958in">
        <style:tab-stops/>
      </style:paragraph-properties>
    </style:style>
    <style:style style:name="T46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style:font-name="Calibri" style:font-name-complex="Calibri"/>
    </style:style>
    <style:style style:name="P469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1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72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73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74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7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7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7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79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80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81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482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483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84" style:parent-style-name="Standard" style:family="paragraph">
      <style:text-properties style:font-name="Calibri" style:font-name-complex="Calibri"/>
    </style:style>
    <style:style style:name="P485" style:parent-style-name="Standard" style:family="paragraph">
      <style:text-properties style:font-name="Calibri" style:font-name-complex="Calibri"/>
    </style:style>
    <style:style style:name="P486" style:parent-style-name="Standard" style:family="paragraph">
      <style:paragraph-properties fo:text-align="center" fo:margin-right="0.1958in"/>
    </style:style>
    <style:style style:name="T487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19">Załącznik nr 1 do SWZ</text:span></text:p>
      <text:p text:style-name="P20">WZP.271.8.2023</text:p>
      <text:p text:style-name="P21"/>
      <text:h text:style-name="P22" text:outline-level="1">ZAMAWIAJĄCY</text:h>
      <text:p text:style-name="P23"><text:span text:style-name="T24">Gmina</text:span><text:span text:style-name="T25"><text:s/></text:span><text:span text:style-name="T26">Błonie</text:span><text:span text:style-name="T27"><text:s/></text:span><text:span text:style-name="T28">reprezentowana</text:span><text:span text:style-name="T29"><text:s/></text:span><text:span text:style-name="T30">przez</text:span><text:span text:style-name="T31"><text:s/></text:span><text:span text:style-name="T32">Burmistrza</text:span><text:span text:style-name="T33"><text:s/></text:span><text:span text:style-name="T34">Błonia</text:span></text:p>
      <text:p text:style-name="P35"/>
      <text:p text:style-name="P36"/>
      <text:p text:style-name="Tytuł"><text:span text:style-name="T37">O</text:span><text:span text:style-name="T38"><text:s/></text:span><text:span text:style-name="T39">F</text:span><text:span text:style-name="T40"><text:s/></text:span><text:span text:style-name="T41">E</text:span><text:span text:style-name="T42"><text:s/></text:span><text:span text:style-name="T43">R</text:span><text:span text:style-name="T44"><text:s/></text:span><text:span text:style-name="T45">T</text:span><text:span text:style-name="T46"><text:s/></text:span><text:span text:style-name="T47">A</text:span></text:p>
      <text:p text:style-name="P48"/>
      <text:p text:style-name="P49">Dane dotyczące Wykonawcy:</text:p>
      <text:p text:style-name="P50">Nazwa firmy (Wykonawcy): ............................................ <text:s text:c="4"/></text:p>
      <text:p text:style-name="P51">Adres Wykonawcy: ........................................................</text:p>
      <text:p text:style-name="P52">Województwo:...............................................................</text:p>
      <text:p text:style-name="P53">NIP: ............................................................................</text:p>
      <text:p text:style-name="P54">REGON: .......................................................................</text:p>
      <text:p text:style-name="P55">KRS: ...........................................................................</text:p>
      <text:p text:style-name="P56"><text:span text:style-name="T57">reprezentowany przez:<text:s/></text:span><text:span text:style-name="T58">...................................................</text:span></text:p>
      <text:p text:style-name="Standard"><text:span text:style-name="T59">osoba</text:span><text:span text:style-name="T60"><text:s/></text:span><text:span text:style-name="T61">do</text:span><text:span text:style-name="T62"><text:s/></text:span><text:span text:style-name="T63">kontaktu</text:span><text:span text:style-name="T64"><text:s text:c="2"/></text:span><text:span text:style-name="T65">.....................................................................</text:span></text:p>
      <text:p text:style-name="P66">Imię i nazwisko, stanowisko/podstawa do reprezentacji</text:p>
      <text:p text:style-name="P67"/>
      <text:p text:style-name="P68"><text:span text:style-name="T69">tel.:</text:span><text:span text:style-name="T70"><text:s/>………………………</text:span><text:span text:style-name="T71">.......</text:span><text:span text:style-name="T72">……………</text:span><text:span text:style-name="T73">..</text:span><text:span text:style-name="T74"><text:s text:c="9"/></text:span><text:span text:style-name="T75">faks:</text:span><text:span text:style-name="T76"><text:s/>……………………………</text:span></text:p>
      <text:p text:style-name="P77"/>
      <text:p text:style-name="P78">E-mail do korespondencji elektronicznej: ...................................</text:p>
      <text:p text:style-name="P79"/>
      <text:p text:style-name="P80"/>
      <text:p text:style-name="P81">Odpowiadając na ogłoszenie o zamówieniu publicznym prowadzonym w trybie podstawowym na:</text:p>
      <text:p text:style-name="P82"/>
      <text:p text:style-name="P83"><text:bookmark-start text:name="_Hlk129857233"/>Wymiana wyeksploatowanych opraw sodowych na oprawy LED oraz wdrożenie sterowania umożliwiającego przeprowadzenie redukcji mocy zainstalowanych opraw oświetlenia ulicznego w miejscowości Łąki i Nowe Faszczyce w Gminie Błonie</text:p>
      <text:p text:style-name="P84"><text:bookmark-end text:name="_Hlk129857233"/></text:p>
      <text:p text:style-name="P85"/>
      <text:p text:style-name="P86"><text:span text:style-name="T87">SKŁADAMY</text:span><text:span text:style-name="T88"><text:s/></text:span><text:span text:style-name="T89">OFERTĘ</text:span><text:span text:style-name="T90"><text:s text:c="2"/></text:span><text:span text:style-name="T91">NA</text:span><text:span text:style-name="T92"><text:s/></text:span><text:span text:style-name="T93">WYKONANIE CAŁEGO<text:s/></text:span><text:span text:style-name="T94"><text:s/></text:span><text:span text:style-name="T95">ZAMÓWIENIA</text:span></text:p>
      <text:p text:style-name="P96"><text:span text:style-name="T97">ZA</text:span><text:span text:style-name="T98"><text:s/></text:span><text:span text:style-name="T99">CENĘ</text:span><text:span text:style-name="T100"><text:s text:c="2"/></text:span><text:span text:style-name="T101">OFERTOWĄ</text:span><text:span text:style-name="T102"><text:s/></text:span><text:span text:style-name="T103">(zgodnie z SWZ)</text:span></text:p>
      <text:p text:style-name="P104"/>
      <text:p text:style-name="P105"><text:span text:style-name="T106">................................<text:s/></text:span><text:span text:style-name="T107">zł</text:span><text:span text:style-name="T108"><text:s/></text:span><text:span text:style-name="T109">netto</text:span><text:span text:style-name="T110"><text:s text:c="2"/></text:span><text:span text:style-name="T111">+ <text:s/></text:span><text:span text:style-name="T112">..............................<text:s/></text:span><text:span text:style-name="T113">zł</text:span><text:span text:style-name="T114"><text:s text:c="2"/></text:span><text:span text:style-name="T115">........%</text:span><text:span text:style-name="T116"><text:s/></text:span><text:span text:style-name="T117">PODATEK</text:span><text:span text:style-name="T118"><text:s/></text:span><text:span text:style-name="T119">VAT</text:span><text:span text:style-name="T120"><text:s text:c="3"/></text:span></text:p>
      <text:p text:style-name="P121"><text:s text:c="4"/></text:p>
      <text:p text:style-name="P122"><text:span text:style-name="T123">cena<text:s/></text:span><text:span text:style-name="T124">brutto</text:span><text:span text:style-name="T125"><text:s/></text:span><text:span text:style-name="T126">wynosi</text:span><text:span text:style-name="T127"><text:s/></text:span><text:span text:style-name="T128">........................................</text:span><text:span text:style-name="T129"><text:s text:c="2"/></text:span><text:span text:style-name="T130">PLN</text:span></text:p>
      <text:p text:style-name="P131"/>
      <text:p text:style-name="P132"/>
      <text:p text:style-name="Standard"><text:span text:style-name="T133"><text:s text:c="6"/></text:span><text:span text:style-name="T134">słownie</text:span><text:span text:style-name="T135"><text:s/></text:span><text:span text:style-name="T136">:</text:span><text:span text:style-name="T137"><text:s/></text:span><text:span text:style-name="T138">............................................................................................................................</text:span></text:p>
      <text:p text:style-name="Standard"><text:span text:style-name="T139"><text:s text:c="21"/></text:span><text:span text:style-name="T140">.............................................................................................................</text:span><text:span text:style-name="T141"><text:s/></text:span><text:span text:style-name="T142">złotych</text:span></text:p>
      <text:p text:style-name="P143"/>
      <text:p text:style-name="P144"/>
      <text:p text:style-name="P145"><text:span text:style-name="T146">Wykonawca oświadcza, że udzieli<text:s/></text:span><text:span text:style-name="T147"><text:s/>Zamawiającemu …………….. miesięcy gwarancji</text:span></text:p>
      <text:p text:style-name="P148"><text:span text:style-name="T149"><text:s/></text:span><text:span text:style-name="T150">na całość wykonanych robót</text:span><text:span text:style-name="T151"><text:s/></text:span><text:span text:style-name="T152">*</text:span></text:p>
      <text:p text:style-name="P153"/>
      <text:p text:style-name="P154">*(należy zaoferować wymagane minimum<text:s/>24<text:s/>m-ce<text:s/>, maksimum 60 miesiące).</text:p>
      <text:p text:style-name="P155"><text:span text:style-name="T156">W przypadku gdy Wykonawca udzieli<text:s/></text:span><text:span text:style-name="T157">gwarancji</text:span><text:span text:style-name="T158"><text:s/></text:span><text:span text:style-name="T159">dłuższej niż 60 m-ce, Zamawiający przyjmie do oceny okres<text:s/></text:span><text:span text:style-name="T160"><text:s text:c="20"/></text:span><text:span text:style-name="T161">gwarancji 60 m-ce.</text:span></text:p>
      <text:h text:style-name="P162" text:outline-level="2"/>
      <text:h text:style-name="P163" text:outline-level="2"><text:span text:style-name="T164">Termin</text:span><text:span text:style-name="T165"><text:s/></text:span><text:span text:style-name="T166">wykonania</text:span></text:h>
      <text:p text:style-name="P167"><text:bookmark-start text:name="_Hlk125701688"/><text:span text:style-name="T168">Termin wykonania przedmiotu całego zamówienia:</text:span></text:p>
      <text:p text:style-name="P169"><text:span text:style-name="T170"><text:tab/><text:s/></text:span><text:span text:style-name="T171">-</text:span><text:span text:style-name="T172"><text:s/></text:span><text:bookmark-end text:name="_Hlk125701688"/><text:span text:style-name="T173"><text:s/></text:span><text:span text:style-name="T174">do 6 miesięcy<text:s/></text:span><text:span text:style-name="T175">od dnia podpisania umowy.</text:span></text:p>
      <text:p text:style-name="P176">Oświadczenia</text:p>
      <text:p text:style-name="P177"><text:span text:style-name="T178">1.</text:span><text:span text:style-name="T179"><text:s/></text:span><text:span text:style-name="T180">Oświadczamy,</text:span><text:span text:style-name="T181"><text:s/></text:span><text:span text:style-name="T182">że</text:span><text:span text:style-name="T183"><text:s/></text:span><text:span text:style-name="T184">zapoznaliśmy</text:span><text:span text:style-name="T185"><text:s/></text:span><text:span text:style-name="T186">się</text:span><text:span text:style-name="T187"><text:s/></text:span><text:span text:style-name="T188">ze</text:span><text:span text:style-name="T189"><text:s/></text:span><text:span text:style-name="T190">specyfikacją</text:span><text:span text:style-name="T191"><text:s/></text:span><text:span text:style-name="T192">warunków</text:span><text:span text:style-name="T193"><text:s/></text:span><text:span text:style-name="T194">zamówienia,</text:span><text:span text:style-name="T195"><text:s/></text:span><text:span text:style-name="T196">przyjmujemy</text:span><text:span text:style-name="T197"><text:s/></text:span><text:span text:style-name="T198">ją</text:span><text:span text:style-name="T199"><text:s/></text:span><text:span text:style-name="T200">nie</text:span><text:span text:style-name="T201"><text:s/></text:span><text:span text:style-name="T202">wnosząc</text:span><text:span text:style-name="T203"><text:s/></text:span><text:span text:style-name="T204">do</text:span><text:span text:style-name="T205"><text:s/></text:span><text:span text:style-name="T206">niej</text:span><text:span text:style-name="T207"><text:s/></text:span><text:span text:style-name="T208">żadnych</text:span><text:span text:style-name="T209"><text:s/></text:span><text:span text:style-name="T210">zastrzeżeń.</text:span></text:p>
      <text:p text:style-name="P211"><text:span text:style-name="T212">2.</text:span><text:span text:style-name="T213"><text:s/></text:span><text:span text:style-name="T214">Oświadczamy,</text:span><text:span text:style-name="T215"><text:s/></text:span><text:span text:style-name="T216">że</text:span><text:span text:style-name="T217"><text:s/></text:span><text:span text:style-name="T218">uzyskaliśmy</text:span><text:span text:style-name="T219"><text:s/></text:span><text:span text:style-name="T220">wszystkie</text:span><text:span text:style-name="T221"><text:s/></text:span><text:span text:style-name="T222">informacje</text:span><text:span text:style-name="T223"><text:s/></text:span><text:span text:style-name="T224">niezbędne</text:span><text:span text:style-name="T225"><text:s/></text:span><text:span text:style-name="T226">do</text:span><text:span text:style-name="T227"><text:s/></text:span><text:span text:style-name="T228">przygotowania</text:span><text:span text:style-name="T229"><text:s/></text:span><text:span text:style-name="T230">oferty.</text:span></text:p>
      <text:p text:style-name="P231"><text:span text:style-name="T232">3.</text:span><text:span text:style-name="T233"><text:s/></text:span><text:span text:style-name="T234">Oświadczamy,</text:span><text:span text:style-name="T235"><text:s/></text:span><text:span text:style-name="T236">że</text:span><text:span text:style-name="T237"><text:s/></text:span><text:span text:style-name="T238">czujemy</text:span><text:span text:style-name="T239"><text:s/></text:span><text:span text:style-name="T240">się</text:span><text:span text:style-name="T241"><text:s/></text:span><text:span text:style-name="T242">związani</text:span><text:span text:style-name="T243"><text:s/></text:span><text:span text:style-name="T244">ofertą</text:span><text:span text:style-name="T245"><text:s/></text:span><text:span text:style-name="T246">przez</text:span><text:span text:style-name="T247"><text:s/></text:span><text:span text:style-name="T248">okres</text:span><text:span text:style-name="T249"><text:s/></text:span><text:span text:style-name="T250">zgodny ze SWZ rozdz.<text:s/></text:span><text:span text:style-name="T251">XI. „T</text:span><text:span text:style-name="T252">ermin związania ofertą” pkt. 1.</text:span></text:p>
      <text:p text:style-name="P253"><text:span text:style-name="T254">4.</text:span><text:span text:style-name="T255"><text:s/></text:span><text:span text:style-name="T256">Oświadczamy,</text:span><text:span text:style-name="T257"><text:s/></text:span><text:span text:style-name="T258">iż</text:span><text:span text:style-name="T259"><text:s/></text:span><text:span text:style-name="T260">w</text:span><text:span text:style-name="T261"><text:s/></text:span><text:span text:style-name="T262">stosunku</text:span><text:span text:style-name="T263"><text:s/></text:span><text:span text:style-name="T264">do</text:span><text:span text:style-name="T265"><text:s/></text:span><text:span text:style-name="T266">nas</text:span><text:span text:style-name="T267"><text:s/></text:span><text:span text:style-name="T268">nie</text:span><text:span text:style-name="T269"><text:s/></text:span><text:span text:style-name="T270">otwarto</text:span><text:span text:style-name="T271"><text:s/></text:span><text:span text:style-name="T272">likwidacji,</text:span><text:span text:style-name="T273"><text:s/></text:span><text:span text:style-name="T274">ani</text:span><text:span text:style-name="T275"><text:s/></text:span><text:span text:style-name="T276">nie</text:span><text:span text:style-name="T277"><text:s/></text:span><text:span text:style-name="T278">ogłoszono</text:span><text:span text:style-name="T279"><text:s/></text:span><text:span text:style-name="T280">upadłości</text:span><text:span text:style-name="T281"><text:s/></text:span><text:span text:style-name="T282">firmy.</text:span></text:p>
      <text:p text:style-name="P283"><text:span text:style-name="T284">5.</text:span><text:span text:style-name="T285"><text:s/></text:span><text:span text:style-name="T286">Akceptujemy</text:span><text:span text:style-name="T287"><text:s/></text:span><text:span text:style-name="T288">treść</text:span><text:span text:style-name="T289"><text:s/>wzoru<text:s/></text:span><text:span text:style-name="T290">umowy (</text:span><text:span text:style-name="T291">załącznik nr 4</text:span><text:span text:style-name="T292"><text:s/>do SWZ)</text:span><text:span text:style-name="T293"><text:s/></text:span><text:span text:style-name="T294">i</text:span><text:span text:style-name="T295"><text:s/></text:span><text:span text:style-name="T296">zobowiązujemy</text:span><text:span text:style-name="T297"><text:s/></text:span><text:span text:style-name="T298">się</text:span><text:span text:style-name="T299"><text:s/></text:span><text:span text:style-name="T300">do</text:span><text:span text:style-name="T301"><text:s/></text:span><text:span text:style-name="T302">zawarcia</text:span><text:span text:style-name="T303"><text:s/></text:span><text:span text:style-name="T304">pisemnej</text:span><text:span text:style-name="T305"><text:s/></text:span><text:span text:style-name="T306">umowy</text:span><text:span text:style-name="T307"><text:s/></text:span><text:span text:style-name="T308">w</text:span><text:span text:style-name="T309"><text:s/></text:span><text:span text:style-name="T310">terminie</text:span><text:span text:style-name="T311"><text:s/></text:span><text:span text:style-name="T312">i</text:span><text:span text:style-name="T313"><text:s/></text:span><text:span text:style-name="T314">miejscu</text:span><text:span text:style-name="T315"><text:s/></text:span><text:span text:style-name="T316">wskazanym</text:span><text:span text:style-name="T317"><text:s/></text:span><text:span text:style-name="T318">przez</text:span><text:span text:style-name="T319"><text:s/></text:span><text:span text:style-name="T320">Zamawiającego.<text:s/></text:span></text:p>
      <text:p text:style-name="P321"><text:span text:style-name="T322">6</text:span><text:span text:style-name="T323">.</text:span><text:span text:style-name="T324"><text:s/></text:span><text:span text:style-name="T325">Oświadczamy, że przedmiot zamówienia reprezentowana przeze mnie firma wykona:</text:span></text:p>
      <text:p text:style-name="P326"><text:span text:style-name="T327">a) <text:s/></text:span><text:span text:style-name="T328">bez udziału podwykonawców*</text:span><text:span text:style-name="T329">)</text:span></text:p>
      <text:p text:style-name="P330"><text:span text:style-name="T331">b) <text:s/></text:span><text:span text:style-name="T332">przy udziale podwykonawców</text:span><text:span text:style-name="T333">, którym udzielimy zamówienia na następujące części przedmiotu zamówienia</text:span><text:span text:style-name="T334">*</text:span><text:span text:style-name="T335">):</text:span></text:p>
      <text:p text:style-name="P336"><text:span text:style-name="T337">…………………………………………………………………………………………………………</text:span></text:p>
      <text:p text:style-name="P338">- przy udziale podwykonawców, na zasoby których powołujemy się na zasadach określonych</text:p>
      <text:p text:style-name="P339">w <text:s/>art. 118 ust. 3 ustawy Pzp, w celu potwierdzenia spełniania warunków udziału w postępowaniu, o których mowa w art. 118 ust. 1 ustawy</text:p>
      <text:p text:style-name="P340"><text:span text:style-name="T341"><text:s text:c="3"/></text:span><text:span text:style-name="T342">nazwa (firma) - część/zakres przedmiotu zamówienia*:</text:span></text:p>
      <text:p text:style-name="P343"><text:span text:style-name="T344">………………………………………………………<text:s/></text:span><text:span text:style-name="T345">- …………………………………………..</text:span></text:p>
      <text:p text:style-name="P346"/>
      <text:p text:style-name="P347"><text:span text:style-name="T348">*</text:span><text:span text:style-name="T349"><text:s/></text:span><text:span text:style-name="T350">niepotrzebne</text:span><text:span text:style-name="T351"><text:s/></text:span><text:span text:style-name="T352">skreślić</text:span></text:p>
      <text:p text:style-name="P353"/>
      <text:p text:style-name="P354"/>
      <text:p text:style-name="P355"><text:span text:style-name="T356">7</text:span><text:span text:style-name="T357">.1. Zamawiający<text:s/></text:span><text:span text:style-name="T358">przypomina</text:span><text:span text:style-name="T359">, że w niniejszym postępowaniu wymaga od Wykonawcy<text:s/></text:span><text:span text:style-name="T360">złożenia wraz z ofertą</text:span><text:span text:style-name="T361"><text:s/>następujących przedmiotowych środków dowodowych:</text:span></text:p>
      <text:p text:style-name="P362"><text:span text:style-name="T363">a).<text:s/></text:span><text:span text:style-name="T364">Dane techniczne proponowanych opraw oświetleniowych,</text:span></text:p>
      <text:p text:style-name="P365"><text:span text:style-name="T366">b)</text:span><text:span text:style-name="T367">.</text:span><text:span text:style-name="T368"><text:s/>Dane i opis sterowania i redukcji mocy opraw oświetleniowych.</text:span></text:p>
      <text:p text:style-name="P369"><text:span text:style-name="T370">7</text:span><text:span text:style-name="T371">.2.</text:span><text:span text:style-name="T372"><text:s/>Przedstawione materiały, urządzenie i systemy sterowania muszą spełniać wymagania przedstawione w Załączniku 1a – Opis wymagań i zakres robót.</text:span></text:p>
      <text:p text:style-name="P373"/>
      <text:p text:style-name="P374"><text:span text:style-name="T375">8</text:span><text:span text:style-name="T376">.<text:s/></text:span><text:span text:style-name="T377">Wykonawca p</text:span><text:span text:style-name="T378">odaje<text:s/></text:span><text:span text:style-name="T379">adres strony internetowej</text:span><text:span text:style-name="T380"><text:s/>(</text:span><text:span text:style-name="T381">ogólnodostępnej i bezpłatnej bazy danych)</text:span><text:span text:style-name="T382">,<text:s/></text:span><text:span text:style-name="T383">na której można znaleźć i samodzielnie pobrać</text:span><text:span text:style-name="T384"><text:s/></text:span><text:span text:style-name="T385">odpis z właściwego rejestru lub z centralnej ewidencji i informacji o działalności gospodarczej</text:span><text:span text:style-name="T386">:</text:span></text:p>
      <text:p text:style-name="P387">…..............................................................</text:p>
      <text:p text:style-name="Standard"/>
      <text:h text:style-name="P388" text:outline-level="2"><text:span text:style-name="T389">Warunki</text:span><text:span text:style-name="T390"><text:s/></text:span><text:span text:style-name="T391">płatności</text:span></text:h>
      <text:p text:style-name="P392"><text:span text:style-name="T393">1.</text:span><text:span text:style-name="T394"><text:s/></text:span><text:span text:style-name="T395">Akceptujemy</text:span><text:span text:style-name="T396"><text:s/></text:span><text:span text:style-name="T397">proponowane</text:span><text:span text:style-name="T398"><text:s/></text:span><text:span text:style-name="T399">przez</text:span><text:span text:style-name="T400"><text:s/></text:span><text:span text:style-name="T401">Zamawiającego</text:span><text:span text:style-name="T402"><text:s/></text:span><text:span text:style-name="T403">w</text:span><text:span text:style-name="T404"><text:s/></text:span><text:span text:style-name="T405">SWZ</text:span><text:span text:style-name="T406"><text:s/></text:span><text:span text:style-name="T407">warunki</text:span><text:span text:style-name="T408"><text:s/></text:span><text:span text:style-name="T409">rozliczenia</text:span><text:span text:style-name="T410"><text:s/></text:span><text:span text:style-name="T411">i</text:span><text:span text:style-name="T412"><text:s/></text:span><text:span text:style-name="T413">płatności.</text:span></text:p>
      <text:p text:style-name="P414"><text:span text:style-name="T415">2.</text:span><text:span text:style-name="T416"><text:s/></text:span><text:span text:style-name="T417">Szczegółowe</text:span><text:span text:style-name="T418"><text:s/></text:span><text:span text:style-name="T419">warunki</text:span><text:span text:style-name="T420"><text:s/></text:span><text:span text:style-name="T421">rozliczenia</text:span><text:span text:style-name="T422"><text:s/></text:span><text:span text:style-name="T423">i</text:span><text:span text:style-name="T424"><text:s/></text:span><text:span text:style-name="T425">płatności</text:span><text:span text:style-name="T426"><text:s/></text:span><text:span text:style-name="T427">określa</text:span><text:span text:style-name="T428"><text:s/></text:span><text:span text:style-name="T429">wzór</text:span><text:span text:style-name="T430"><text:s/></text:span><text:span text:style-name="T431">umowy</text:span><text:span text:style-name="T432"><text:s/></text:span><text:span text:style-name="T433">załączony</text:span><text:span text:style-name="T434"><text:s/></text:span><text:span text:style-name="T435">do</text:span><text:span text:style-name="T436"><text:s/></text:span><text:span text:style-name="T437">niniejszej</text:span><text:span text:style-name="T438"><text:s/></text:span><text:span text:style-name="T439">SWZ.</text:span></text:p>
      <text:p text:style-name="P440"/>
      <text:p text:style-name="P441"><text:span text:style-name="T442">Oświadczamy</text:span><text:span text:style-name="T443">, że jesteśmy:</text:span></text:p>
      <text:p text:style-name="P444"><text:span text:style-name="T445">□<text:s/></text:span><text:span text:style-name="T446">mikroprzedsiębiorstwem*</text:span></text:p>
      <text:p text:style-name="P447"><text:span text:style-name="T448">□<text:s/></text:span><text:span text:style-name="T449">małym przedsiębiorstwem*</text:span></text:p>
      <text:p text:style-name="P450"><text:span text:style-name="T451">□<text:s/></text:span><text:span text:style-name="T452">średnim przedsiębiorstwem</text:span><text:span text:style-name="T453">*</text:span></text:p>
      <text:p text:style-name="P454"><text:span text:style-name="T455">□<text:s/></text:span><text:span text:style-name="T456">jednoosobowa działalność gospodarcza</text:span></text:p>
      <text:p text:style-name="P457">□ osoba fizyczna nieprowadząca działalności gospodarczej</text:p>
      <text:p text:style-name="P458">□ inny rodzaj</text:p>
      <text:soft-page-break/>
      <text:p text:style-name="P459">gdzie:</text:p>
      <text:p text:style-name="P460"><text:span text:style-name="T461">Mikroprzedsiębiorstw</text:span><text:span text:style-name="T462">o: przedsiębiorstwo, które zatrudnia mniej niż 10 osób i którego roczny obrót lub roczna suma bilansowa nie przekracza 2 mln euro.</text:span></text:p>
      <text:p text:style-name="P463"><text:span text:style-name="T464">Małe przedsiębiorstwo</text:span><text:span text:style-name="T465">: przedsiębiorstwo, które zatrudnia mniej niż 50 osób i którego roczny obrót lub roczna suma bilansowa nie przekracza 10 mln euro.</text:span></text:p>
      <text:p text:style-name="P466"><text:span text:style-name="T467">Średnie przedsiębiorstwo</text:span><text:span text:style-name="T468">: przedsiębiorstwo, które nie jest mikro- lub małym przedsiębiorstwem i które zatrudnia mniej niż 250 osób i którego roczny obrót nie przekracza 50 mln euro lub roczna suma bilansowa nie przekracza 43 mln euro.</text:span></text:p>
      <text:p text:style-name="P469">Pojęcia zaczerpnięte z zaleceń Komisji Unii Europejskiej z dnia 6 maja 2003 r. dot. definicji mikroprzedsiębiorstw oraz małych i średnich przedsiębiorstw (Dz. U. L 124 z 20.5.2003, s. 36).</text:p>
      <text:p text:style-name="P470"/>
      <text:p text:style-name="P47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7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73"/>
      <text:p text:style-name="P474"><text:span text:style-name="T475">**<text:s/></text:span><text:span text:style-name="T476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477"/>
      <text:p text:style-name="P478">Oświadczamy, że na podstawie art. 18 ust. 3 Pzp:</text:p>
      <text:p text:style-name="P479">□ żadne z informacji zawartych w ofercie oraz załączonych do niej dokumentach, nie stanowią tajemnicy przedsiębiorstwa w rozumieniu przepisów o zwalczaniu nieuczciwej konkurencji,</text:p>
      <text:p text:style-name="P480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81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82"/>
      <text:p text:style-name="P483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84"/>
      <text:p text:style-name="P485"/>
      <text:p text:style-name="P486"><text:span text:style-name="T487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nr sprawy:<text:s/></text:span><text:span text:style-name="T4">WZP.271.</text:span><text:span text:style-name="T5">8</text:span><text:span text:style-name="T6">.2023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3-20T16:07:00Z</meta:creation-date>
    <dc:date>2023-03-20T16:12:00Z</dc:date>
    <meta:print-date>2021-10-21T10:43:00Z</meta:print-date>
    <meta:template xlink:href="Normal" xlink:type="simple"/>
    <meta:editing-cycles>3</meta:editing-cycles>
    <meta:editing-duration>PT300S</meta:editing-duration>
    <meta:document-statistic meta:page-count="3" meta:paragraph-count="14" meta:word-count="1073" meta:character-count="7497" meta:row-count="53" meta:non-whitespace-character-count="6438"/>
  </office:meta>
</office:document-meta>
</file>