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2.938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4.0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353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2.214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3.2cm" fo:break-before="auto" style:use-optimal-row-height="false"/>
    </style:style>
    <style:style style:name="ro10" style:family="table-row">
      <style:table-row-properties style:row-height="3.35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332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1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1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74pt solid #000000" style:vertical-align="middl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name-asian="Times New Roman2" style:font-size-asian="11pt" style:language-asian="pl" style:country-asian="PL" style:font-name-complex="Calibri" style:font-size-complex="11pt" style:language-complex="ar" style:country-complex="SA"/>
    </style:style>
    <style:style style:name="ce24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size-asian="11pt" style:font-size-complex="11pt"/>
    </style:style>
    <style:style style:name="ce19" style:family="table-cell" style:parent-style-name="Default">
      <style:table-cell-properties fo:border="0.74pt solid #000000" style:vertical-align="middle"/>
    </style:style>
    <style:style style:name="ce234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color="#00000a"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/>
    </style:style>
    <style:style style:name="T2" style:family="text">
      <style:text-properties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 fo:color="#000000"/>
    </style:style>
    <style:style style:name="T3" style:family="text">
      <style:text-properties fo:color="#000000" style:font-name="Times New Roman1" style:language-asian="pl" style:country-asian="P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kcesoria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213"/>
        <table:table-column table:style-name="co4" table:default-cell-style-name="ce234"/>
        <table:table-column table:style-name="co5" table:default-cell-style-name="Default"/>
        <table:table-column table:style-name="co6" table:number-columns-repeated="2" table:default-cell-style-name="ce117"/>
        <table:table-column table:style-name="co7" table:default-cell-style-name="ce117"/>
        <table:table-column table:style-name="co6" table:default-cell-style-name="ce117"/>
        <table:table-column table:style-name="co8" table:default-cell-style-name="ce117"/>
        <table:table-column table:style-name="co6" table:default-cell-style-name="ce117"/>
        <table:table-column table:style-name="co9" table:default-cell-style-name="ce117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10"/>
          <table:covered-table-cell table:number-columns-repeated="6" table:style-name="ce34"/>
        </table:table-row>
        <table:table-row table:style-name="ro2">
          <table:table-cell table:style-name="ce2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10"/>
          <table:table-cell table:style-name="ce10" table:number-columns-repeated="2"/>
          <table:table-cell table:style-name="ce34" table:number-columns-repeated="6"/>
        </table:table-row>
        <table:table-row table:style-name="ro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Pozycja w harmonogramie rzeczowo-finansowym</text:p>
          </table:table-cell>
          <table:table-cell table:style-name="ce115" office:value-type="string" calcext:value-type="string">
            <text:p>Nazwa produktu</text:p>
          </table:table-cell>
          <table:table-cell table:style-name="ce115" office:value-type="string" calcext:value-type="string">
            <text:p>Opis przedmiotu zamówienia dla zadania: <text:span text:style-name="T1">Dostawa wyposażenia do</text:span><text:span text:style-name="T2"> Szkoły Podstawowej w Krzeszowie oraz Szkoły Podstawowej w Pisarzowicach w ramach projektu „Dostępna szkoła”</text:span></text:p>
          </table:table-cell>
          <table:table-cell table:style-name="ce115" office:value-type="string" calcext:value-type="string">
            <text:p>Szkoła – miejsce dostawy</text:p>
          </table:table-cell>
          <table:table-cell table:style-name="ce115" office:value-type="string" calcext:value-type="string">
            <text:p>Jednostka miary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4" office:value-type="string" calcext:value-type="string">
            <text:p>Stawka podatku VAT [%]</text:p>
          </table:table-cell>
          <table:table-cell table:style-name="ce154" office:value-type="string" calcext:value-type="string">
            <text:p>Cena jednostkowa brutto</text:p>
          </table:table-cell>
          <table:table-cell table:style-name="ce154" office:value-type="string" calcext:value-type="string">
            <text:p>Całkowita wartość brutto</text:p>
          </table:table-cell>
          <table:table-cell table:style-name="ce154" office:value-type="string" calcext:value-type="string">
            <text:p>UWAGI</text:p>
          </table:table-cell>
        </table:table-row>
        <table:table-row table:style-name="ro4">
          <table:table-cell table:style-name="ce116" office:value-type="float" office:value="1" calcext:value-type="float">
            <text:p>1</text:p>
          </table:table-cell>
          <table:table-cell table:style-name="ce144" office:value-type="string" calcext:value-type="string">
            <text:p>1.1.8.5.</text:p>
          </table:table-cell>
          <table:table-cell table:style-name="ce16" office:value-type="string" calcext:value-type="string">
            <text:p>Dywan okrągły</text:p>
          </table:table-cell>
          <table:table-cell table:style-name="ce23" office:value-type="string" calcext:value-type="string">
            <text:p>Dywan okrągły </text:p>
            <text:p>- kolor szaro-zielony,</text:p>
            <text:p>- posiada Certyfikat Zgodności tzn. Atest Higieniczny. </text:p>
            <text:p>Pokryty środkiem uniepalniającym. </text:p>
            <text:p>- wysokość runa: 7 mm </text:p>
            <text:p>- śr. 2 m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5">
          <table:table-cell table:style-name="ce116" office:value-type="float" office:value="2" calcext:value-type="float">
            <text:p>2</text:p>
          </table:table-cell>
          <table:table-cell table:style-name="ce144" office:value-type="string" calcext:value-type="string">
            <text:p>1.2.1.2.</text:p>
          </table:table-cell>
          <table:table-cell table:style-name="ce123" office:value-type="string" calcext:value-type="string">
            <text:p>Lampa</text:p>
          </table:table-cell>
          <table:table-cell table:style-name="ce23" office:value-type="string" calcext:value-type="string">
            <text:p><text:span text:style-name="T3">Barwa światła: 3000 K (ciepła)</text:span></text:p>
            <text:p><text:span text:style-name="T3">Materiał: Tworzywo sztuczne</text:span></text:p>
            <text:p><text:span text:style-name="T3">Materiał klosza: Tworzywo sztuczne</text:span></text:p>
            <text:p><text:span text:style-name="T3">Regulacja kierunku świecenia</text:span></text:p>
            <text:p><text:span text:style-name="T3">Trzonek: LED</text:span></text:p>
            <text:p><text:span text:style-name="T3">Źródło światła niewymienne</text:span></text:p>
            <text:p><text:span text:style-name="T3">Strumień świetlny: 330 lm</text:span></text:p>
            <text:p><text:span text:style-name="T3">Liczba źródeł światła: 1</text:span></text:p>
            <text:p><text:span text:style-name="T3">Moc: 4,5 W</text:span></text:p>
            <text:p><text:span text:style-name="T3">Wysokość 35 cm</text:span></text:p>
            <text:p><text:span text:style-name="T3">Włącznik na kablu zasilania. Kabel zakończony wtyczką</text:span></text:p>
          </table:table-cell>
          <table:table-cell table:style-name="ce144" office:value-type="string" calcext:value-type="string">
            <text:p>Szkoła Podstawowa w Krzeszowie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5" calcext:value-type="float">
            <text:p>5</text:p>
          </table:table-cell>
          <table:table-cell table:style-name="ce156" table:number-columns-repeated="5"/>
        </table:table-row>
        <table:table-row table:style-name="ro6">
          <table:table-cell table:style-name="ce116" office:value-type="float" office:value="3" calcext:value-type="float">
            <text:p>3</text:p>
          </table:table-cell>
          <table:table-cell table:style-name="ce156" office:value-type="string" calcext:value-type="string">
            <text:p>1.2.7.7.</text:p>
          </table:table-cell>
          <table:table-cell table:style-name="ce18" office:value-type="string" calcext:value-type="string">
            <text:p>Lustro logopedyczne</text:p>
          </table:table-cell>
          <table:table-cell table:style-name="ce24" office:value-type="string" calcext:value-type="string">
            <text:p>Lustro w drewnianej ramie o szerokości 5-6 cm</text:p>
            <text:p>Wymiary lustra z ramą: 120x60 cm</text:p>
            <text:p>W zestawie są uchwyty do zamocowania lustra na ścianie</text:p>
          </table:table-cell>
          <table:table-cell table:style-name="ce116" office:value-type="string" calcext:value-type="string">
            <text:p>Zespół Szkół </text:p>
            <text:p>w Pisarzowicach</text:p>
          </table:table-cell>
          <table:table-cell table:style-name="ce156" office:value-type="string" calcext:value-type="string">
            <text:p>szt. </text:p>
          </table:table-cell>
          <table:table-cell table:style-name="ce15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7">
          <table:table-cell table:style-name="ce116" office:value-type="float" office:value="4" calcext:value-type="float">
            <text:p>4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Dywan</text:p>
          </table:table-cell>
          <table:table-cell table:style-name="ce126" office:value-type="string" calcext:value-type="string">
            <text:p>Dywan o wymiarach 2 m x 3 m Skład runa 100% PP heat-set frise przędza pojedyncza. </text:p>
            <text:p>Posiada Certyfikat Zgodności - tzn. Atest Higieniczny. </text:p>
            <text:p>Pokryty środkiem uniepalniającym wysokość runa: 7 mm  </text:p>
            <text:p>Kolory stonowane, delikatne wzory. Ostateczny kolor i wzór do uzgodnienia z Zamawiającym.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4" calcext:value-type="float">
            <text:p>4</text:p>
          </table:table-cell>
          <table:table-cell table:style-name="ce156" table:number-columns-repeated="5"/>
        </table:table-row>
        <table:table-row table:style-name="ro8">
          <table:table-cell table:style-name="ce116" office:value-type="float" office:value="5" calcext:value-type="float">
            <text:p>5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Dywan</text:p>
          </table:table-cell>
          <table:table-cell table:style-name="ce126" office:value-type="string" calcext:value-type="string">
            <text:p>Dywan o wymiarach 4 m x 5 m Skład runa 100% PP heat-set frise przędza pojedyncza. </text:p>
            <text:p>Posiada Certyfikat Zgodności - tzn. Atest Higieniczny. </text:p>
            <text:p>Pokryty środkiem uniepalniającym wysokość runa: 7 mm  </text:p>
            <text:p>Kolory stonowane, wzory geometryczne. Ostateczny kolor i wzór do uzgodnienia z Zamawiającym.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6" calcext:value-type="float">
            <text:p>6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Namiot</text:p>
          </table:table-cell>
          <table:table-cell table:style-name="ce126" office:value-type="string" calcext:value-type="string">
            <text:p>Namiot oparty na drewnianym stelażu, z przeznaczeniem dla dzieci do użytku terapeutycznego, </text:p>
            <text:p>Z możliwością podglądu wnętrza</text:p>
            <text:p>Wymiary: </text:p>
            <text:p>Szerokość podstawy: min. 100 cm, max 120 cm</text:p>
            <text:p>Wysokość: min. 160 cm</text:p>
            <text:p>Materiał: 100% bawełna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6" calcext:value-type="float">
            <text:p>6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7" calcext:value-type="float">
            <text:p>7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Kołdra obciążeniowa</text:p>
          </table:table-cell>
          <table:table-cell table:style-name="ce126" office:value-type="string" calcext:value-type="string">
            <text:p>Kołdra obciążeniowa wykonana z przyjemnej tkaniny</text:p>
            <text:p>Wymiary: 75x100 cm (+-1 cm)</text:p>
            <text:p>Waga: 2 kg</text:p>
            <text:p>Wypełnienie: mikrokulki szklane</text:p>
            <text:p>Pikowana w kwadraty o boku ok. 10x10 cm</text:p>
            <text:p>Kolor: Wielokolorowa, kolory stonowane</text:p>
            <text:p/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8" calcext:value-type="float">
            <text:p>8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Kołdra obciążeniowa</text:p>
          </table:table-cell>
          <table:table-cell table:style-name="ce126" office:value-type="string" calcext:value-type="string">
            <text:p>Kołdra obciążeniowa wykonana z przyjemnej tkaniny</text:p>
            <text:p>Wymiary: 100x150 cm (+-1 cm)</text:p>
            <text:p>Waga: 6 kg</text:p>
            <text:p>Wypełnienie: mikrokulki szklane</text:p>
            <text:p>Pikowana w kwadraty o boku ok. 10x10 cm</text:p>
            <text:p>Kolor: wielokolorowa, kolory stonowane</text:p>
            <text:p/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9" calcext:value-type="float">
            <text:p>9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Szal obciążeniowy</text:p>
          </table:table-cell>
          <table:table-cell table:style-name="ce126" office:value-type="string" calcext:value-type="string">
            <text:p><text:span text:style-name="T4">Szal uszyty z różnokolorowej bawełny oraz  polaru Minky z sensorycznymi wypustkami w różnych kolorach. </text:span></text:p>
            <text:p><text:span text:style-name="T4">Szal pikowany w rząd prostokątów</text:span></text:p>
            <text:p><text:span text:style-name="T4">Szal składa się z dwóch warstw: wierzch: bawełna 100% spód: polar Minky 100% poliester </text:span></text:p>
            <text:p><text:span text:style-name="T4">Waga: 1,4 kg</text:span></text:p>
            <text:p><text:span text:style-name="T4">Wypełnienie: mikrokulki szklane</text:span></text:p>
            <text:p/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2" calcext:value-type="float">
            <text:p>2</text:p>
          </table:table-cell>
          <table:table-cell table:style-name="ce156" table:number-columns-repeated="5"/>
        </table:table-row>
        <table:table-row table:style-name="ro10">
          <table:table-cell table:style-name="ce116" office:value-type="float" office:value="10" calcext:value-type="float">
            <text:p>10</text:p>
          </table:table-cell>
          <table:table-cell table:style-name="ce144" office:value-type="string" calcext:value-type="string">
            <text:p>1.2.8.2.</text:p>
          </table:table-cell>
          <table:table-cell table:style-name="ce123" office:value-type="string" calcext:value-type="string">
            <text:p>Kołnierzyk sensoryczny</text:p>
          </table:table-cell>
          <table:table-cell table:style-name="ce126" office:value-type="string" calcext:value-type="string">
            <text:p>Kołnierzyk obciążający w kształcie litery C, z kolorowej bawełny oraz polaru Minky z sensorycznymi wypustkami. Zakładany przede <text:span text:style-name="T4">wszystkim na ramiona, może służyć także do obciążania innych części ciała. Sprzyja koncentracji uwagi, zwiększa świadomość ciała, wycisza. </text:span></text:p>
            <text:p><text:span text:style-name="T4">Wymiary: szerokość jednego ramienia ok. 13,5 cm szerokość całości ok. 48 cm, a długość ok. 31 cm. </text:span></text:p>
            <text:p><text:span text:style-name="T4">Waga: 1 kg. </text:span></text:p>
            <text:p><text:span text:style-name="T4">Wypełnienie: mikrokul</text:span>ki szklane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44" office:value-type="string" calcext:value-type="string">
            <text:p>szt. </text:p>
          </table:table-cell>
          <table:table-cell table:style-name="ce144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1">
          <table:table-cell table:style-name="ce116" office:value-type="float" office:value="11" calcext:value-type="float">
            <text:p>11</text:p>
          </table:table-cell>
          <table:table-cell table:style-name="ce118" office:value-type="string" calcext:value-type="string">
            <text:p>1.2.7.6.</text:p>
          </table:table-cell>
          <table:table-cell table:style-name="ce123" office:value-type="string" calcext:value-type="string">
            <text:p>Dywan do pracy z dziećmi</text:p>
          </table:table-cell>
          <table:table-cell table:style-name="ce126" office:value-type="string" calcext:value-type="string">
            <text:p>Dywan do pracy z dziećmi. Skład runa 100% PP heat-set frise przędza pojedyncza. Posiada Certyfikat Zgodności - tzn. Atest Higieniczny. Pokryty środkiem uniepalniającym.</text:p>
            <text:p>Kolory stonowane, wzór edukacyjny. Ostateczny kolor do uzgodnienia z Zamawiającym</text:p>
            <text:p>- wysokość runa: 7 mm </text:p>
            <text:p>- wym. 1,6 x 2,2  m 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2">
          <table:table-cell table:style-name="ce116" office:value-type="float" office:value="12" calcext:value-type="float">
            <text:p>12</text:p>
          </table:table-cell>
          <table:table-cell table:style-name="ce118" office:value-type="string" calcext:value-type="string">
            <text:p>1.2.7.6.</text:p>
          </table:table-cell>
          <table:table-cell table:style-name="ce123" office:value-type="string" calcext:value-type="string">
            <text:p>Dywan do pracy z dziećmi</text:p>
          </table:table-cell>
          <table:table-cell table:style-name="ce126" office:value-type="string" calcext:value-type="string">
            <text:p>Dywan do pracy z dziećmi. Skład runa 100% PP heat-set frise przędza pojedyncza. Posiada Certyfikat Zgodności - tzn. Atest Higieniczny. Pokryty środkiem uniepalniającym. </text:p>
            <text:p><text:span text:style-name="T5">Kolory stonowane, wzór edukacyjny. Ostateczny kolor do uzgodnienia z Zamawiającym.</text:span></text:p>
            <text:p><text:span text:style-name="T5">-</text:span> wysokość runa: 7 mm </text:p>
            <text:p>- wym. 2 x 3  m </text:p>
          </table:table-cell>
          <table:table-cell table:style-name="ce144" office:value-type="string" calcext:value-type="string">
            <text:p>Zespół Szkół </text:p>
            <text:p>w Pisarzowicach</text:p>
          </table:table-cell>
          <table:table-cell table:style-name="ce118" office:value-type="string" calcext:value-type="string">
            <text:p>szt. 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3">
          <table:table-cell table:style-name="ce7" office:value-type="string" calcext:value-type="string" table:number-columns-spanned="7" table:number-rows-spanned="1">
            <text:p>SUMA:</text:p>
          </table:table-cell>
          <table:covered-table-cell table:style-name="ce15"/>
          <table:covered-table-cell table:style-name="ce13"/>
          <table:covered-table-cell table:style-name="ce19"/>
          <table:covered-table-cell table:style-name="ce22"/>
          <table:covered-table-cell table:number-columns-repeated="2" table:style-name="ce15"/>
          <table:table-cell table:style-name="ce15" table:number-columns-repeated="4"/>
          <table:table-cell table:style-name="ce26"/>
        </table:table-row>
        <table:table-row table:style-name="ro14" table:number-rows-repeated="1048559">
          <table:table-cell table:number-columns-repeated="12"/>
        </table:table-row>
        <table:table-row table:style-name="ro1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5:02:30.81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8-04T15:03:01.085000000</dc:date>
    <meta:editing-duration>P3DT3H31M11S</meta:editing-duration>
    <meta:editing-cycles>452</meta:editing-cycles>
    <meta:generator>LibreOffice/7.5.3.2$Windows_X86_64 LibreOffice_project/9f56dff12ba03b9acd7730a5a481eea045e468f3</meta:generator>
    <meta:document-statistic meta:table-count="1" meta:cell-count="99" meta:object-count="0"/>
  </office:meta>
</office:document-meta>
</file>