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2.0729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0.6458in" style:use-optimal-column-width="false"/>
    </style:style>
    <style:style style:name="TableColumn7" style:family="table-column">
      <style:table-column-properties style:column-width="1.4444in" style:use-optimal-column-width="false"/>
    </style:style>
    <style:style style:name="Table2" style:family="table">
      <style:table-properties style:width="5.6319in" fo:margin-left="0.76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text-position="super 66.6%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text-position="super 66.6%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text-position="super 66.6%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text-position="super 66.6%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style:text-position="super 66.6%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text-position="super 66.6%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style:text-position="super 66.6%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omyślnaczcionkaakapitu" style:family="text">
      <style:text-properties style:text-position="super 66.6%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Domyślnaczcionkaakapitu" style:family="text">
      <style:text-properties style:text-position="super 66.6%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style:text-position="super 66.6%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Domyślnaczcionkaakapitu" style:family="text">
      <style:text-properties style:text-position="super 66.6%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P277" style:parent-style-name="Normalny" style:family="paragraph">
      <style:text-properties text:display="none"/>
    </style:style>
    <style:style style:name="TableColumn279" style:family="table-column">
      <style:table-column-properties style:column-width="0.3958in" style:use-optimal-column-width="false"/>
    </style:style>
    <style:style style:name="TableColumn280" style:family="table-column">
      <style:table-column-properties style:column-width="2.0729in" style:use-optimal-column-width="false"/>
    </style:style>
    <style:style style:name="TableColumn281" style:family="table-column">
      <style:table-column-properties style:column-width="1.0729in" style:use-optimal-column-width="false"/>
    </style:style>
    <style:style style:name="TableColumn282" style:family="table-column">
      <style:table-column-properties style:column-width="0.6458in" style:use-optimal-column-width="false"/>
    </style:style>
    <style:style style:name="TableColumn283" style:family="table-column">
      <style:table-column-properties style:column-width="1.4444in" style:use-optimal-column-width="false"/>
    </style:style>
    <style:style style:name="Table278" style:family="table">
      <style:table-properties style:width="5.6319in" fo:margin-left="0.764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Domyślnaczcionkaakapitu" style:family="text">
      <style:text-properties style:text-position="super 66.6%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Domyślnaczcionkaakapitu" style:family="text">
      <style:text-properties style:text-position="super 66.6%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345" style:parent-style-name="Domyślnaczcionkaakapitu" style:family="text">
      <style:text-properties style:text-position="super 66.6%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Domyślnaczcionkaakapitu" style:family="text">
      <style:text-properties style:text-position="super 66.6%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Domyślnaczcionkaakapitu" style:family="text">
      <style:text-properties style:text-position="super 66.6%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411" style:parent-style-name="Domyślnaczcionkaakapitu" style:family="text">
      <style:text-properties style:text-position="super 66.6%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422" style:parent-style-name="Domyślnaczcionkaakapitu" style:family="text">
      <style:text-properties style:text-position="super 66.6%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</office:automatic-styles>
  <office:body>
    <office:text text:use-soft-page-breaks="true">
      <text:p text:style-name="P1">Wykaz i lokalizacje pojemników na zespołach garażowych i siedzibach ZBiLK</text:p>
      <text:p text:style-name="Normalny"/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</text:p>
            <text:p text:style-name="P11"/>
          </table:table-cell>
          <table:table-cell table:style-name="TableCell12">
            <text:p text:style-name="P13">Adres</text:p>
          </table:table-cell>
          <table:table-cell table:style-name="TableCell14">
            <text:p text:style-name="P15">Pojemnik/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Częstotliwość</text:p>
          </table:table-cell>
        </table:table-row>
        <table:table-row table:style-name="TableRow20">
          <table:table-cell table:style-name="TableCell21" table:number-columns-spanned="5">
            <text:p text:style-name="P22">SEKTOR I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TableContents">Druckiego – Lubeckiego</text:p>
          </table:table-cell>
          <table:table-cell table:style-name="TableCell27">
            <text:p text:style-name="P28">240 l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1x w tygodniu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TableContents">Druckiego - Lubeckiego/Willowa</text:p>
          </table:table-cell>
          <table:table-cell table:style-name="TableCell37">
            <text:p text:style-name="P38">1,1 m<text:span text:style-name="T39">3</text:span>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1x w tygodniu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TableContents">Rugiańska Trafostacja</text:p>
          </table:table-cell>
          <table:table-cell table:style-name="TableCell48">
            <text:p text:style-name="P49">2,40 l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x w tygodniu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TableContents">Druckiego – Lubeckiego /Polan</text:p>
          </table:table-cell>
          <table:table-cell table:style-name="TableCell58">
            <text:p text:style-name="P59">240 l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x w tygodniu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TableContents">Rugiańska Dolinka</text:p>
          </table:table-cell>
          <table:table-cell table:style-name="TableCell68">
            <text:p text:style-name="P69">1,1 m<text:span text:style-name="T70">3</text:span>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x w tygodniu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TableContents">Willowa /Rugińska</text:p>
          </table:table-cell>
          <table:table-cell table:style-name="TableCell79">
            <text:p text:style-name="P80">1,1 m<text:span text:style-name="T81">3</text:span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x w tygodniu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TableContents">Ofiar Oświęcimia</text:p>
          </table:table-cell>
          <table:table-cell table:style-name="TableCell90">
            <text:p text:style-name="P91">1,1 m<text:span text:style-name="T92">3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x w tygodniu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TableContents">Księcia Racibora</text:p>
          </table:table-cell>
          <table:table-cell table:style-name="TableCell101">
            <text:p text:style-name="P102">1,1 m<text:span text:style-name="T103">3</text:span>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x w tygodniu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TableContents">Cegielskiego</text:p>
          </table:table-cell>
          <table:table-cell table:style-name="TableCell112">
            <text:p text:style-name="P113">240 l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x w tygodniu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TableContents">Wiśniowy Sad/ Wiosny Ludów</text:p>
          </table:table-cell>
          <table:table-cell table:style-name="TableCell122">
            <text:p text:style-name="P123">1,1 m<text:span text:style-name="T124">3</text:span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x w tygodniu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TableContents">Krasińskiego 83-85 Niemierzyńska</text:p>
          </table:table-cell>
          <table:table-cell table:style-name="TableCell133">
            <text:p text:style-name="P134">240l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x w tygodniu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TableContents">Kadłubka 24a (siedziba ZBiLK)</text:p>
          </table:table-cell>
          <table:table-cell table:style-name="TableCell143">
            <text:p text:style-name="P144">1,1m<text:span text:style-name="T145">3</text:span>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x w tygodniu</text:p>
          </table:table-cell>
        </table:table-row>
        <table:table-row table:style-name="TableRow150">
          <table:table-cell table:style-name="TableCell151" table:number-columns-spanned="5">
            <text:p text:style-name="P152">SEKTOR II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TableContents">Powstańców/ Dunikowskiego</text:p>
          </table:table-cell>
          <table:table-cell table:style-name="TableCell157">
            <text:p text:style-name="P158">1,1 m<text:span text:style-name="T159">3</text:span>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x w<text:s/>tygodniu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TableContents">Szczawiowa/ Włościańska</text:p>
          </table:table-cell>
          <table:table-cell table:style-name="TableCell168">
            <text:p text:style-name="P169">240 l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1x w tygodniu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TableContents">Bydgoska</text:p>
          </table:table-cell>
          <table:table-cell table:style-name="TableCell178">
            <text:p text:style-name="P179">240 l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x w tygodniu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TableContents">Chmielewskiego 3-7</text:p>
          </table:table-cell>
          <table:table-cell table:style-name="TableCell188">
            <text:p text:style-name="P189">240 l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x w tygodniu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TableContents">Chmielewskiego <text:s/>9-10</text:p>
          </table:table-cell>
          <table:table-cell table:style-name="TableCell198">
            <text:p text:style-name="P199">240 l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x w tygodniu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TableContents">Cukrowa</text:p>
          </table:table-cell>
          <table:table-cell table:style-name="TableCell208">
            <text:p text:style-name="P209">1,1 m3 i 240 l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x w tygodniu</text:p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TableContents">Dobrzyńska</text:p>
          </table:table-cell>
          <table:table-cell table:style-name="TableCell218">
            <text:p text:style-name="P219">1,1 m3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x w<text:s/>tygodniu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TableContents">Włościańska 55-56</text:p>
          </table:table-cell>
          <table:table-cell table:style-name="TableCell228">
            <text:p text:style-name="P229">240 l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1x w tygodniu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TableContents">Witkiewicza / Jana Bosko</text:p>
          </table:table-cell>
          <table:table-cell table:style-name="TableCell238">
            <text:p text:style-name="P239">1,1 m<text:span text:style-name="T240">3</text:span>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x w tygodniu</text:p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TableContents">Twardowskiego</text:p>
          </table:table-cell>
          <table:table-cell table:style-name="TableCell249">
            <text:p text:style-name="P250">1,1 m<text:span text:style-name="T251">3</text:span>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x w tygodniu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TableContents">Popiełuszki</text:p>
          </table:table-cell>
          <table:table-cell table:style-name="TableCell260">
            <text:p text:style-name="P261">1,1 m<text:span text:style-name="T262">3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x w tygodniu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TableContents">Romera</text:p>
          </table:table-cell>
          <table:table-cell table:style-name="TableCell271">
            <text:p text:style-name="P272">240l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1x w tygodniu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TableContents">Goszczyńskiego 4A (siedziba ZBiLK)</text:p>
          </table:table-cell>
          <table:table-cell table:style-name="TableCell288">
            <text:p text:style-name="P289">1,1 m<text:span text:style-name="T290">3</text:span>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x w tygodniu</text:p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TableContents">Poniatowskiego 69-73A</text:p>
          </table:table-cell>
          <table:table-cell table:style-name="TableCell299">
            <text:p text:style-name="P300">240l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1x w tygodniu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TableContents">Jana Styki</text:p>
          </table:table-cell>
          <table:table-cell table:style-name="TableCell309">
            <text:p text:style-name="P310">240l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x w tygodniu</text:p>
          </table:table-cell>
        </table:table-row>
        <text:soft-page-break/>
        <table:table-row table:style-name="TableRow315">
          <table:table-cell table:style-name="TableCell316" table:number-columns-spanned="5">
            <text:p text:style-name="P317">SEKTOR III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TableContents">Bazarowa 18-24</text:p>
          </table:table-cell>
          <table:table-cell table:style-name="TableCell322">
            <text:p text:style-name="P323">240 l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1x w tygodniu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TableContents">Sikorskiego 22A-C</text:p>
          </table:table-cell>
          <table:table-cell table:style-name="TableCell332">
            <text:p text:style-name="P333">1,1 m<text:span text:style-name="T334">3</text:span>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x w tygodniu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TableContents">Potulicka 35</text:p>
          </table:table-cell>
          <table:table-cell table:style-name="TableCell343">
            <text:p text:style-name="P344">1,1 m<text:span text:style-name="T345">3</text:span>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x w tygodniu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TableContents">Jagiellońska<text:s/>(siedziba ZBiLK)</text:p>
          </table:table-cell>
          <table:table-cell table:style-name="TableCell354">
            <text:p text:style-name="P355">1,1 m<text:span text:style-name="T356">3</text:span>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 x w tygodniu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TableContents">Zapadła</text:p>
          </table:table-cell>
          <table:table-cell table:style-name="TableCell365">
            <text:p text:style-name="P366">240 l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x w tygodniu</text:p>
          </table:table-cell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>
            <text:p text:style-name="TableContents">Mariacka 25 (siedziba ZBiLK)</text:p>
          </table:table-cell>
          <table:table-cell table:style-name="TableCell375">
            <text:p text:style-name="P376">1,1 m<text:span text:style-name="T377">3</text:span>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2x w tygodniu</text:p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TableContents">Dąbrowskiego</text:p>
          </table:table-cell>
          <table:table-cell table:style-name="TableCell386">
            <text:p text:style-name="P387">240 l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x w tygodniu</text:p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TableContents">Nadodrzańska</text:p>
          </table:table-cell>
          <table:table-cell table:style-name="TableCell396">
            <text:p text:style-name="P397">240 l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1x w tygodniu</text:p>
          </table:table-cell>
        </table:table-row>
        <table:table-row table:style-name="TableRow402">
          <table:table-cell table:style-name="TableCell403" table:number-columns-spanned="5">
            <text:p text:style-name="P404">SEKTOR IV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TableContents">Rydla</text:p>
          </table:table-cell>
          <table:table-cell table:style-name="TableCell409">
            <text:p text:style-name="P410">7 m<text:span text:style-name="T411">3</text:span>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co dwa tygodnie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TableContents">Jasna</text:p>
          </table:table-cell>
          <table:table-cell table:style-name="TableCell420">
            <text:p text:style-name="P421">7 m<text:span text:style-name="T422">3</text:span>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co dwa tygodnie</text:p>
          </table:table-cell>
        </table:table-row>
      </table:table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ław Woźniak</dc:creator>
    <meta:creation-date>2019-07-22T11:55:00Z</meta:creation-date>
    <dc:date>2021-09-21T08:13:00Z</dc:date>
    <meta:print-date>2021-09-01T09:54:00Z</meta:print-date>
    <meta:template xlink:href="Normal" xlink:type="simple"/>
    <meta:editing-cycles>10</meta:editing-cycles>
    <meta:editing-duration>PT15360S</meta:editing-duration>
    <meta:document-statistic meta:page-count="2" meta:paragraph-count="3" meta:word-count="259" meta:character-count="1813" meta:row-count="12" meta:non-whitespace-character-count="1557"/>
  </office:meta>
</office:document-meta>
</file>