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0b87fc" officeooo:paragraph-rsid="000e443b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cab38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cab38" style:font-size-asian="9pt" style:font-weight-asian="bold" style:font-name-complex="Arial" style:font-size-complex="9pt"/>
    </style:style>
    <style:style style:name="P3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cab38" style:font-size-asian="9pt" style:font-style-asian="italic" style:font-weight-asian="normal" style:font-name-complex="Arial" style:font-size-complex="9pt" style:font-style-complex="italic" style:font-weight-complex="normal"/>
    </style:style>
    <style:style style:name="P3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style:text-autospace="none"/>
      <style:text-properties officeooo:paragraph-rsid="000b87fc"/>
    </style:style>
    <style:style style:name="P42" style:family="paragraph" style:parent-style-name="Standard">
      <style:paragraph-properties style:text-autospace="none"/>
      <style:text-properties officeooo:paragraph-rsid="000b87fc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0b87fc" officeooo:paragraph-rsid="000e7dbb" style:font-size-asian="10pt" style:font-weight-asian="bold" style:font-size-complex="10pt" style:font-weight-complex="bold"/>
    </style:style>
    <style:style style:name="P4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e7db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e7dbb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e443b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6" style:family="text">
      <style:text-properties officeooo:rsid="000649c9"/>
    </style:style>
    <style:style style:name="T17" style:family="text">
      <style:text-properties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ize="11pt" fo:letter-spacing="0.002cm" fo:font-style="normal" fo:text-shadow="none" style:text-underline-style="non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19" style:family="text">
      <style:text-properties style:text-outline="false" style:text-line-through-style="none" style:text-line-through-type="none" fo:font-size="11pt" fo:letter-spacing="0.002cm" fo:font-style="normal" fo:text-shadow="none" style:text-underline-style="none" style:font-size-asian="11pt" style:language-asian="pl" style:country-asian="PL" style:font-style-asian="normal" style:font-name-complex="Arial1" style:font-size-complex="11pt" style:language-complex="hi" style:country-complex="IN" style:font-style-complex="normal" style:text-emphasize="none"/>
    </style:style>
    <style:style style:name="T20" style:family="text">
      <style:text-properties style:text-outline="false" style:text-line-through-style="none" style:text-line-through-type="none" fo:font-size="11pt" fo:letter-spacing="0.002cm" fo:font-style="normal" fo:text-shadow="none" style:text-underline-style="none" fo:font-weight="normal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letter-spacing="0.002cm" fo:font-style="normal" fo:text-shadow="none" style:text-underline-style="none" style:font-style-asian="normal" style:font-name-complex="Arial" style:language-complex="hi" style:country-complex="IN" style:font-style-complex="normal" style:text-emphasize="none"/>
    </style:style>
    <style:style style:name="T22" style:family="text">
      <style:text-properties style:text-outline="false" style:text-line-through-style="none" style:text-line-through-type="none" fo:letter-spacing="0.002cm" fo:font-style="normal" fo:text-shadow="none" style:text-underline-style="none" style:language-asian="pl" style:country-asian="PL" style:font-style-asian="normal" style:font-name-complex="Arial1" style:language-complex="hi" style:country-complex="IN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language-asian="pl" style:country-asian="PL" style:font-style-asian="normal" style:font-weight-asian="normal" style:font-name-complex="Arial1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Arial1" style:font-style-complex="normal" style:text-emphasize="none"/>
    </style:style>
    <style:style style:name="T25" style:family="text">
      <style:text-properties officeooo:rsid="000cab38"/>
    </style:style>
    <style:style style:name="T26" style:family="text">
      <style:text-properties style:font-name-complex="Arial"/>
    </style:style>
    <style:style style:name="T27" style:family="text">
      <style:text-properties officeooo:rsid="00178c0e" style:font-name-complex="Arial"/>
    </style:style>
    <style:style style:name="T28" style:family="text">
      <style:text-properties officeooo:rsid="000e443b"/>
    </style:style>
    <style:style style:name="T29" style:family="text">
      <style:text-properties fo:color="#c9211e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8">8</text:span>.2<text:span text:style-name="T28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2"/>
            <text:p text:style-name="P42"><text:span text:style-name="wartosc"><text:span text:style-name="T14">„Remont (modernizacja) dróg dojazdowych do pól na terenie gminy Miechów”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text:style-name="WWNum4">
              <text:list-item>
                <text:p text:style-name="P44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9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9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9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9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0"><text:span text:style-name="Domyślna_20_czcionka_20_akapitu"><text:span text:style-name="T3">NIP ……………………………………...</text:span></text:span></text:p>
            <text:p text:style-name="P39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text:continue-numbering="true" text:style-name="WWNum4">
              <text:list-item>
                <text:p text:style-name="P45">OFEROWANY PRZEDMIOT ZAMÓWIENIA:</text:p>
              </text:list-item>
            </text:list>
            <text:p text:style-name="P14"/>
            <text:p text:style-name="P41"><text:span text:style-name="wartosc"><text:span text:style-name="T14">„Remont (modernizacja) dróg dojazdowych do pól na terenie gminy Miechów”</text:span></text:span></text:p>
            <text:p text:style-name="P25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text:continue-numbering="true" text:style-name="WWNum4">
              <text:list-item>
                <text:p text:style-name="P47"><text:s/>CENA OFERTOWA:</text:p>
              </text:list-item>
            </text:list>
            <text:p text:style-name="P23"><text:s text:c="114"/></text:p>
            <text:p text:style-name="P39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4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8"/>
                  <text:p text:style-name="P15">Zadanie nr 1: <text:span text:style-name="T27"><text:s/>Remont ( modernizacja) drogi dojazdowej do pól w km 0+410,00 do km 0+802,00 w miejscowości Strzeżów Drugi, gmina Miechów, długość 392,0 m</text:span><text:span text:style-name="T26">.</text:span></text:p>
                  <text:p text:style-name="P16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5"><text:span text:style-name="T16">Wydłużenie okresu gwarancji o</text:span> …………………………… (podać liczbę <text:span text:style-name="T16">miesięcy 6, 12, 18, 24</text:span>)</text:p>
                  <text:p text:style-name="P37">(ponad wymagane minimum 60 miesięcy)</text:p>
                  <text:p text:style-name="P37"/>
                  <text:p text:style-name="P37"/>
                  <text:p text:style-name="P43"><text:soft-page-break/>Zadanie nr <text:span text:style-name="T25">2</text:span>: <text:span text:style-name="T26"><text:s/></text:span><text:span text:style-name="wartosc"><text:span text:style-name="T24">Remont (modernizacja) drogi dojazdowej do pól w km 0+000,00 - km 0+518,00 w miejscowości Falniów Wysiołek, gmina Miechów, długość 518,0 m. nr działki 30</text:span></text:span></text:p>
                  <text:p text:style-name="P17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6"><text:span text:style-name="T16">Wydłużenie okresu gwarancji o</text:span> …………………………… (podać liczbę <text:span text:style-name="T16">miesięcy 6, 12, 18, 24</text:span>)</text:p>
                  <text:p text:style-name="P38">(ponad wymagane minimum 60 miesięcy)</text:p>
                  <text:p text:style-name="P22"/>
                  <text:p text:style-name="P43">Zadanie nr <text:span text:style-name="T25">3</text:span>: <text:span text:style-name="wartosc"><text:span text:style-name="T22">Remont (modernizacja) drogi dojazdowej do pól w km 0+000,00 - km 0+487,00 w miejscowości Kalina Mała, gmina Miechów, długość 487,0 m. nr działki 460/1</text:span></text:span></text:p>
                  <text:p text:style-name="P17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6"><text:span text:style-name="T16">Wydłużenie okresu gwarancji o</text:span> …………………………… (podać liczbę <text:span text:style-name="T16">miesięcy 6, 12, 18, 24</text:span>)</text:p>
                  <text:p text:style-name="P38">(ponad wymagane minimum 60 miesięcy)</text:p>
                </table:table-cell>
                <table:table-cell table:style-name="Tabela3.B1" office:value-type="string">
                  <text:p text:style-name="P26"/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text:continue-numbering="true" text:style-name="WWNum4">
              <text:list-item>
                <text:p text:style-name="P46">OŚWIADCZENIA</text:p>
              </text:list-item>
            </text:list>
            <text:list text:style-name="WWNum3">
              <text:list-item>
                <text:p text:style-name="P48">zamówienie zostanie zrealizowane w terminach określonych w SWZ;</text:p>
              </text:list-item>
              <text:list-item>
                <text:p text:style-name="P48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51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23</text:span></text:span><text:span text:style-name="Domyślna_20_czcionka_20_akapitu"><text:span text:style-name="T13">.05</text:span></text:span><text:span text:style-name="Domyślna_20_czcionka_20_akapitu"><text:span text:style-name="T12">.202</text:span></text:span><text:span text:style-name="Domyślna_20_czcionka_20_akapitu"><text:span text:style-name="T13">5</text:span></text:span><text:span text:style-name="Domyślna_20_czcionka_20_akapitu"><text:span text:style-name="T12"> r.</text:span></text:span></text:p>
              </text:list-item>
              <text:list-item>
                <text:p text:style-name="P51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średni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ały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ikro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inne</text:p>
                </table:table-cell>
                <table:table-cell table:style-name="Tabela4.A1" office:value-type="string">
                  <text:p text:style-name="P34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5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5">*</text:span></text:span><text:span text:style-name="Domyślna_20_czcionka_20_akapitu"><text:span text:style-name="T2">:</text:span></text:span></text:p>
            <text:p text:style-name="P29">____________________________________________________________________________</text:p>
            <text:p text:style-name="P29">(zakres powierzonych prac /firma Podwykonawcy)</text:p>
            <text:p text:style-name="P28"/>
            <text:p text:style-name="P28">6) Przed złożeniem oferty odbyłem / nie odbyłem wizję lokalną.</text:p>
            <text:p text:style-name="P33"/>
            <text:p text:style-name="P33"/>
            <text:p text:style-name="P11"><text:soft-page-break/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0">E. ZOBOWIĄZANIA W PRZYPADKU PRZYZNANIA ZAMÓWIENIA:</text:p>
            <text:list text:style-name="WWNum1">
              <text:list-item>
                <text:p text:style-name="P49">zobowiązujemy się do zawarcia umowy w miejscu i terminie wyznaczonym przez <text:s text:c="37"/>Zamawiającego;</text:p>
              </text:list-item>
            </text:list>
            <text:p text:style-name="P3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1">F. SPIS TREŚCI:</text:p>
            <text:p text:style-name="P27">Integralną część oferty stanowią następujące dokumenty:</text:p>
            <text:list text:style-name="WWNum2"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</text:list>
            <text:p text:style-name="P31"/>
          </table:table-cell>
          <table:covered-table-cell/>
        </table:table-row>
        <table:table-row table:style-name="Tabela2.8">
          <table:table-cell table:style-name="Tabela2.A8" office:value-type="string">
            <text:p text:style-name="P32">……………………………………………………….</text:p>
            <text:p text:style-name="P32">Podpis i pieczęć Wykonawcy, data</text:p>
          </table:table-cell>
          <table:table-cell table:style-name="Tabela2.A8" office:value-type="string">
            <text:p text:style-name="P32"/>
          </table:table-cell>
        </table:table-row>
      </table:table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łącznik nr 3  do SIWZ</dc:title>
    <meta:initial-creator>Nowak</meta:initial-creator>
    <meta:creation-date>2024-01-08T17:27:00Z</meta:creation-date>
    <dc:date>2025-04-03T12:21:24.179000000</dc:date>
    <meta:editing-cycles>17</meta:editing-cycles>
    <meta:editing-duration>PT2H12M27S</meta:editing-duration>
    <meta:print-date>2025-04-03T12:21:21.904000000</meta:print-date>
    <meta:document-statistic meta:table-count="4" meta:image-count="0" meta:object-count="0" meta:page-count="3" meta:paragraph-count="62" meta:word-count="407" meta:character-count="4348" meta:non-whitespace-character-count="352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U:/ZP/DokumentyWydzialu/03%20ROK%202024/00%20PRZETARGI/ZP.271.1.24/DOKUMENTY%20PRZETARGOWE/Załącznik%201%20-%20FORMULARZ%20OFERTOWY.odt/Normal"/>
  </office:meta>
</office:document-meta>
</file>