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6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1750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1" fo:font-size="10pt" officeooo:paragraph-rsid="00a1539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1" fo:font-size="10pt" officeooo:rsid="0033386a" officeooo:paragraph-rsid="00a15390" style:font-size-asian="10pt" style:font-name-complex="Arial1" style:font-size-complex="10pt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font-name="Arial1" fo:font-size="10pt" style:text-underline-style="none" officeooo:paragraph-rsid="00a15390" style:font-size-asian="10pt" style:font-name-complex="Arial1" style:font-size-complex="10pt"/>
    </style:style>
    <style:style style:name="P1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0pt" officeooo:paragraph-rsid="00a15390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1" fo:font-size="10pt" officeooo:rsid="003107c5" officeooo:paragraph-rsid="00a15390" fo:background-color="#ffffff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1" fo:font-size="10pt" officeooo:paragraph-rsid="008e4bae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0pt" fo:language="pl" fo:country="PL" fo:font-weight="bold" officeooo:rsid="00619b11" officeooo:paragraph-rsid="00a15390" fo:background-color="#ffffff" style:font-name-asian="Times New Roman" style:font-size-asian="10pt" style:language-asian="pl" style:country-asian="PL" style:font-weight-asian="bold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officeooo:rsid="003107c5" officeooo:paragraph-rsid="00a15390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15390" style:font-size-asian="11pt" style:font-size-complex="11pt"/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2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bold" officeooo:rsid="002b63b2" officeooo:paragraph-rsid="00a15390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normal" officeooo:rsid="002ad9db" officeooo:paragraph-rsid="00a15390" style:letter-kerning="false" fo:background-color="#ffffff" style:font-name-asian="Times New Roman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.152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bold" officeooo:rsid="002b63b2" officeooo:paragraph-rsid="00a1539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officeooo:paragraph-rsid="00a15390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1750c"/>
    </style:style>
    <style:style style:name="P26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style:paragraph-properties fo:margin-top="0cm" fo:margin-bottom="0.152cm" style:contextual-spacing="false" fo:line-height="115%" fo:text-align="justify" style:justify-single-word="false"/>
      <style:text-properties fo:color="#000000" loext:opacity="100%" style:font-name="Arial1" fo:font-size="10pt" officeooo:paragraph-rsid="00a15390" style:font-size-asian="10pt" style:font-name-complex="Arial1" style:font-size-complex="10pt"/>
    </style:style>
    <style:style style:name="P30" style:family="paragraph" style:parent-style-name="Standard" style:list-style-name="L1">
      <style:paragraph-properties fo:margin-top="0cm" fo:margin-bottom="0.152cm" style:contextual-spacing="false" fo:line-height="115%" fo:text-align="justify" style:justify-single-word="false"/>
      <style:text-properties fo:font-size="10pt" officeooo:paragraph-rsid="00a15390" style:font-size-asian="10pt" style:font-size-complex="10pt"/>
    </style:style>
    <style:style style:name="P31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15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officeooo:rsid="00a1c932" officeooo:paragraph-rsid="00a1c93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bold" officeooo:rsid="00a1750c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style:language-asian="pl" style:country-asian="PL" style:language-complex="ar" style:country-complex="SA"/>
    </style:style>
    <style:style style:name="T10" style:family="text">
      <style:text-properties style:use-window-font-color="true" loext:opacity="0%" officeooo:rsid="0033386a" style:language-asian="pl" style:country-asian="PL" style:language-complex="ar" style:country-complex="SA"/>
    </style:style>
    <style:style style:name="T11" style:family="text">
      <style:text-properties style:use-window-font-color="true" loext:opacity="0%" officeooo:rsid="00a15390" style:language-asian="pl" style:country-asian="PL" style:language-complex="ar" style:country-complex="SA"/>
    </style:style>
    <style:style style:name="T12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3" style:family="text">
      <style:text-properties fo:color="#000000" loext:opacity="100%" fo:font-weight="bold" officeooo:rsid="0091467b" fo:background-color="#ffffff" loext:char-shading-value="0" style:font-weight-asian="bold" style:font-name-complex="Arial2" style:font-weight-complex="bold"/>
    </style:style>
    <style:style style:name="T14" style:family="text">
      <style:text-properties fo:color="#000000" loext:opacity="100%" fo:font-weight="bold" officeooo:rsid="00a15390" fo:background-color="#ffffff" loext:char-shading-value="0" style:font-weight-asian="bold" style:font-name-complex="Arial2" style:font-weight-complex="bold"/>
    </style:style>
    <style:style style:name="T15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normal" officeooo:rsid="002fa79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17" style:family="text">
      <style:text-properties fo:color="#000000" loext:opacity="100%" fo:language="pl" fo:country="PL" fo:font-weight="normal" officeooo:rsid="001dd291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8" style:family="text">
      <style:text-properties fo:color="#000000" loext:opacity="100%" fo:language="pl" fo:country="PL" fo:font-weight="normal" officeooo:rsid="0030eee7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9" style:family="text">
      <style:text-properties fo:color="#000000" loext:opacity="100%" fo:language="pl" fo:country="PL" fo:font-weight="normal" officeooo:rsid="002b63b2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fo:language="pl" fo:country="PL" fo:font-weight="normal" officeooo:rsid="0024607e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1" style:font-name-complex="Arial1"/>
    </style:style>
    <style:style style:name="T24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25" style:family="text">
      <style:text-properties fo:color="#000000" loext:opacity="100%" style:font-name="Arial1" fo:font-size="10pt" style:text-underline-style="none" officeooo:rsid="002b186a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fo:font-weight="bold" officeooo:rsid="00a1750c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1" fo:font-size="10pt" officeooo:rsid="00a1750c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officeooo:rsid="0030cecd" style:font-size-asian="10pt" style:font-name-complex="Arial1" style:font-size-complex="10pt"/>
    </style:style>
    <style:style style:name="T29" style:family="text">
      <style:text-properties fo:color="#000000" loext:opacity="100%" style:font-name="Arial1" fo:font-size="10pt" officeooo:rsid="0041a773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officeooo:rsid="0042abec" style:font-size-asian="10pt" style:font-name-complex="Arial1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7f351" style:font-weight-asian="bold" style:font-weight-complex="bold"/>
    </style:style>
    <style:style style:name="T33" style:family="text">
      <style:text-properties fo:font-weight="bold" officeooo:rsid="003107c5" style:font-weight-asian="bold" style:font-weight-complex="bold"/>
    </style:style>
    <style:style style:name="T34" style:family="text">
      <style:text-properties fo:font-weight="bold" officeooo:rsid="0033386a" style:font-weight-asian="bold" style:font-weight-complex="bold"/>
    </style:style>
    <style:style style:name="T35" style:family="text">
      <style:text-properties fo:font-weight="bold" officeooo:rsid="00a15390" style:font-weight-asian="bold" style:font-weight-complex="bold"/>
    </style:style>
    <style:style style:name="T36" style:family="text">
      <style:text-properties fo:font-weight="bold" officeooo:rsid="000fe945" style:font-weight-asian="bold" style:font-weight-complex="bold"/>
    </style:style>
    <style:style style:name="T37" style:family="text">
      <style:text-properties fo:font-weight="bold" officeooo:rsid="0013e8fe" style:font-weight-asian="bold" style:font-weight-complex="bold"/>
    </style:style>
    <style:style style:name="T38" style:family="text">
      <style:text-properties fo:font-weight="bold" officeooo:rsid="0012c235" style:font-weight-asian="bold" style:font-weight-complex="bold"/>
    </style:style>
    <style:style style:name="T39" style:family="text">
      <style:text-properties fo:font-weight="bold" officeooo:rsid="00a1750c" style:font-weight-asian="bold" style:font-weight-complex="bold"/>
    </style:style>
    <style:style style:name="T40" style:family="text">
      <style:text-properties fo:font-weight="bold" officeooo:rsid="001bab84"/>
    </style:style>
    <style:style style:name="T41" style:family="text">
      <style:text-properties fo:font-weight="bold" officeooo:rsid="00a1750c"/>
    </style:style>
    <style:style style:name="T42" style:family="text">
      <style:text-properties officeooo:rsid="0011e648"/>
    </style:style>
    <style:style style:name="T43" style:family="text">
      <style:text-properties officeooo:rsid="001bab84"/>
    </style:style>
    <style:style style:name="T44" style:family="text">
      <style:text-properties style:font-name-asian="Times New Roman" style:language-asian="pl" style:country-asian="PL" style:font-name-complex="Arial1"/>
    </style:style>
    <style:style style:name="T45" style:family="text">
      <style:text-properties officeooo:rsid="003107c5" style:font-name-asian="Times New Roman" style:language-asian="pl" style:country-asian="PL" style:font-name-complex="Arial1"/>
    </style:style>
    <style:style style:name="T46" style:family="text">
      <style:text-properties fo:language="pl" fo:country="PL" fo:font-weight="bold" officeooo:rsid="003107c5" style:font-name-asian="Times New Roman" style:language-asian="pl" style:country-asian="PL" style:font-weight-asian="bold" style:language-complex="ar" style:country-complex="SA" style:font-weight-complex="bold"/>
    </style:style>
    <style:style style:name="T47" style:family="text">
      <style:text-properties fo:language="pl" fo:country="PL" fo:font-weight="bold" officeooo:rsid="0061356a" style:font-name-asian="Times New Roman" style:language-asian="pl" style:country-asian="PL" style:font-weight-asian="bold" style:language-complex="ar" style:country-complex="SA" style:font-weight-complex="bold"/>
    </style:style>
    <style:style style:name="T48" style:family="text">
      <style:text-properties fo:language="pl" fo:country="PL" fo:font-weight="bold" officeooo:rsid="00688767" style:font-name-asian="Times New Roman" style:language-asian="pl" style:country-asian="PL" style:font-weight-asian="bold" style:language-complex="ar" style:country-complex="SA" style:font-weight-complex="bold"/>
    </style:style>
    <style:style style:name="T49" style:family="text">
      <style:text-properties fo:language="pl" fo:country="PL" fo:font-weight="bold" officeooo:rsid="0030eee7" style:font-name-asian="Times New Roman" style:language-asian="pl" style:country-asian="PL" style:font-weight-asian="bold" style:language-complex="ar" style:country-complex="SA" style:font-weight-complex="bold"/>
    </style:style>
    <style:style style:name="T50" style:family="text">
      <style:text-properties fo:language="pl" fo:country="PL" fo:font-weight="bold" officeooo:rsid="00619b11" style:font-name-asian="Times New Roman" style:language-asian="pl" style:country-asian="PL" style:font-weight-asian="bold" style:language-complex="ar" style:country-complex="SA" style:font-weight-complex="bold"/>
    </style:style>
    <style:style style:name="T51" style:family="text">
      <style:text-properties fo:language="pl" fo:country="PL" fo:font-weight="bold" officeooo:rsid="00a15390" style:font-name-asian="Times New Roman" style:language-asian="pl" style:country-asian="PL" style:font-weight-asian="bold" style:language-complex="ar" style:country-complex="SA" style:font-weight-complex="bold"/>
    </style:style>
    <style:style style:name="T52" style:family="text">
      <style:text-properties fo:font-weight="normal" officeooo:rsid="00131b72" style:font-weight-asian="normal" style:font-weight-complex="normal"/>
    </style:style>
    <style:style style:name="T53" style:family="text">
      <style:text-properties fo:font-weight="normal" officeooo:rsid="000fe945" style:font-weight-asian="normal" style:font-weight-complex="normal"/>
    </style:style>
    <style:style style:name="T54" style:family="text">
      <style:text-properties fo:font-weight="normal" officeooo:rsid="00114f89" style:font-weight-asian="normal" style:font-weight-complex="normal"/>
    </style:style>
    <style:style style:name="T55" style:family="text">
      <style:text-properties fo:font-weight="normal" officeooo:rsid="0033386a" style:font-weight-asian="normal" style:font-weight-complex="normal"/>
    </style:style>
    <style:style style:name="T56" style:family="text">
      <style:text-properties fo:font-size="10pt" fo:font-weight="bold" style:font-size-asian="10pt" style:font-size-complex="10pt"/>
    </style:style>
    <style:style style:name="T57" style:family="text">
      <style:text-properties fo:font-size="10pt" fo:font-weight="bold" officeooo:rsid="001bab84" style:font-size-asian="10pt" style:font-size-complex="10pt"/>
    </style:style>
    <style:style style:name="T58" style:family="text">
      <style:text-properties fo:font-size="10pt" fo:font-weight="bold" officeooo:rsid="00a1750c" style:font-size-asian="10pt" style:font-size-complex="10pt"/>
    </style:style>
    <style:style style:name="T59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60" style:family="text">
      <style:text-properties fo:font-size="10pt" fo:font-weight="bold" officeooo:rsid="003107c5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61" style:family="text">
      <style:text-properties fo:font-size="10pt" fo:font-weight="bold" officeooo:rsid="0033386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62" style:family="text">
      <style:text-properties fo:font-size="10pt" fo:font-weight="bold" officeooo:rsid="00a1539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63" style:family="text">
      <style:text-properties fo:font-variant="normal" fo:text-transform="none" fo:color="#000000" loext:opacity="100%" fo:letter-spacing="normal" fo:language="pl" fo:country="PL" fo:font-style="normal" fo:font-weight="normal" officeooo:rsid="0030eee7" style:letter-kerning="false" fo:background-color="#ffffff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bold"/>
    </style:style>
    <style:style style:name="T64" style:family="text">
      <style:text-properties officeooo:rsid="003107c5"/>
    </style:style>
    <style:style style:name="T65" style:family="text">
      <style:text-properties officeooo:rsid="0033386a"/>
    </style:style>
    <style:style style:name="T66" style:family="text">
      <style:text-properties officeooo:rsid="00a15390"/>
    </style:style>
    <style:style style:name="T67" style:family="text">
      <style:text-properties officeooo:rsid="0012c235"/>
    </style:style>
    <style:style style:name="T68" style:family="text">
      <style:text-properties officeooo:rsid="002827b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7"><text:s text:c="6"/><text:span text:style-name="T67">Nr sprawy </text:span><text:span text:style-name="T66">75</text:span><text:span text:style-name="T68">/2023</text:span> </text:h>
      <text:h text:style-name="P28" text:outline-level="7"><text:tab/><text:tab/><text:span text:style-name="T12">Piekary Śląskie, dnia </text:span><text:span text:style-name="T14">12</text:span><text:span text:style-name="T13">.</text:span><text:span text:style-name="T12">0</text:span><text:span text:style-name="T14">9</text:span><text:span text:style-name="T12">.2023r.</text:span></text:h>
      <text:h text:style-name="P26" text:outline-level="2"/>
      <text:p text:style-name="P20"/>
      <text:p text:style-name="P9">ZAPYTANIE O CENĘ</text:p>
      <text:p text:style-name="P9"/>
      <text:p text:style-name="P6"><text:span text:style-name="T42">W</text:span> związku z koniecznością przeprowadzenia procedury związanej z udzieleniem zamówienia publicznego dotyczącego<text:span text:style-name="T3"> </text:span><text:span text:style-name="T15">świadczeni</text:span><text:span text:style-name="T16">a</text:span><text:span text:style-name="T15"> na rzecz Zamawiającego</text:span><text:span text:style-name="T4"> </text:span><text:span text:style-name="T63">u</text:span><text:span text:style-name="T17">sług</text:span><text:span text:style-name="T18">i</text:span><text:span text:style-name="T17"> transportow</text:span><text:span text:style-name="T18">ej</text:span><text:span text:style-name="T17">, </text:span><text:span text:style-name="T18">p</text:span><text:span text:style-name="T19">rzywozu i odwozu <text:s/>Pensjonariuszy Dziennego Domu Pomocy Społecznej, która świadczona będzie na terenie Piekar Śl. dwa razy dziennie w dni robocze (od poniedziałku do piątku w godzinach: przywóz – 7:00, odwóz – 13:30</text:span><text:span text:style-name="T20">)</text:span><text:span text:style-name="T15">, zwracam się z uprzejmą prośbą o wycenę w/w usługi uwzględniając poniższe wymagania:</text:span></text:p>
      <text:p text:style-name="P22"/>
      <text:p text:style-name="P13"/>
      <text:p text:style-name="P11"><text:span text:style-name="T51">1. </text:span><text:span text:style-name="T46">Trasa przewozu </text:span><text:span text:style-name="T47">rozpoczyna się o godzinie 07:00 </text:span><text:span text:style-name="T48">i przebiega w następującej kolejności</text:span><text:span text:style-name="T49"> </text:span><text:span text:style-name="T50">tj:</text:span></text:p>
      <text:p text:style-name="P16"/>
      <text:list text:style-name="L1">
        <text:list-item>
          <text:p text:style-name="P29">Dąbrówka Wielka ul. Przyjaźni - <text:s/>w okolicach przystanku autobusowego,</text:p>
        </text:list-item>
        <text:list-item>
          <text:p text:style-name="P29">Brzeziny Śl. ul Bednorza - w okolicach przystanku autobusowego,</text:p>
        </text:list-item>
        <text:list-item>
          <text:p text:style-name="P30"><text:span text:style-name="T23">Brzeziny Śl. ul Bednorza - w okolicach przystanku autobusowego </text:span><text:span text:style-name="T24">n/ż</text:span><text:span text:style-name="T23">,</text:span></text:p>
        </text:list-item>
        <text:list-item>
          <text:p text:style-name="P29">Kamień Osiedle Powstańców - w okolicach przystanku autobusowego,</text:p>
        </text:list-item>
        <text:list-item>
          <text:p text:style-name="P29">Kamień ul. Oświęcimska - w okolicach przystanku autobusowego,</text:p>
        </text:list-item>
        <text:list-item>
          <text:p text:style-name="P29">Piekary Śl. ul. Bytomska - w okolicach przystanku autobusowego Piekary Śl. - Poczta</text:p>
        </text:list-item>
        <text:list-item>
          <text:p text:style-name="P29">Piekary Śl. ul. Bytomskiej - <text:s/>w okolicach przystanku autobusowego Piekary Śl. Bazylika,</text:p>
        </text:list-item>
        <text:list-item>
          <text:p text:style-name="P29">Piekary Śl. ul. Bytomskiej - <text:s/>w okolicach przystanku autobusowego Piekary Śl. Lipki,</text:p>
        </text:list-item>
        <text:list-item>
          <text:p text:style-name="P29">Osiedle Wieczorka ul. Jana Pawła II - <text:s/>w okolicach przystanku autobusowego Osiedle Wieczorka - Szkoła,</text:p>
        </text:list-item>
        <text:list-item>
          <text:p text:style-name="P29">Osiedle Wieczorka ul. Maczka - w okolicach przystanku autobusowego linii 780 (MOSiR),</text:p>
        </text:list-item>
        <text:list-item>
          <text:p text:style-name="P29">Osiedle Wieczorka ul. Jana Pawła II- w okolicach supermarketu Inter Marche,</text:p>
        </text:list-item>
        <text:list-item>
          <text:p text:style-name="P29">Osiedle Wieczorka ul. Śląska - w okolicach dworca autobusowego,</text:p>
        </text:list-item>
        <text:list-item>
          <text:p text:style-name="P29">Osiedle Wieczorka - <text:s/>w okolicach przystanku autobusowego przy ul. Konstytucji 3 Maja,</text:p>
        </text:list-item>
        <text:list-item>
          <text:p text:style-name="P29">Osiedle Wieczorka ul. Piotra Skargi.</text:p>
        </text:list-item>
        <text:list-item>
          <text:p text:style-name="P29">Zakończenie trasy w siedzibie Dziennego Domu Pomocy Społecznej w Piekarach Śl. przy ul. Okrzei 25.</text:p>
        </text:list-item>
      </text:list>
      <text:p text:style-name="P23"><text:span text:style-name="T66">2. </text:span>Odwóz w kierunku odwrotnym – godz. 13:30</text:p>
      <text:p text:style-name="P25"><text:span text:style-name="Domyślna_20_czcionka_20_akapitu"><text:span text:style-name="T26"/></text:span></text:p>
      <text:p text:style-name="P25"><text:span text:style-name="Domyślna_20_czcionka_20_akapitu"><text:span text:style-name="T26">3</text:span></text:span><text:span text:style-name="Domyślna_20_czcionka_20_akapitu"><text:span text:style-name="T27">. </text:span></text:span><text:span text:style-name="Domyślna_20_czcionka_20_akapitu"><text:span text:style-name="T28">Zamawiający dopuszcza zmianę trasy, której </text:span></text:span><text:span text:style-name="Domyślna_20_czcionka_20_akapitu"><text:span text:style-name="T29">konsekwencją będzie wydłużenie </text:span></text:span><text:span text:style-name="Domyślna_20_czcionka_20_akapitu"><text:span text:style-name="T30">lub skrócenie trasy do 10 km, </text:span></text:span><text:span text:style-name="Domyślna_20_czcionka_20_akapitu"><text:span text:style-name="T27">przy czym </text:span></text:span><text:span text:style-name="Domyślna_20_czcionka_20_akapitu"><text:span text:style-name="T30">wynagrodzenie</text:span></text:span><text:span text:style-name="Domyślna_20_czcionka_20_akapitu"><text:span text:style-name="T27"> </text:span></text:span><text:span text:style-name="Domyślna_20_czcionka_20_akapitu"><text:span text:style-name="T30">nie ulegnie zmianie.</text:span></text:span></text:p>
      <text:p text:style-name="P25"><text:span text:style-name="Internet_20_link"><text:span text:style-name="T25"/></text:span></text:p>
      <text:p text:style-name="P25"><text:span text:style-name="Internet_20_link"><text:span text:style-name="T25"/></text:span></text:p>
      <text:p text:style-name="P25"><text:span text:style-name="Internet_20_link"><text:span text:style-name="T25"/></text:span></text:p>
      <text:p text:style-name="P25"><text:span text:style-name="Internet_20_link"><text:span text:style-name="T25"/></text:span></text:p>
      <text:p text:style-name="P25"><text:soft-page-break/><text:span text:style-name="Internet_20_link"><text:span text:style-name="T25"/></text:span></text:p>
      <text:p text:style-name="P7"><text:span text:style-name="T39">4</text:span><text:span text:style-name="T33">.</text:span><text:span text:style-name="T64"> </text:span>Planowana liczba dni roboczych w <text:span text:style-name="T66">ostatnim kwartale </text:span>202<text:span text:style-name="T66">3</text:span> roku, w których będzie konieczny transport Pensjonariuszy Dziennego Domu Pomocy Społecznej w Piekarach Śl. Przy ul. Okrzei 25 wynosi <text:span text:style-name="T34">6</text:span><text:span text:style-name="T35">1</text:span><text:span text:style-name="T31"> dni </text:span>tj.:</text:p>
      <text:p text:style-name="P7"><text:span text:style-name="T66">październik</text:span><text:span text:style-name="T65"> </text:span><text:tab/> – <text:span text:style-name="T66">22</text:span> dni,</text:p>
      <text:p text:style-name="P7"><text:span text:style-name="T65">l</text:span><text:span text:style-name="T66">istopad</text:span><text:span text:style-name="T65"> <text:s text:c="7"/></text:span><text:tab/> – 2<text:span text:style-name="T65">0</text:span> dni,</text:p>
      <text:p text:style-name="P8"><text:span text:style-name="T66">grudzień</text:span> <text:s text:c="12"/>– <text:span text:style-name="T66">19</text:span> dni </text:p>
      <text:p text:style-name="P10">-----------------------------------</text:p>
      <text:p text:style-name="P21"><text:span text:style-name="T9">Razem<text:tab/><text:tab/> <text:s/></text:span><text:span text:style-name="T10">6</text:span><text:span text:style-name="T11">1</text:span><text:span text:style-name="T10"> </text:span><text:span text:style-name="T9"><text:s/>dni</text:span></text:p>
      <text:p text:style-name="P12"><text:span text:style-name="T5">5</text:span><text:span text:style-name="T2">. </text:span><text:span text:style-name="T6">O udzielenie zamówienia mogą ubiegać się Wykonawcy, którzy spełniają warun</text:span><text:span text:style-name="T8">ek</text:span><text:span text:style-name="T6"> </text:span><text:span text:style-name="T7">tj.</text:span><text:span text:style-name="T6">:</text:span></text:p>
      <text:p text:style-name="P17"><text:span text:style-name="Domyślna_20_czcionka_20_akapitu"><text:span text:style-name="T22">nie podlegają wykluczeniu z postępowania na podstawie art. 7 ust. 1 </text:span></text:span><text:span text:style-name="Domyślna_20_czcionka_20_akapitu"><text:span text:style-name="T21">w związku z art. 7 ust. 9 </text:span></text:span><text:span text:style-name="Domyślna_20_czcionka_20_akapitu"><text:span text:style-name="T22">ustawy z dnia 13 kwietnia 2022r. o szczególnych rozwiązaniach w zakresie przeciwdziałania wspieraniu agresji na Ukrainę oraz służących ochronie bezpieczeństwa narodowego (Dz. U. 2022 poz. 835).</text:span></text:span></text:p>
      <text:p text:style-name="P24"/>
      <text:p text:style-name="P18"><text:span text:style-name="T58">6</text:span><text:span text:style-name="T57">. </text:span><text:span text:style-name="T56">Termin realizacji zamówienia:</text:span><text:span text:style-name="T59"> </text:span><text:span text:style-name="Domyślna_20_czcionka_20_akapitu"><text:span text:style-name="T59"><text:s/></text:span></text:span><text:span text:style-name="Domyślna_20_czcionka_20_akapitu"><text:span text:style-name="T60">od 0</text:span></text:span><text:span text:style-name="Domyślna_20_czcionka_20_akapitu"><text:span text:style-name="T62">2</text:span></text:span><text:span text:style-name="Domyślna_20_czcionka_20_akapitu"><text:span text:style-name="T60">.</text:span></text:span><text:span text:style-name="Domyślna_20_czcionka_20_akapitu"><text:span text:style-name="T62">10</text:span></text:span><text:span text:style-name="Domyślna_20_czcionka_20_akapitu"><text:span text:style-name="T60">.202</text:span></text:span><text:span text:style-name="Domyślna_20_czcionka_20_akapitu"><text:span text:style-name="T61">3</text:span></text:span><text:span text:style-name="Domyślna_20_czcionka_20_akapitu"><text:span text:style-name="T60"> r. – do </text:span></text:span><text:span text:style-name="Domyślna_20_czcionka_20_akapitu"><text:span text:style-name="T62">29</text:span></text:span><text:span text:style-name="Domyślna_20_czcionka_20_akapitu"><text:span text:style-name="T60">.</text:span></text:span><text:span text:style-name="Domyślna_20_czcionka_20_akapitu"><text:span text:style-name="T62">12</text:span></text:span><text:span text:style-name="Domyślna_20_czcionka_20_akapitu"><text:span text:style-name="T60">.202</text:span></text:span><text:span text:style-name="Domyślna_20_czcionka_20_akapitu"><text:span text:style-name="T61">3</text:span></text:span><text:span text:style-name="Domyślna_20_czcionka_20_akapitu"><text:span text:style-name="T60"> r. </text:span></text:span></text:p>
      <text:p text:style-name="P5"><text:span text:style-name="T41">7</text:span><text:span text:style-name="T40">.</text:span><text:span text:style-name="T43"> </text:span>W razie dodatkowych pytań w kwestiach merytorycznych proszę o kontakt z p.<text:span text:style-name="T44"> Ew</text:span><text:span text:style-name="T45">ą</text:span><text:span text:style-name="T44"> Kruk</text:span></text:p>
      <text:p text:style-name="P14">telefon kontaktowy: 690 488 859</text:p>
      <text:p text:style-name="P15">e-mail: ddpspiekary@wp.pl</text:p>
      <text:p text:style-name="P32"><text:span text:style-name="T52">W kwestiach proceduralnych: z p. Magdaleną Małotą nr tel. </text:span><text:span text:style-name="T53">32 </text:span><text:span text:style-name="T54">287 95 03</text:span><text:span text:style-name="T52"> wew. 6</text:span><text:span text:style-name="T55">32</text:span><text:span text:style-name="T32"><text:line-break/><text:line-break/>Zapraszam do złożenia wyceny </text:span><text:span text:style-name="T36">za pośrednictwem platformy zakupowej </text:span><text:span text:style-name="T37"><text:s/></text:span><text:span text:style-name="T34">lub skrzynki e-mail <text:s/></text:span><text:a xlink:type="simple" xlink:href="mailto:zamowienia@mopr.piekary.pl" text:style-name="Internet_20_link" text:visited-style-name="Visited_20_Internet_20_Link"><text:span text:style-name="T34">zamowienia@mopr.piekary.pl</text:span></text:a><text:span text:style-name="T34"> </text:span><text:span text:style-name="T32">do </text:span><text:span text:style-name="T35">18</text:span><text:span text:style-name="T32">.</text:span><text:span text:style-name="T35">09</text:span><text:span text:style-name="T32">.202</text:span><text:span text:style-name="T35">3</text:span><text:span text:style-name="T32">r. do </text:span><text:span text:style-name="T36">godziny </text:span><text:span text:style-name="T34">10</text:span><text:span text:style-name="T36">:00</text:span><text:span text:style-name="T32"> </text:span><text:span text:style-name="T37">na </text:span><text:span text:style-name="T38">Formularz</text:span><text:span text:style-name="T37">u</text:span><text:span text:style-name="T38"> szacowania wartości zamówienia </text:span><text:span text:style-name="T37">stanowiącym załącznik nr 1</text:span></text:p>
      <text:p text:style-name="P31"><text:span text:style-name="T37"/></text:p>
      <text:p text:style-name="P33"><text:span text:style-name="T37">Z</text:span><text:span text:style-name="T31">ałączniki:</text:span></text:p>
      <text:p text:style-name="P33"><text:span text:style-name="T31">- Załącznik Nr 1 Formularz szacowania wartości zamówienia,</text:span></text:p>
      <text:p text:style-name="P33"><text:span text:style-name="T31">- <text:s/>Załącznik Nr 2 Wzór umow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5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7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9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3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1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09-12T11:28:18.346000000</dc:date>
    <meta:editing-cycles>237</meta:editing-cycles>
    <meta:editing-duration>P2DT23H30M3S</meta:editing-duration>
    <meta:print-date>2023-08-08T14:32:01.178000000</meta:print-date>
    <meta:document-statistic meta:table-count="0" meta:image-count="4" meta:object-count="0" meta:page-count="2" meta:paragraph-count="46" meta:word-count="495" meta:character-count="3464" meta:non-whitespace-character-count="2974"/>
    <meta:template xlink:type="simple" xlink:actuate="onRequest" xlink:title="" xlink:href="../../../../2022r/119.2022%20wycieczka%20Zakopane/Zapytanie%20ofertowe/119.2022%20Zapytanie%20ofertowe.odt/Normal"/>
  </office:meta>
</office:document-meta>
</file>