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159in"/>
    </style:style>
    <style:style style:name="T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justify" fo:margin-bottom="0in" style:line-height-at-least="0.0159in"/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justify" fo:margin-bottom="0in" style:line-height-at-least="0.0159in"/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text-align="justify" fo:margin-bottom="0in" style:line-height-at-least="0.0159in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 style:line-height-at-least="0.0159in"/>
      <style:text-properties style:font-name-complex="Times New Roman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 style:line-height-at-least="0.0159in"/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0159in"/>
    </style:style>
    <style:style style:name="T12" style:parent-style-name="Domyślnaczcionkaakapitu" style:family="text">
      <style:text-properties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0159in"/>
    </style:style>
    <style:style style:name="T15" style:parent-style-name="Domyślnaczcionkaakapitu" style:family="text">
      <style:text-properties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style:line-height-at-least="0.0159in"/>
    </style:style>
    <style:style style:name="T19" style:parent-style-name="Domyślnaczcionkaakapitu" style:family="text">
      <style:text-properties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style:line-height-at-least="0.0159in"/>
    </style:style>
    <style:style style:name="T21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P22" style:parent-style-name="Standard" style:family="paragraph">
      <style:paragraph-properties fo:text-align="justify" fo:margin-bottom="0in" style:line-height-at-least="0.0159in"/>
      <style:text-properties style:font-name-complex="Times New Roman" fo:font-size="11.5pt" style:font-size-asian="11.5pt" style:font-size-complex="11.5pt"/>
    </style:style>
    <style:style style:name="P23" style:parent-style-name="Standard" style:family="paragraph">
      <style:paragraph-properties fo:text-align="justify" fo:margin-bottom="0in" style:line-height-at-least="0.0159in"/>
    </style:style>
    <style:style style:name="T24" style:parent-style-name="Domyślnaczcionkaakapitu" style:family="text">
      <style:text-properties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159in"/>
    </style:style>
    <style:style style:name="T27" style:parent-style-name="Domyślnaczcionkaakapitu" style:family="text">
      <style:text-properties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style:line-height-at-least="0.0159in"/>
    </style:style>
    <style:style style:name="T31" style:parent-style-name="Domyślnaczcionkaakapitu" style:family="text">
      <style:text-properties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0159in"/>
    </style:style>
    <style:style style:name="T33" style:parent-style-name="Domyślnaczcionkaakapitu" style:family="text">
      <style:text-properties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0159in"/>
      <style:text-properties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0159in"/>
      <style:text-properties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0159in"/>
    </style:style>
    <style:style style:name="T44" style:parent-style-name="Domyślnaczcionkaakapitu" style:family="text">
      <style:text-properties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style:line-height-at-least="0.0159in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style:line-height-at-least="0.0159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style:line-height-at-least="0.0159in"/>
    </style:style>
    <style:style style:name="T50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159in"/>
      <style:text-properties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159in"/>
    </style:style>
    <style:style style:name="T54" style:parent-style-name="Domyślnaczcionkaakapitu" style:family="text">
      <style:text-properties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159in"/>
      <style:text-properties style:font-name-complex="Times New Roman" fo:font-size="11.5pt" style:font-size-asian="11.5pt" style:font-size-complex="11.5pt"/>
    </style:style>
    <style:style style:name="P56" style:parent-style-name="Standard" style:family="paragraph">
      <style:paragraph-properties fo:text-align="justify" fo:margin-bottom="0in" style:line-height-at-least="0.0159in"/>
    </style:style>
    <style:style style:name="T57" style:parent-style-name="Domyślnaczcionkaakapitu" style:family="text">
      <style:text-properties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159in"/>
    </style:style>
    <style:style style:name="T60" style:parent-style-name="Domyślnaczcionkaakapitu" style:family="text"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0159in"/>
    </style:style>
    <style:style style:name="T62" style:parent-style-name="Domyślnaczcionkaakapitu" style:family="text">
      <style:text-properties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style:line-height-at-least="0.0159in"/>
    </style:style>
    <style:style style:name="T64" style:parent-style-name="Domyślnaczcionkaakapitu" style:family="text">
      <style:text-properties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0159in"/>
    </style:style>
    <style:style style:name="T67" style:parent-style-name="Domyślnaczcionkaakapitu" style:family="text"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style:line-height-at-least="0.0159in"/>
    </style:style>
    <style:style style:name="T69" style:parent-style-name="Domyślnaczcionkaakapitu" style:family="text">
      <style:text-properties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0159in"/>
    </style:style>
    <style:style style:name="T71" style:parent-style-name="Domyślnaczcionkaakapitu" style:family="text">
      <style:text-properties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style:line-height-at-least="0.0159in"/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style:line-height-at-least="0.0159in"/>
    </style:style>
    <style:style style:name="T76" style:parent-style-name="Domyślnaczcionkaakapitu" style:family="text">
      <style:text-properties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159in"/>
      <style:text-properties style:font-name-complex="Times New Roman" fo:font-size="11.5pt" style:font-size-asian="11.5pt" style:font-size-complex="11.5pt"/>
    </style:style>
    <style:style style:name="P79" style:parent-style-name="Standard" style:family="paragraph">
      <style:paragraph-properties fo:text-align="justify" fo:margin-bottom="0in" style:line-height-at-least="0.0159in"/>
      <style:text-properties style:font-name-complex="Times New Roman" fo:font-size="11.5pt" style:font-size-asian="11.5pt" style:font-size-complex="11.5pt"/>
    </style:style>
    <style:style style:name="P80" style:parent-style-name="Standard" style:family="paragraph">
      <style:paragraph-properties fo:text-align="center" fo:margin-bottom="0in" style:line-height-at-least="0.0159in">
        <style:tab-stops>
          <style:tab-stop style:type="left" style:position="3.9375in"/>
        </style:tab-stops>
      </style:paragraph-properties>
      <style:text-properties style:font-name-complex="Times New Roman" fo:font-size="11.5pt" style:font-size-asian="11.5pt" style:font-size-complex="11.5pt"/>
    </style:style>
    <style:style style:name="P81" style:parent-style-name="Standard" style:family="paragraph">
      <style:paragraph-properties fo:text-align="center" fo:margin-bottom="0in" style:line-height-at-least="0.0159in">
        <style:tab-stops>
          <style:tab-stop style:type="left" style:position="3.9375in"/>
        </style:tab-stops>
      </style:paragraph-properties>
    </style:style>
    <style:style style:name="T82" style:parent-style-name="Domyślnaczcionkaakapitu" style:family="text">
      <style:text-properties style:font-name-complex="Times New Roman" fo:font-style="italic" style:font-style-asian="italic" style:font-style-complex="italic" fo:font-size="11.5pt" style:font-size-asian="11.5pt" style:font-size-complex="11.5pt"/>
    </style:style>
  </office:automatic-styles>
  <office:body>
    <office:text text:use-soft-page-breaks="true">
      <text:p text:style-name="P1"><text:span text:style-name="T2">ZP.271.02.2023.U <text:s text:c="94"/>Załącznik nr 4 do SWZ</text:span></text:p>
      <text:p text:style-name="P3"/>
      <text:p text:style-name="P4"/>
      <text:p text:style-name="P5"><text:span text:style-name="T6">ZOBOWIĄZANIE PODMIOTU DO ODDANIA DO DYSPOZYCJI WYKONAWCY NIEZBĘDNYCH ZASOBÓW NA OKRES<text:s/></text:span><text:span text:style-name="T7">KORZYSTANIA Z NICH PRZY WYKONYWANIU ZAMÓWIENIA ZGODNIE <text:s text:c="14"/>Z <text:s/>ART. 118 USTAWY PZP.</text:span></text:p>
      <text:p text:style-name="P8"/>
      <text:p text:style-name="P9"><text:span text:style-name="T10">Nazwa .........................................................................................................................................</text:span></text:p>
      <text:p text:style-name="P11"><text:span text:style-name="T12">..................</text:span><text:span text:style-name="T13">...................................................................................................................................</text:span></text:p>
      <text:p text:style-name="P14"><text:span text:style-name="T15">Adres ......................................................................................................................</text:span><text:span text:style-name="T16">....................</text:span><text:span text:style-name="T17">.</text:span></text:p>
      <text:p text:style-name="P18"><text:span text:style-name="T19">.....................................................................................................................................................</text:span></text:p>
      <text:p text:style-name="P20"><text:span text:style-name="T21">(Pełna nazwa podmiotu oddającego do dyspozycji niezbędne zasoby)</text:span></text:p>
      <text:p text:style-name="P22"/>
      <text:p text:style-name="P23"><text:span text:style-name="T24">Ja (My) niżej podpi</text:span><text:span text:style-name="T25">sany (ni)</text:span></text:p>
      <text:p text:style-name="P26"><text:span text:style-name="T27">………………………………………………………………………………………………………………………………………………</text:span><text:span text:style-name="T28">..</text:span><text:span text:style-name="T29">………………………………………………………………………………………………………………………………………………..</text:span></text:p>
      <text:p text:style-name="P30"><text:span text:style-name="T31">działając w imieniu i na rzecz :</text:span></text:p>
      <text:p text:style-name="P32"><text:span text:style-name="T33">………………………………………………………………………………………….......................................................…………………………………………………................................................................................................</text:span></text:p>
      <text:p text:style-name="P34"/>
      <text:p text:style-name="P35"><text:span text:style-name="T36">oświadczam(y), że w postępowaniu<text:s/></text:span><text:span text:style-name="T37">pn.:<text:s/></text:span><text:bookmark-start text:name="_Hlk124164060"/><text:span text:style-name="T38">„</text:span><text:bookmark-start text:name="_Hlk137028918"/><text:span text:style-name="T39">Dowóz uczni</text:span><text:span text:style-name="T40">ów niepełnosprawnych w roku szkolnym 2023/2024</text:span><text:bookmark-end text:name="_Hlk137028918"/><text:span text:style-name="T41">”</text:span></text:p>
      <text:p text:style-name="P42"><text:bookmark-end text:name="_Hlk124164060"/></text:p>
      <text:p text:style-name="P43"><text:span text:style-name="T44">zobowiązuję (zobowiązujemy) się udostępnić swoje zasoby Wykonawcy:</text:span></text:p>
      <text:p text:style-name="P45"><text:span text:style-name="T46">………………………………………………………………………………………………..……………………………………………..</text:span></text:p>
      <text:p text:style-name="P47"><text:span text:style-name="T48">………………………………………………………………………………………………..……………………………………………..</text:span></text:p>
      <text:p text:style-name="P49"><text:span text:style-name="T50">(pełna nazwa Wykonawcy i</text:span><text:span text:style-name="T51"><text:s/>adres/siedziba Wykonawcy)</text:span></text:p>
      <text:p text:style-name="P52"/>
      <text:p text:style-name="P53"><text:span text:style-name="T54">W celu oceny, czy ww. Wykonawca będzie dysponował moimi zasobami w stopniu niezbędnym dla należytego wykonania zamówienia oraz oceny, czy stosunek nas łączący gwarantuje rzeczywisty dostęp do moich zasobów podaję:</text:span></text:p>
      <text:p text:style-name="P55"/>
      <text:p text:style-name="P56"><text:span text:style-name="T57">-<text:s/></text:span><text:span text:style-name="T58">zakres dostępnych Wykonawcy zasobów podmiotu udostępniającego zasoby:</text:span></text:p>
      <text:p text:style-name="P59"><text:bookmark-start text:name="Bookmark"/><text:span text:style-name="T60">…………………………………………………………………..……………………………....………………………………………….</text:span><text:bookmark-end text:name="Bookmark"/></text:p>
      <text:p text:style-name="P61"><text:span text:style-name="T62">…………………………………………………………………..……………………………....………………………………………….</text:span></text:p>
      <text:p text:style-name="P63"><text:span text:style-name="T64">- sposób i okres udostępnienia Wykonawcy i wykorzystania zasobów,<text:s/></text:span><text:span text:style-name="T65">przez Wykonawcę, przy wykonywaniu niniejszego zamówienia:</text:span></text:p>
      <text:p text:style-name="P66"><text:span text:style-name="T67">…………………………………………………………………..……………………………....………………………………………….</text:span></text:p>
      <text:p text:style-name="P68"><text:span text:style-name="T69">…………………………………………………………………..……………………………....………………………………………….</text:span></text:p>
      <text:p text:style-name="P70"><text:span text:style-name="T71">- zakres w jakim podmiot udostępniający zasoby w odniesieniu do warunków udzia</text:span><text:span text:style-name="T72">łu <text:s text:c="30"/>w postępowaniu dotyczących kwalifikacji zawodowych lub doświadczenia, zrealizuje usługi, których wskazane zdolności dotyczą:</text:span></text:p>
      <text:p text:style-name="P73"><text:span text:style-name="T74">…………………………………………………………………..……………………………....…………………………………………</text:span></text:p>
      <text:p text:style-name="P75"><text:span text:style-name="T76">…………………………………………………………………..…………………………….</text:span><text:span text:style-name="T77">...…………………………………………</text:span></text:p>
      <text:p text:style-name="P78"/>
      <text:p text:style-name="P79"/>
      <text:p text:style-name="P80"><text:s text:c="80"/>……..………………<text:bookmark-start text:name="Bookmark1"/>…<text:bookmark-end text:name="Bookmark1"/>……………….…………….</text:p>
      <text:p text:style-name="P81"><text:span text:style-name="T82"><text:s text:c="76"/>Data i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F" fo:color="#00000A" fo:font-size="11pt" style:font-size-asian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harCharChar1" style:display-name="Char Char Char1" style:family="paragraph" style:parent-style-name="Normalny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Longin Tomasz</dc:creator>
    <meta:creation-date>2023-07-20T07:49:00Z</meta:creation-date>
    <dc:date>2023-07-28T05:37:00Z</dc:date>
    <meta:print-date>2021-04-22T13:42:00Z</meta:print-date>
    <meta:template xlink:href="Normal" xlink:type="simple"/>
    <meta:editing-cycles>5</meta:editing-cycles>
    <meta:editing-duration>PT360S</meta:editing-duration>
    <meta:document-statistic meta:page-count="1" meta:paragraph-count="5" meta:word-count="415" meta:character-count="2902" meta:row-count="20" meta:non-whitespace-character-count="2492"/>
  </office:meta>
</office:document-meta>
</file>