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Narrow, Arial" svg:font-family="ArialNarrow, Arial" style:font-family-generic="swiss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5" style:parent-style-name="StrongEmphasis" style:family="text">
      <style:text-properties style:font-name-asian="Times New Roman" fo:letter-spacing="-0.0027in" fo:font-size="11pt" style:font-size-asian="11pt" style:font-size-complex="11pt"/>
    </style:style>
    <style:style style:name="T6" style:parent-style-name="StrongEmphasis" style:family="text">
      <style:text-properties style:font-name-asian="Times New Roman" style:font-name-complex="Garamond" fo:letter-spacing="-0.0027in" fo:font-size="11pt" style:font-size-asian="11pt" style:font-size-complex="11pt" style:language-asian="ar" style:country-asian="SA"/>
    </style:style>
    <style:style style:name="T7" style:parent-style-name="StrongEmphasis" style:family="text">
      <style:text-properties style:font-name-asian="Times New Roman" style:font-name-complex="TimesNewRomanPS-BoldMT" fo:letter-spacing="-0.0027in" fo:font-size="11pt" style:font-size-asian="11pt" style:font-size-complex="11pt" style:language-asian="ar" style:country-asian="SA"/>
    </style:style>
    <style:style style:name="T8" style:parent-style-name="StrongEmphasis" style:family="text">
      <style:text-properties style:font-name-asian="Times New Roman" style:font-name-complex="TimesNewRomanPS-BoldMT" fo:letter-spacing="-0.0027in" fo:font-size="11pt" style:font-size-asian="11pt" style:font-size-complex="11pt" style:language-asian="ar" style:country-asian="SA"/>
    </style:style>
    <style:style style:name="T9" style:parent-style-name="StrongEmphasis" style:family="text">
      <style:text-properties style:font-name-asian="Times New Roman" style:font-name-complex="TimesNewRomanPS-BoldMT" fo:letter-spacing="-0.0027in" fo:font-size="11pt" style:font-size-asian="11pt" style:font-size-complex="11pt" style:language-asian="ar" style:country-asian="SA"/>
    </style:style>
    <style:style style:name="P10" style:parent-style-name="Standard" style:family="paragraph">
      <style:paragraph-properties fo:text-align="end"/>
      <style:text-properties style:font-name-asian="Times New Roman" style:font-name-complex="TimesNewRomanPS-BoldMT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Garamond" fo:font-weight="bold" style:font-weight-asian="bold" style:font-weight-complex="bold" fo:color="#000000" fo:letter-spacing="-0.0027in" fo:font-size="11pt" style:font-size-asian="11pt" style:font-size-complex="11pt"/>
    </style:style>
    <style:style style:name="T14" style:parent-style-name="Domyślnaczcionkaakapitu" style:family="text">
      <style:text-properties style:font-name-asian="Lucida Sans Unicode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P15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 fo:language="en" fo:country="US"/>
    </style:style>
    <style:style style:name="P16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3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end" fo:line-height="115%" fo:margin-left="4.3312in">
        <style:tab-stops/>
      </style:paragraph-properties>
      <style:text-properties style:font-name-asian="Lucida Sans Unicode" style:font-name-complex="Arial" fo:letter-spacing="-0.0006in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text-indent="0.4916in"/>
    </style:style>
    <style:style style:name="T29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T30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T31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T32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T33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T34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T35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T36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37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8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9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0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1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center" fo:line-height="115%" fo:margin-left="0.4923in" fo:margin-right="0.0173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8 do SWZ</text:p>
      <text:p text:style-name="P3"><text:span text:style-name="T4">na<text:s/></text:span><text:span text:style-name="T5">„</text:span><text:span text:style-name="T6">D</text:span><text:span text:style-name="T7">ostawę odczynników do serologii grup krwi mikrometodą</text:span><text:span text:style-name="T8"><text:line-break/></text:span><text:span text:style-name="T9">kolumnową na potrzeby ,,Pro-Medica’’ w Ełku sp. z o. o.’’</text:span></text:p>
      <text:p text:style-name="P10"/>
      <text:p text:style-name="P11"><text:span text:style-name="T12">Znak Sprawy:<text:s/></text:span><text:span text:style-name="T13">2122</text:span><text:span text:style-name="T14">/2024</text:span></text:p>
      <text:p text:style-name="P15"/>
      <text:p text:style-name="P16"/>
      <text:p text:style-name="P17">Wykonawca:</text:p>
      <text:p text:style-name="P18">……………………………………………………………………………………………....</text:p>
      <text:p text:style-name="P19">(pełna nazwa/firma, adres, w zależności</text:p>
      <text:p text:style-name="P20">od podmiotu: NIP/PESEL, KRS/CEiDG)</text:p>
      <text:p text:style-name="P21">reprezentowany przez:</text:p>
      <text:p text:style-name="P22">……………………………………………………………………………………………...</text:p>
      <text:p text:style-name="P23">(imię, nazwisko, stanowisko/</text:p>
      <text:p text:style-name="P24">podstawa do <text:s/>reprezentacji)</text:p>
      <text:p text:style-name="P25"/>
      <text:p text:style-name="P26">Oświadczenie wykonawcy</text:p>
      <text:p text:style-name="P27"/>
      <text:p text:style-name="P28"><text:span text:style-name="T29">Oświadczam, że wszystkie zaoferowane w niniejszym postępowaniu odczynniki są zarejestrowane w Urzędzie Rejestracji Produktów Leczniczych, Wyrobów Medycznych</text:span><text:span text:style-name="T30"><text:s/>i<text:s/></text:span><text:span text:style-name="T31">Produktów Biobójczych.</text:span><text:span text:style-name="T32"><text:line-break/></text:span><text:span text:style-name="T33">Oświadczam również, że przedłożę</text:span><text:span text:style-name="T34"><text:s/>Zamawiającemu dokumenty poświadczające powyższą rejestrację,</text:span><text:span text:style-name="T35"><text:line-break/></text:span><text:span text:style-name="T36">gdy Zamawiający będzie tego wymagał.</text:span></text:p>
      <text:p text:style-name="P37"/>
      <text:p text:style-name="P38"/>
      <text:p text:style-name="P39"/>
      <text:p text:style-name="P40"/>
      <text:p text:style-name="P41"><text:tab/><text:tab/><text:tab/><text:tab/><text:tab/><text:tab/><text:tab/><text:tab/></text:p>
      <text:p text:style-name="P42"><text:span text:style-name="T43"><text:tab/><text:s text:c="45"/></text:span><text:span text:style-name="T44"><text:tab/></text:span><text:span text:style-name="T45">…...………....................................………………….…….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(data; kwalifikowany podpis elektroniczny</text:span><text:span text:style-name="T52"><text:line-break/></text:span><text:span text:style-name="T53"><text:tab/></text:span><text:span text:style-name="T54"><text:tab/></text:span><text:span text:style-name="T55"><text:tab/></text:span><text:span text:style-name="T56"><text:tab/>lub<text:s/></text:span><text:span text:style-name="T57">podpis zaufany lub podpis osobisty osoby/osób</text:span><text:span text:style-name="T58"><text:line-break/></text:span><text:span text:style-name="T59"><text:tab/></text:span><text:span text:style-name="T60"><text:tab/></text:span><text:span text:style-name="T61"><text:tab/></text:span><text:span text:style-name="T62"><text:tab/>uprawnionych do 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Narrow, Arial" svg:font-family="ArialNarrow, Arial" style:font-family-generic="swiss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o-Medica Szpital</dc:creator>
    <meta:creation-date>2021-01-26T14:39:00Z</meta:creation-date>
    <dc:date>2024-06-25T18:56:00Z</dc:date>
    <meta:print-date>2021-01-26T15:27:00Z</meta:print-date>
    <meta:template xlink:href="Normal.dotm" xlink:type="simple"/>
    <meta:editing-cycles>31</meta:editing-cycles>
    <meta:editing-duration>PT2580S</meta:editing-duration>
    <meta:document-statistic meta:page-count="1" meta:paragraph-count="2" meta:word-count="145" meta:character-count="1014" meta:row-count="7" meta:non-whitespace-character-count="871"/>
  </office:meta>
</office:document-meta>
</file>