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Bookman Old Style" svg:font-family="Bookman Old Style" style:font-family-generic="roman" style:font-pitch="variable" svg:panose-1="2 5 6 4 5 5 5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prefix="(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color="#00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14" style:parent-style-name="Domyślnaczcionkaakapitu" style:family="text">
      <style:text-properties style:font-name="Times New Roman" fo:font-weight="bold" style:font-weight-asian="bold" fo:font-style="italic" style:font-style-asian="italic" fo:color="#000000" fo:font-size="14pt" style:font-size-asian="14pt" style:font-size-complex="14pt" fo:background-color="#FFFFFF"/>
    </style:style>
    <style:style style:name="T15" style:parent-style-name="Domyślnaczcionkaakapitu" style:family="text">
      <style:text-properties style:font-name="Times New Roman" fo:font-weight="bold" style:font-weight-asian="bold" style:font-style-complex="italic" fo:color="#000000" fo:font-size="14pt" style:font-size-asian="14pt" style:font-size-complex="14pt" fo:background-color="#FFFFFF"/>
    </style:style>
    <style:style style:name="T16" style:parent-style-name="Domyślnaczcionkaakapitu" style:family="text">
      <style:text-properties style:font-name="Times New Roman" fo:font-weight="bold" style:font-weight-asian="bold" style:font-style-complex="italic" fo:color="#000000" fo:font-size="14pt" style:font-size-asian="14pt" style:font-size-complex="14pt" fo:background-color="#FFFFFF"/>
    </style:style>
    <style:style style:name="T17" style:parent-style-name="Domyślnaczcionkaakapitu" style:family="text">
      <style:text-properties style:font-name="Times New Roman" fo:font-weight="bold" style:font-weight-asian="bold" style:font-style-complex="italic" fo:color="#000000" fo:font-size="14pt" style:font-size-asian="14pt" style:font-size-complex="14pt" fo:background-color="#FFFFFF"/>
    </style:style>
    <style:style style:name="T18" style:parent-style-name="Domyślnaczcionkaakapitu" style:family="text">
      <style:text-properties style:font-name="Times New Roman" fo:font-weight="bold" style:font-weight-asian="bold" style:font-style-complex="italic" fo:color="#000000" fo:font-size="14pt" style:font-size-asian="14pt" style:font-size-complex="14pt" fo:background-color="#FFFFFF"/>
    </style:style>
    <style:style style:name="P19" style:parent-style-name="Normalny" style:family="paragraph">
      <style:paragraph-properties fo:text-align="justify" fo:line-height="115%"/>
    </style:style>
    <style:style style:name="T20" style:parent-style-name="Domyślnaczcionkaakapitu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P21" style:parent-style-name="Normalny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23" style:parent-style-name="Domyślnaczcionkaakapitu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24" style:parent-style-name="Domyślnaczcionkaakapitu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P25" style:parent-style-name="Akapitzlistą" style:list-style-name="LFO1" style:family="paragraph">
      <style:paragraph-properties fo:text-align="justify" fo:line-height="115%">
        <style:tab-stops>
          <style:tab-stop style:type="left" style:position="1.1437in"/>
        </style:tab-stops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Normalny" style:family="paragraph">
      <style:paragraph-properties fo:text-align="justify" fo:margin-bottom="0in" fo:line-height="115%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29" style:parent-style-name="Normalny" style:family="paragraph">
      <style:paragraph-properties fo:text-align="justify" fo:margin-bottom="0in" fo:line-height="115%" fo:text-indent="0.4923in"/>
      <style:text-properties style:font-name="Times New Roman" style:font-weight-complex="bold" fo:font-size="12pt" style:font-size-asian="12pt" style:font-size-complex="12pt"/>
    </style:style>
    <style:style style:name="P30" style:parent-style-name="Tekstpodstawowy3" style:family="paragraph">
      <style:paragraph-properties fo:text-align="justify" fo:line-height="115%">
        <style:tab-stops/>
      </style:paragraph-properties>
      <style:text-properties style:font-weight-complex="bold"/>
    </style:style>
    <style:style style:name="P31" style:parent-style-name="Normalny" style:family="paragraph">
      <style:paragraph-properties fo:text-align="justify" fo:margin-bottom="0in" fo:line-height="115%"/>
    </style:style>
    <style:style style:name="T32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33" style:parent-style-name="Domyślnaczcionkaakapitu" style:family="text">
      <style:text-properties style:font-name="Times New Roman" style:font-weight-complex="bold" style:text-position="sub 66.6%" fo:font-size="12pt" style:font-size-asian="12pt" style:font-size-complex="12pt" fo:language="en" fo:country="US"/>
    </style:style>
    <style:style style:name="T34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35" style:parent-style-name="Domyślnaczcionkaakapitu" style:family="text">
      <style:text-properties style:font-name="Times New Roman" style:font-weight-complex="bold" style:text-position="super 66.6%" fo:font-size="12pt" style:font-size-asian="12pt" style:font-size-complex="12pt" fo:language="en" fo:country="US"/>
    </style:style>
    <style:style style:name="T36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37" style:parent-style-name="Normalny" style:family="paragraph">
      <style:paragraph-properties fo:text-align="justify" fo:margin-bottom="0in" fo:line-height="115%"/>
    </style:style>
    <style:style style:name="T38" style:parent-style-name="Domyślnaczcionkaakapitu" style:family="text">
      <style:text-properties style:font-name="Times New Roman" style:font-weight-complex="bold" fo:font-size="12pt" style:font-size-asian="12pt" style:font-size-complex="12pt" fo:language="en" fo:country="GB"/>
    </style:style>
    <style:style style:name="T39" style:parent-style-name="Domyślnaczcionkaakapitu" style:family="text">
      <style:text-properties style:font-name="Times New Roman" style:font-weight-complex="bold" style:text-position="sub 66.6%" fo:font-size="12pt" style:font-size-asian="12pt" style:font-size-complex="12pt" fo:language="en" fo:country="GB"/>
    </style:style>
    <style:style style:name="T40" style:parent-style-name="Domyślnaczcionkaakapitu" style:family="text">
      <style:text-properties style:font-name="Times New Roman" style:font-weight-complex="bold" fo:font-size="12pt" style:font-size-asian="12pt" style:font-size-complex="12pt" fo:language="en" fo:country="GB"/>
    </style:style>
    <style:style style:name="T41" style:parent-style-name="Domyślnaczcionkaakapitu" style:family="text">
      <style:text-properties style:font-name="Times New Roman" style:font-weight-complex="bold" style:text-position="super 66.6%" fo:font-size="12pt" style:font-size-asian="12pt" style:font-size-complex="12pt" fo:language="en" fo:country="GB"/>
    </style:style>
    <style:style style:name="T42" style:parent-style-name="Domyślnaczcionkaakapitu" style:family="text">
      <style:text-properties style:font-name="Times New Roman" style:font-weight-complex="bold" fo:font-size="12pt" style:font-size-asian="12pt" style:font-size-complex="12pt" fo:language="en" fo:country="GB"/>
    </style:style>
    <style:style style:name="P43" style:parent-style-name="Normalny" style:family="paragraph">
      <style:paragraph-properties fo:text-align="justify" fo:margin-bottom="0in" fo:line-height="115%"/>
    </style:style>
    <style:style style:name="T4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weight-complex="bold" style:text-position="sub 66.6%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weight-complex="bold" style:text-position="super 66.6%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50" style:parent-style-name="Normalny" style:family="paragraph">
      <style:paragraph-properties fo:text-align="justify" fo:margin-bottom="0in" fo:line-height="115%"/>
    </style:style>
    <style:style style:name="T5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weight-complex="bold" style:text-position="sub 66.6%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weight-complex="bold" style:text-position="super 66.6%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weight-complex="bold" style:text-position="sub 66.6%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weight-complex="bold" style:text-position="super 66.6%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weight-complex="bold" style:text-position="sub 66.6%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weight-complex="bold" style:text-position="super 66.6%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weight-complex="bold" style:text-position="super 66.6%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69" style:parent-style-name="Bezodstępów" style:family="paragraph">
      <style:paragraph-properties fo:text-align="justify" fo:line-height="115%"/>
    </style:style>
    <style:style style:name="P70" style:parent-style-name="Bezodstępów" style:family="paragraph">
      <style:paragraph-properties fo:text-align="justify" fo:line-height="115%"/>
    </style:style>
    <style:style style:name="P71" style:parent-style-name="Akapitzlistą" style:list-style-name="LFO1" style:family="paragraph">
      <style:paragraph-properties fo:text-align="justify" fo:line-height="115%">
        <style:tab-stops>
          <style:tab-stop style:type="left" style:position="1.1437in"/>
        </style:tab-stops>
      </style:paragraph-properties>
    </style:style>
    <style:style style:name="T72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74" style:parent-style-name="Normalny" style:family="paragraph">
      <style:paragraph-properties fo:text-align="justify" fo:line-height="115%">
        <style:tab-stops>
          <style:tab-stop style:type="left" style:position="0.8937in"/>
        </style:tab-stops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P75" style:parent-style-name="Normalny" style:family="paragraph">
      <style:paragraph-properties fo:text-align="justify" fo:line-height="115%">
        <style:tab-stops>
          <style:tab-stop style:type="left" style:position="0.8937in"/>
        </style:tab-stops>
      </style:paragraph-properties>
    </style:style>
    <style:style style:name="T76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77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P78" style:parent-style-name="Normalny" style:family="paragraph">
      <style:paragraph-properties fo:text-align="justify" fo:line-height="115%">
        <style:tab-stops>
          <style:tab-stop style:type="left" style:position="0.8937in"/>
        </style:tab-stops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P79" style:parent-style-name="Bezodstępów" style:family="paragraph">
      <style:paragraph-properties fo:text-align="justify" fo:line-height="115%"/>
    </style:style>
    <style:style style:name="P80" style:parent-style-name="Bezodstępów" style:family="paragraph">
      <style:paragraph-properties fo:text-align="justify" fo:line-height="115%"/>
    </style:style>
    <style:style style:name="P81" style:parent-style-name="Bezodstępów" style:family="paragraph">
      <style:paragraph-properties fo:text-align="justify" fo:line-height="115%"/>
    </style:style>
    <style:style style:name="P82" style:parent-style-name="Bezodstępów" style:family="paragraph">
      <style:paragraph-properties fo:text-align="justify" fo:line-height="115%"/>
    </style:style>
    <style:style style:name="P83" style:parent-style-name="Bezodstępów" style:family="paragraph">
      <style:paragraph-properties fo:text-align="justify" fo:line-height="115%"/>
    </style:style>
    <style:style style:name="P84" style:parent-style-name="Bezodstępów" style:family="paragraph">
      <style:paragraph-properties fo:text-align="justify" fo:line-height="115%"/>
    </style:style>
    <style:style style:name="P85" style:parent-style-name="Bezodstępów" style:family="paragraph">
      <style:paragraph-properties fo:text-align="justify" fo:line-height="115%"/>
    </style:style>
    <style:style style:name="P86" style:parent-style-name="Bezodstępów" style:family="paragraph">
      <style:paragraph-properties fo:text-align="justify" fo:line-height="115%"/>
    </style:style>
    <style:style style:name="P87" style:parent-style-name="Bezodstępów" style:family="paragraph">
      <style:paragraph-properties fo:text-align="justify" fo:line-height="115%"/>
    </style:style>
    <style:style style:name="P88" style:parent-style-name="Bezodstępów" style:family="paragraph">
      <style:paragraph-properties fo:text-align="justify" fo:line-height="115%"/>
    </style:style>
    <style:style style:name="P89" style:parent-style-name="Bezodstępów" style:family="paragraph">
      <style:paragraph-properties fo:text-align="justify" fo:line-height="115%"/>
    </style:style>
    <style:style style:name="P90" style:parent-style-name="Bezodstępów" style:family="paragraph">
      <style:paragraph-properties fo:text-align="justify" fo:line-height="115%"/>
    </style:style>
    <style:style style:name="P91" style:parent-style-name="Bezodstępów" style:family="paragraph">
      <style:paragraph-properties fo:text-align="justify" fo:line-height="115%"/>
    </style:style>
    <style:style style:name="P92" style:parent-style-name="Bezodstępów" style:family="paragraph">
      <style:paragraph-properties fo:text-align="justify" fo:line-height="115%"/>
      <style:text-properties fo:font-weight="bold" style:font-weight-asian="bold"/>
    </style:style>
    <style:style style:name="P93" style:parent-style-name="Bezodstępów" style:family="paragraph">
      <style:paragraph-properties fo:text-align="justify" fo:line-height="115%"/>
      <style:text-properties fo:font-weight="bold" style:font-weight-asian="bold"/>
    </style:style>
    <style:style style:name="P94" style:parent-style-name="Bezodstępów" style:family="paragraph">
      <style:paragraph-properties fo:text-align="justify" fo:line-height="115%"/>
    </style:style>
    <style:style style:name="P95" style:parent-style-name="Bezodstępów" style:family="paragraph">
      <style:paragraph-properties fo:text-align="justify" fo:line-height="115%"/>
    </style:style>
    <style:style style:name="P96" style:parent-style-name="Bezodstępów" style:family="paragraph">
      <style:paragraph-properties fo:text-align="justify" fo:line-height="115%"/>
    </style:style>
    <style:style style:name="P97" style:parent-style-name="Bezodstępów" style:family="paragraph">
      <style:paragraph-properties fo:text-align="justify" fo:line-height="115%"/>
    </style:style>
    <style:style style:name="P98" style:parent-style-name="Bezodstępów" style:family="paragraph">
      <style:paragraph-properties fo:text-align="justify" fo:line-height="115%"/>
    </style:style>
    <style:style style:name="P99" style:parent-style-name="Bezodstępów" style:family="paragraph">
      <style:paragraph-properties fo:text-align="justify" fo:line-height="115%"/>
    </style:style>
    <style:style style:name="P100" style:parent-style-name="Bezodstępów" style:family="paragraph">
      <style:paragraph-properties fo:text-align="justify" fo:line-height="115%"/>
    </style:style>
    <style:style style:name="P101" style:parent-style-name="Bezodstępów" style:family="paragraph">
      <style:paragraph-properties fo:text-align="justify" fo:line-height="115%"/>
    </style:style>
    <style:style style:name="T102" style:parent-style-name="Domyślnaczcionkaakapitu" style:family="text">
      <style:text-properties style:text-position="super 66.6%"/>
    </style:style>
    <style:style style:name="P103" style:parent-style-name="Bezodstępów" style:family="paragraph">
      <style:paragraph-properties fo:text-align="justify" fo:line-height="115%"/>
    </style:style>
    <style:style style:name="P104" style:parent-style-name="Bezodstępów" style:family="paragraph">
      <style:paragraph-properties fo:text-align="justify" fo:line-height="115%"/>
    </style:style>
    <style:style style:name="P105" style:parent-style-name="Bezodstępów" style:family="paragraph">
      <style:paragraph-properties fo:text-align="justify" fo:line-height="115%"/>
    </style:style>
    <style:style style:name="P106" style:parent-style-name="Bezodstępów" style:family="paragraph">
      <style:paragraph-properties fo:text-align="justify" fo:line-height="115%"/>
    </style:style>
    <style:style style:name="P107" style:parent-style-name="Bezodstępów" style:family="paragraph">
      <style:paragraph-properties fo:text-align="justify" fo:line-height="115%"/>
    </style:style>
    <style:style style:name="P108" style:parent-style-name="Bezodstępów" style:family="paragraph">
      <style:paragraph-properties fo:text-align="justify" fo:line-height="115%"/>
    </style:style>
    <style:style style:name="P109" style:parent-style-name="Bezodstępów" style:family="paragraph">
      <style:paragraph-properties fo:text-align="justify" fo:line-height="115%"/>
    </style:style>
    <style:style style:name="P110" style:parent-style-name="Bezodstępów" style:family="paragraph">
      <style:paragraph-properties fo:text-align="justify" fo:line-height="115%"/>
    </style:style>
    <style:style style:name="P111" style:parent-style-name="Bezodstępów" style:family="paragraph">
      <style:paragraph-properties fo:text-align="justify" fo:line-height="115%"/>
    </style:style>
    <style:style style:name="P112" style:parent-style-name="Bezodstępów" style:family="paragraph">
      <style:paragraph-properties fo:text-align="justify" fo:line-height="115%"/>
    </style:style>
    <style:style style:name="P113" style:parent-style-name="Bezodstępów" style:family="paragraph">
      <style:paragraph-properties fo:text-align="justify" fo:line-height="115%"/>
    </style:style>
    <style:style style:name="P114" style:parent-style-name="Bezodstępów" style:family="paragraph">
      <style:paragraph-properties fo:text-align="justify" fo:line-height="115%"/>
    </style:style>
    <style:style style:name="P115" style:parent-style-name="Bezodstępów" style:family="paragraph">
      <style:paragraph-properties fo:text-align="justify" fo:line-height="115%"/>
    </style:style>
    <style:style style:name="P116" style:parent-style-name="Bezodstępów" style:family="paragraph">
      <style:paragraph-properties fo:text-align="justify" fo:line-height="115%"/>
    </style:style>
    <style:style style:name="P117" style:parent-style-name="Bezodstępów" style:family="paragraph">
      <style:paragraph-properties fo:text-align="justify" fo:line-height="115%"/>
    </style:style>
    <style:style style:name="T118" style:parent-style-name="Domyślnaczcionkaakapitu" style:family="text">
      <style:text-properties fo:color="#000000" fo:background-color="#FFFFFF"/>
    </style:style>
    <style:style style:name="P119" style:parent-style-name="Bezodstępów" style:family="paragraph">
      <style:paragraph-properties fo:text-align="justify" fo:line-height="115%"/>
    </style:style>
    <style:style style:name="P120" style:parent-style-name="Bezodstępów" style:family="paragraph">
      <style:paragraph-properties fo:text-align="justify" fo:line-height="115%"/>
      <style:text-properties fo:font-weight="bold" style:font-weight-asian="bold" style:font-weight-complex="bold"/>
    </style:style>
    <style:style style:name="P121" style:parent-style-name="Bezodstępów" style:family="paragraph">
      <style:paragraph-properties fo:text-align="justify" fo:line-height="115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2" style:parent-style-name="Bezodstępów" style:family="paragraph">
      <style:paragraph-properties fo:text-align="justify" fo:line-height="115%"/>
    </style:style>
    <style:style style:name="P123" style:parent-style-name="Bezodstępów" style:family="paragraph">
      <style:paragraph-properties fo:text-align="justify" fo:line-height="115%"/>
    </style:style>
    <style:style style:name="T124" style:parent-style-name="Domyślnaczcionkaakapitu" style:family="text">
      <style:text-properties fo:font-weight="bold" style:font-weight-asian="bold"/>
    </style:style>
    <style:style style:name="T125" style:parent-style-name="Domyślnaczcionkaakapitu" style:family="text">
      <style:text-properties fo:font-weight="bold" style:font-weight-asian="bold"/>
    </style:style>
    <style:style style:name="P126" style:parent-style-name="Bezodstępów" style:family="paragraph">
      <style:paragraph-properties fo:text-align="justify" fo:line-height="115%"/>
    </style:style>
    <style:style style:name="P127" style:parent-style-name="Bezodstępów" style:family="paragraph">
      <style:paragraph-properties fo:text-align="justify" fo:line-height="115%"/>
    </style:style>
    <style:style style:name="P128" style:parent-style-name="Bezodstępów" style:family="paragraph">
      <style:paragraph-properties fo:text-align="justify" fo:line-height="115%"/>
      <style:text-properties fo:font-weight="bold" style:font-weight-asian="bold"/>
    </style:style>
    <style:style style:name="P129" style:parent-style-name="Bezodstępów" style:family="paragraph">
      <style:paragraph-properties fo:text-align="justify" fo:line-height="115%"/>
    </style:style>
    <style:style style:name="P130" style:parent-style-name="Bezodstępów" style:family="paragraph">
      <style:paragraph-properties fo:text-align="justify" fo:line-height="115%"/>
    </style:style>
    <style:style style:name="P131" style:parent-style-name="Bezodstępów" style:family="paragraph">
      <style:paragraph-properties fo:text-align="justify" fo:line-height="115%"/>
    </style:style>
    <style:style style:name="P132" style:parent-style-name="Bezodstępów" style:family="paragraph">
      <style:paragraph-properties fo:text-align="justify" fo:line-height="115%"/>
    </style:style>
    <style:style style:name="P133" style:parent-style-name="Bezodstępów" style:family="paragraph">
      <style:paragraph-properties fo:text-align="justify" fo:line-height="115%"/>
    </style:style>
    <style:style style:name="P134" style:parent-style-name="Bezodstępów" style:family="paragraph">
      <style:paragraph-properties fo:text-align="justify" fo:line-height="115%"/>
    </style:style>
    <style:style style:name="P135" style:parent-style-name="Bezodstępów" style:family="paragraph">
      <style:paragraph-properties fo:text-align="justify" fo:line-height="115%"/>
    </style:style>
    <style:style style:name="P136" style:parent-style-name="Bezodstępów" style:family="paragraph">
      <style:paragraph-properties fo:text-align="justify" fo:line-height="115%"/>
    </style:style>
    <style:style style:name="P137" style:parent-style-name="Bezodstępów" style:family="paragraph">
      <style:paragraph-properties fo:text-align="justify" fo:line-height="115%"/>
    </style:style>
    <style:style style:name="P138" style:parent-style-name="Bezodstępów" style:family="paragraph">
      <style:paragraph-properties fo:text-align="justify" fo:line-height="115%"/>
      <style:text-properties fo:font-weight="bold" style:font-weight-asian="bold"/>
    </style:style>
    <style:style style:name="P139" style:parent-style-name="Bezodstępów" style:family="paragraph">
      <style:paragraph-properties fo:text-align="justify" fo:line-height="115%"/>
    </style:style>
    <style:style style:name="P140" style:parent-style-name="Bezodstępów" style:family="paragraph">
      <style:paragraph-properties fo:text-align="justify" fo:line-height="115%"/>
    </style:style>
    <style:style style:name="P141" style:parent-style-name="Bezodstępów" style:family="paragraph">
      <style:paragraph-properties fo:text-align="justify" fo:line-height="115%"/>
    </style:style>
    <style:style style:name="P142" style:parent-style-name="Bezodstępów" style:family="paragraph">
      <style:paragraph-properties fo:text-align="justify" fo:line-height="115%"/>
      <style:text-properties fo:font-weight="bold" style:font-weight-asian="bold"/>
    </style:style>
    <style:style style:name="P143" style:parent-style-name="Bezodstępów" style:family="paragraph">
      <style:paragraph-properties fo:text-align="justify" fo:line-height="115%"/>
    </style:style>
    <style:style style:name="P144" style:parent-style-name="Bezodstępów" style:family="paragraph">
      <style:paragraph-properties fo:text-align="justify" fo:line-height="115%"/>
    </style:style>
    <style:style style:name="P145" style:parent-style-name="Bezodstępów" style:family="paragraph">
      <style:paragraph-properties fo:text-align="justify" fo:line-height="115%"/>
    </style:style>
    <style:style style:name="P146" style:parent-style-name="Bezodstępów" style:family="paragraph">
      <style:paragraph-properties fo:text-align="justify" fo:line-height="115%"/>
    </style:style>
    <style:style style:name="P147" style:parent-style-name="Bezodstępów" style:family="paragraph">
      <style:paragraph-properties fo:text-align="justify" fo:line-height="115%"/>
    </style:style>
    <style:style style:name="T148" style:parent-style-name="Numerstrony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9" style:parent-style-name="Bezodstępów" style:family="paragraph">
      <style:paragraph-properties fo:text-align="justify" fo:line-height="115%"/>
      <style:text-properties fo:font-weight="bold" style:font-weight-asian="bold" style:font-weight-complex="bold" fo:color="#000000"/>
    </style:style>
    <style:style style:name="P150" style:parent-style-name="Bezodstępów" style:family="paragraph">
      <style:paragraph-properties fo:text-align="justify" fo:line-height="115%"/>
    </style:style>
    <style:style style:name="T151" style:parent-style-name="Domyślnaczcionkaakapitu" style:family="text">
      <style:text-properties fo:color="#000000"/>
    </style:style>
    <style:style style:name="P152" style:parent-style-name="Bezodstępów" style:family="paragraph">
      <style:paragraph-properties fo:text-align="justify" fo:line-height="115%"/>
    </style:style>
    <style:style style:name="P153" style:parent-style-name="Bezodstępów" style:family="paragraph">
      <style:paragraph-properties fo:text-align="justify" fo:line-height="115%"/>
    </style:style>
    <style:style style:name="P154" style:parent-style-name="Bezodstępów" style:family="paragraph">
      <style:paragraph-properties fo:text-align="justify" fo:line-height="115%"/>
    </style:style>
    <style:style style:name="P155" style:parent-style-name="Bezodstępów" style:family="paragraph">
      <style:paragraph-properties fo:text-align="justify" fo:line-height="115%"/>
    </style:style>
    <style:style style:name="P156" style:parent-style-name="Bezodstępów" style:family="paragraph">
      <style:paragraph-properties fo:text-align="justify" fo:line-height="115%"/>
    </style:style>
    <style:style style:name="P157" style:parent-style-name="Bezodstępów" style:family="paragraph">
      <style:paragraph-properties fo:text-align="justify" fo:line-height="115%"/>
    </style:style>
    <style:style style:name="P158" style:parent-style-name="Bezodstępów" style:family="paragraph">
      <style:paragraph-properties fo:text-align="justify" fo:line-height="115%"/>
    </style:style>
    <style:style style:name="P159" style:parent-style-name="Bezodstępów" style:family="paragraph">
      <style:paragraph-properties fo:text-align="justify" fo:line-height="115%"/>
    </style:style>
    <style:style style:name="T160" style:parent-style-name="Numerstrony" style:family="text">
      <style:text-properties fo:font-weight="bold" style:font-weight-asian="bold" style:font-weight-complex="bold"/>
    </style:style>
    <style:style style:name="T161" style:parent-style-name="Numerstrony" style:family="text">
      <style:text-properties fo:font-weight="bold" style:font-weight-asian="bold" style:font-weight-complex="bold"/>
    </style:style>
    <style:style style:name="P162" style:parent-style-name="Bezodstępów" style:family="paragraph">
      <style:paragraph-properties fo:text-align="justify" fo:line-height="115%"/>
    </style:style>
    <style:style style:name="T163" style:parent-style-name="Domyślnaczcionkaakapitu" style:family="text">
      <style:text-properties fo:color="#000000"/>
    </style:style>
    <style:style style:name="T164" style:parent-style-name="Domyślnaczcionkaakapitu" style:family="text">
      <style:text-properties fo:color="#000000"/>
    </style:style>
    <style:style style:name="T165" style:parent-style-name="Domyślnaczcionkaakapitu" style:family="text">
      <style:text-properties fo:color="#000000"/>
    </style:style>
    <style:style style:name="T166" style:parent-style-name="Domyślnaczcionkaakapitu" style:family="text">
      <style:text-properties fo:color="#000000"/>
    </style:style>
    <style:style style:name="P167" style:parent-style-name="Bezodstępów" style:family="paragraph">
      <style:paragraph-properties fo:text-align="justify" fo:line-height="115%"/>
    </style:style>
    <style:style style:name="P168" style:parent-style-name="Bezodstępów" style:family="paragraph">
      <style:paragraph-properties fo:text-align="justify" fo:line-height="115%"/>
    </style:style>
    <style:style style:name="TableColumn170" style:family="table-column">
      <style:table-column-properties style:column-width="0.6388in"/>
    </style:style>
    <style:style style:name="TableColumn171" style:family="table-column">
      <style:table-column-properties style:column-width="0.4638in"/>
    </style:style>
    <style:style style:name="TableColumn172" style:family="table-column">
      <style:table-column-properties style:column-width="1.027in"/>
    </style:style>
    <style:style style:name="TableColumn173" style:family="table-column">
      <style:table-column-properties style:column-width="0.802in"/>
    </style:style>
    <style:style style:name="TableColumn174" style:family="table-column">
      <style:table-column-properties style:column-width="0.8312in"/>
    </style:style>
    <style:style style:name="TableColumn175" style:family="table-column">
      <style:table-column-properties style:column-width="0.6763in"/>
    </style:style>
    <style:style style:name="Table169" style:family="table">
      <style:table-properties style:width="4.4395in" fo:margin-left="0in" table:align="center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Bezodstępów" style:family="paragraph">
      <style:paragraph-properties fo:text-align="justify" fo:line-height="115%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Bezodstępów" style:family="paragraph">
      <style:paragraph-properties fo:text-align="justify" fo:line-height="115%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Bezodstępów" style:family="paragraph">
      <style:paragraph-properties fo:text-align="justify" fo:line-height="115%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Bezodstępów" style:family="paragraph">
      <style:paragraph-properties fo:text-align="justify" fo:line-height="115%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Bezodstępów" style:family="paragraph">
      <style:paragraph-properties fo:text-align="justify" fo:line-height="115%"/>
    </style:style>
    <style:style style:name="P187" style:parent-style-name="Bezodstępów" style:family="paragraph">
      <style:paragraph-properties fo:text-align="justify" fo:line-height="115%"/>
    </style:style>
    <style:style style:name="T188" style:parent-style-name="Domyślnaczcionkaakapitu" style:family="text">
      <style:text-properties style:text-position="super 66.6%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Bezodstępów" style:family="paragraph">
      <style:paragraph-properties fo:text-align="justify" fo:line-height="115%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Bezodstępów" style:family="paragraph">
      <style:paragraph-properties fo:text-align="justify" fo:line-height="115%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Bezodstępów" style:family="paragraph">
      <style:paragraph-properties fo:text-align="justify" fo:line-height="115%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Bezodstępów" style:family="paragraph">
      <style:paragraph-properties fo:text-align="justify" fo:line-height="115%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Bezodstępów" style:family="paragraph">
      <style:paragraph-properties fo:text-align="justify" fo:line-height="115%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Bezodstępów" style:family="paragraph">
      <style:paragraph-properties fo:text-align="justify" fo:line-height="115%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Bezodstępów" style:family="paragraph">
      <style:paragraph-properties fo:text-align="justify" fo:line-height="115%"/>
    </style:style>
    <style:style style:name="TableRow204" style:family="table-row">
      <style:table-row-properties fo:keep-together="always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Bezodstępów" style:family="paragraph">
      <style:paragraph-properties fo:text-align="justify" fo:line-height="115%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Bezodstępów" style:family="paragraph">
      <style:paragraph-properties fo:text-align="justify" fo:line-height="115%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Bezodstępów" style:family="paragraph">
      <style:paragraph-properties fo:text-align="justify" fo:line-height="115%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Bezodstępów" style:family="paragraph">
      <style:paragraph-properties fo:text-align="justify" fo:line-height="115%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Bezodstępów" style:family="paragraph">
      <style:paragraph-properties fo:text-align="justify" fo:line-height="115%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Bezodstępów" style:family="paragraph">
      <style:paragraph-properties fo:text-align="justify" fo:line-height="115%"/>
    </style:style>
    <style:style style:name="P217" style:parent-style-name="Bezodstępów" style:family="paragraph">
      <style:paragraph-properties fo:text-align="justify" fo:line-height="115%"/>
    </style:style>
    <style:style style:name="P218" style:parent-style-name="Bezodstępów" style:family="paragraph">
      <style:paragraph-properties fo:text-align="justify" fo:line-height="115%"/>
    </style:style>
    <style:style style:name="P219" style:parent-style-name="Bezodstępów" style:family="paragraph">
      <style:paragraph-properties fo:text-align="justify" fo:line-height="115%"/>
      <style:text-properties fo:font-weight="bold" style:font-weight-asian="bold" style:font-weight-complex="bold"/>
    </style:style>
    <style:style style:name="P220" style:parent-style-name="Bezodstępów" style:family="paragraph">
      <style:paragraph-properties fo:text-align="justify" fo:line-height="115%"/>
    </style:style>
    <style:style style:name="T22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22" style:parent-style-name="Bezodstępów" style:family="paragraph">
      <style:paragraph-properties fo:text-align="justify" fo:line-height="115%"/>
    </style:style>
    <style:style style:name="P223" style:parent-style-name="Bezodstępów" style:family="paragraph">
      <style:paragraph-properties fo:text-align="justify" fo:line-height="115%"/>
    </style:style>
    <style:style style:name="P224" style:parent-style-name="Bezodstępów" style:family="paragraph">
      <style:paragraph-properties fo:text-align="justify" fo:line-height="115%"/>
    </style:style>
    <style:style style:name="P225" style:parent-style-name="Bezodstępów" style:family="paragraph">
      <style:paragraph-properties fo:text-align="justify" fo:line-height="115%"/>
    </style:style>
    <style:style style:name="P226" style:parent-style-name="Bezodstępów" style:family="paragraph">
      <style:paragraph-properties fo:text-align="justify" fo:line-height="115%"/>
    </style:style>
    <style:style style:name="P227" style:parent-style-name="Bezodstępów" style:family="paragraph">
      <style:paragraph-properties fo:text-align="justify" fo:line-height="115%"/>
    </style:style>
    <style:style style:name="P228" style:parent-style-name="Bezodstępów" style:family="paragraph">
      <style:paragraph-properties fo:text-align="justify" fo:line-height="115%"/>
    </style:style>
    <style:style style:name="P229" style:parent-style-name="Bezodstępów" style:family="paragraph">
      <style:paragraph-properties fo:text-align="justify" fo:line-height="115%"/>
    </style:style>
    <style:style style:name="P230" style:parent-style-name="Bezodstępów" style:family="paragraph">
      <style:paragraph-properties fo:text-align="justify" fo:line-height="115%"/>
    </style:style>
    <style:style style:name="P231" style:parent-style-name="Bezodstępów" style:family="paragraph">
      <style:paragraph-properties fo:text-align="justify" fo:line-height="115%"/>
      <style:text-properties style:letter-kerning="true"/>
    </style:style>
    <style:style style:name="P232" style:parent-style-name="Bezodstępów" style:family="paragraph">
      <style:paragraph-properties fo:text-align="justify" fo:line-height="115%"/>
      <style:text-properties style:letter-kerning="true"/>
    </style:style>
    <style:style style:name="P233" style:parent-style-name="Bezodstępów" style:family="paragraph">
      <style:paragraph-properties fo:text-align="justify" fo:line-height="115%"/>
    </style:style>
    <style:style style:name="T234" style:parent-style-name="Domyślnaczcionkaakapitu" style:family="text">
      <style:text-properties style:text-position="super 66.6%"/>
    </style:style>
    <style:style style:name="P235" style:parent-style-name="Bezodstępów" style:family="paragraph">
      <style:paragraph-properties fo:text-align="justify" fo:line-height="115%"/>
    </style:style>
    <style:style style:name="P236" style:parent-style-name="Bezodstępów" style:family="paragraph">
      <style:paragraph-properties fo:text-align="justify" fo:line-height="115%"/>
    </style:style>
    <style:style style:name="T23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38" style:parent-style-name="Bezodstępów" style:family="paragraph">
      <style:paragraph-properties fo:text-align="justify" fo:line-height="115%"/>
    </style:style>
    <style:style style:name="P239" style:parent-style-name="Bezodstępów" style:family="paragraph">
      <style:paragraph-properties fo:text-align="justify" fo:line-height="115%"/>
    </style:style>
    <style:style style:name="P240" style:parent-style-name="Bezodstępów" style:family="paragraph">
      <style:paragraph-properties fo:text-align="justify" fo:line-height="115%"/>
    </style:style>
    <style:style style:name="P241" style:parent-style-name="Bezodstępów" style:family="paragraph">
      <style:paragraph-properties fo:text-align="justify" fo:line-height="115%"/>
    </style:style>
    <style:style style:name="P242" style:parent-style-name="Bezodstępów" style:family="paragraph">
      <style:paragraph-properties fo:text-align="justify" fo:line-height="115%"/>
    </style:style>
    <style:style style:name="P243" style:parent-style-name="Bezodstępów" style:family="paragraph">
      <style:paragraph-properties fo:text-align="justify" fo:line-height="115%"/>
      <style:text-properties style:letter-kerning="true"/>
    </style:style>
    <style:style style:name="P244" style:parent-style-name="Bezodstępów" style:family="paragraph">
      <style:paragraph-properties fo:text-align="justify" fo:line-height="115%"/>
    </style:style>
    <style:style style:name="T245" style:parent-style-name="Domyślnaczcionkaakapitu" style:family="text">
      <style:text-properties style:letter-kerning="true"/>
    </style:style>
    <style:style style:name="T246" style:parent-style-name="Domyślnaczcionkaakapitu" style:family="text">
      <style:text-properties style:letter-kerning="true" style:text-position="super 66.6%"/>
    </style:style>
    <style:style style:name="T247" style:parent-style-name="Domyślnaczcionkaakapitu" style:family="text">
      <style:text-properties style:letter-kerning="true"/>
    </style:style>
    <style:style style:name="P248" style:parent-style-name="Bezodstępów" style:family="paragraph">
      <style:paragraph-properties fo:text-align="justify" fo:line-height="115%"/>
    </style:style>
    <style:style style:name="P249" style:parent-style-name="Bezodstępów" style:family="paragraph">
      <style:paragraph-properties fo:text-align="justify" fo:line-height="115%"/>
    </style:style>
    <style:style style:name="P250" style:parent-style-name="Bezodstępów" style:family="paragraph">
      <style:paragraph-properties fo:text-align="justify" fo:line-height="115%"/>
    </style:style>
    <style:style style:name="P251" style:parent-style-name="Bezodstępów" style:family="paragraph">
      <style:paragraph-properties fo:text-align="justify" fo:line-height="115%"/>
    </style:style>
    <style:style style:name="T252" style:parent-style-name="Numerstrony" style:family="text">
      <style:text-properties fo:font-weight="bold" style:font-weight-asian="bold"/>
    </style:style>
    <style:style style:name="P253" style:parent-style-name="Bezodstępów" style:family="paragraph">
      <style:paragraph-properties fo:text-align="justify" fo:line-height="115%"/>
    </style:style>
    <style:style style:name="T254" style:parent-style-name="Domyślnaczcionkaakapitu" style:family="text">
      <style:text-properties style:letter-kerning="true"/>
    </style:style>
    <style:style style:name="P255" style:parent-style-name="Bezodstępów" style:family="paragraph">
      <style:paragraph-properties fo:text-align="justify" fo:line-height="115%"/>
    </style:style>
    <style:style style:name="T256" style:parent-style-name="Domyślnaczcionkaakapitu" style:family="text">
      <style:text-properties style:letter-kerning="true"/>
    </style:style>
    <style:style style:name="T257" style:parent-style-name="Domyślnaczcionkaakapitu" style:family="text">
      <style:text-properties style:letter-kerning="true"/>
    </style:style>
    <style:style style:name="P258" style:parent-style-name="Bezodstępów" style:family="paragraph">
      <style:paragraph-properties fo:text-align="justify" fo:line-height="115%"/>
    </style:style>
    <style:style style:name="P259" style:parent-style-name="Bezodstępów" style:family="paragraph">
      <style:paragraph-properties fo:text-align="justify" fo:line-height="115%"/>
    </style:style>
    <style:style style:name="T260" style:parent-style-name="Numerstrony" style:family="text">
      <style:text-properties fo:font-weight="bold" style:font-weight-asian="bold"/>
    </style:style>
    <style:style style:name="P261" style:parent-style-name="Bezodstępów" style:family="paragraph">
      <style:paragraph-properties fo:text-align="justify" fo:line-height="115%"/>
    </style:style>
    <style:style style:name="P262" style:parent-style-name="Bezodstępów" style:family="paragraph">
      <style:paragraph-properties fo:text-align="justify" fo:line-height="115%"/>
    </style:style>
    <style:style style:name="P263" style:parent-style-name="Bezodstępów" style:family="paragraph">
      <style:paragraph-properties fo:text-align="justify" fo:line-height="115%"/>
    </style:style>
    <style:style style:name="P264" style:parent-style-name="Bezodstępów" style:family="paragraph">
      <style:paragraph-properties fo:text-align="justify" fo:line-height="115%"/>
    </style:style>
    <style:style style:name="P265" style:parent-style-name="Bezodstępów" style:family="paragraph">
      <style:paragraph-properties fo:text-align="justify" fo:line-height="115%"/>
    </style:style>
    <style:style style:name="P266" style:parent-style-name="Bezodstępów" style:family="paragraph">
      <style:paragraph-properties fo:text-align="justify" fo:line-height="115%"/>
    </style:style>
    <style:style style:name="P267" style:parent-style-name="Bezodstępów" style:family="paragraph">
      <style:paragraph-properties fo:text-align="justify" fo:line-height="115%"/>
    </style:style>
    <style:style style:name="P268" style:parent-style-name="Bezodstępów" style:family="paragraph">
      <style:paragraph-properties fo:text-align="justify" fo:line-height="115%"/>
    </style:style>
    <style:style style:name="P269" style:parent-style-name="Bezodstępów" style:family="paragraph">
      <style:paragraph-properties fo:text-align="justify" fo:line-height="115%"/>
    </style:style>
    <style:style style:name="P270" style:parent-style-name="Bezodstępów" style:family="paragraph">
      <style:paragraph-properties fo:text-align="justify" fo:line-height="115%"/>
    </style:style>
    <style:style style:name="P271" style:parent-style-name="Bezodstępów" style:family="paragraph">
      <style:paragraph-properties fo:text-align="justify" fo:line-height="115%"/>
    </style:style>
    <style:style style:name="P272" style:parent-style-name="Bezodstępów" style:family="paragraph">
      <style:paragraph-properties fo:text-align="justify" fo:line-height="115%"/>
    </style:style>
    <style:style style:name="P273" style:parent-style-name="Bezodstępów" style:family="paragraph">
      <style:paragraph-properties fo:text-align="justify" fo:line-height="115%"/>
    </style:style>
    <style:style style:name="P274" style:parent-style-name="Bezodstępów" style:family="paragraph">
      <style:paragraph-properties fo:text-align="justify" fo:line-height="115%"/>
    </style:style>
    <style:style style:name="P275" style:parent-style-name="Bezodstępów" style:family="paragraph">
      <style:paragraph-properties fo:text-align="justify" fo:line-height="115%"/>
    </style:style>
    <style:style style:name="P276" style:parent-style-name="Bezodstępów" style:family="paragraph">
      <style:paragraph-properties fo:text-align="justify" fo:line-height="115%"/>
    </style:style>
    <style:style style:name="P277" style:parent-style-name="Bezodstępów" style:family="paragraph">
      <style:paragraph-properties fo:text-align="justify" fo:line-height="115%"/>
    </style:style>
    <style:style style:name="P278" style:parent-style-name="Bezodstępów" style:family="paragraph">
      <style:paragraph-properties fo:text-align="justify" fo:line-height="115%"/>
    </style:style>
    <style:style style:name="P279" style:parent-style-name="Bezodstępów" style:family="paragraph">
      <style:paragraph-properties fo:text-align="justify" fo:line-height="115%"/>
    </style:style>
    <style:style style:name="P280" style:parent-style-name="Bezodstępów" style:family="paragraph">
      <style:paragraph-properties fo:text-align="justify" fo:line-height="115%"/>
    </style:style>
    <style:style style:name="P281" style:parent-style-name="Bezodstępów" style:family="paragraph">
      <style:paragraph-properties fo:text-align="justify" fo:line-height="115%"/>
    </style:style>
    <style:style style:name="P282" style:parent-style-name="Bezodstępów" style:family="paragraph">
      <style:paragraph-properties fo:text-align="justify" fo:line-height="115%"/>
    </style:style>
    <style:style style:name="T283" style:parent-style-name="Numerstrony" style:family="text">
      <style:text-properties fo:font-weight="bold" style:font-weight-asian="bold"/>
    </style:style>
    <style:style style:name="P284" style:parent-style-name="Bezodstępów" style:family="paragraph">
      <style:paragraph-properties fo:text-align="justify" fo:line-height="115%"/>
    </style:style>
    <style:style style:name="P285" style:parent-style-name="Bezodstępów" style:family="paragraph">
      <style:paragraph-properties fo:text-align="justify" fo:line-height="115%"/>
    </style:style>
    <style:style style:name="P286" style:parent-style-name="Bezodstępów" style:family="paragraph">
      <style:paragraph-properties fo:text-align="justify" fo:line-height="115%"/>
      <style:text-properties style:text-underline-type="single" style:text-underline-style="solid" style:text-underline-width="auto" style:text-underline-mode="continuous"/>
    </style:style>
    <style:style style:name="P287" style:parent-style-name="Bezodstępów" style:family="paragraph">
      <style:paragraph-properties fo:text-align="justify" fo:line-height="115%"/>
      <style:text-properties style:text-underline-type="single" style:text-underline-style="solid" style:text-underline-width="auto" style:text-underline-mode="continuous"/>
    </style:style>
    <style:style style:name="P288" style:parent-style-name="Bezodstępów" style:family="paragraph">
      <style:paragraph-properties fo:text-align="justify" fo:line-height="115%"/>
    </style:style>
    <style:style style:name="P289" style:parent-style-name="Bezodstępów" style:family="paragraph">
      <style:paragraph-properties fo:text-align="justify" fo:line-height="115%"/>
    </style:style>
    <style:style style:name="P290" style:parent-style-name="Bezodstępów" style:family="paragraph">
      <style:paragraph-properties fo:text-align="justify" fo:line-height="115%"/>
      <style:text-properties fo:language="de" fo:country="DE"/>
    </style:style>
    <style:style style:name="P291" style:parent-style-name="Bezodstępów" style:family="paragraph">
      <style:paragraph-properties fo:text-align="justify" fo:line-height="115%"/>
    </style:style>
    <style:style style:name="P292" style:parent-style-name="Bezodstępów" style:family="paragraph">
      <style:paragraph-properties fo:text-align="justify" fo:line-height="115%"/>
    </style:style>
    <style:style style:name="P293" style:parent-style-name="Bezodstępów" style:family="paragraph">
      <style:paragraph-properties fo:text-align="justify" fo:line-height="115%"/>
    </style:style>
    <style:style style:name="P294" style:parent-style-name="Bezodstępów" style:family="paragraph">
      <style:paragraph-properties fo:text-align="justify" fo:line-height="115%"/>
    </style:style>
    <style:style style:name="P295" style:parent-style-name="Bezodstępów" style:family="paragraph">
      <style:paragraph-properties fo:text-align="justify" fo:line-height="115%"/>
    </style:style>
    <style:style style:name="P296" style:parent-style-name="Bezodstępów" style:family="paragraph">
      <style:paragraph-properties fo:text-align="justify" fo:line-height="115%"/>
    </style:style>
    <style:style style:name="P297" style:parent-style-name="Bezodstępów" style:family="paragraph">
      <style:paragraph-properties fo:text-align="justify" fo:line-height="115%"/>
    </style:style>
    <style:style style:name="T298" style:parent-style-name="Domyślnaczcionkaakapitu" style:family="text">
      <style:text-properties style:text-position="super 66.6%"/>
    </style:style>
    <style:style style:name="P299" style:parent-style-name="Bezodstępów" style:family="paragraph">
      <style:paragraph-properties fo:text-align="justify" fo:line-height="115%"/>
    </style:style>
    <style:style style:name="P300" style:parent-style-name="Bezodstępów" style:family="paragraph">
      <style:paragraph-properties fo:text-align="justify" fo:line-height="115%"/>
    </style:style>
    <style:style style:name="P301" style:parent-style-name="Bezodstępów" style:family="paragraph">
      <style:paragraph-properties fo:text-align="justify" fo:line-height="115%"/>
    </style:style>
    <style:style style:name="P302" style:parent-style-name="Bezodstępów" style:family="paragraph">
      <style:paragraph-properties fo:text-align="justify" fo:line-height="115%"/>
    </style:style>
    <style:style style:name="P303" style:parent-style-name="Bezodstępów" style:family="paragraph">
      <style:paragraph-properties fo:text-align="justify" fo:line-height="115%"/>
    </style:style>
    <style:style style:name="T304" style:parent-style-name="Numerstrony" style:family="text">
      <style:text-properties fo:font-weight="bold" style:font-weight-asian="bold"/>
    </style:style>
    <style:style style:name="P305" style:parent-style-name="Bezodstępów" style:family="paragraph">
      <style:paragraph-properties fo:text-align="justify" fo:line-height="115%"/>
    </style:style>
    <style:style style:name="T306" style:parent-style-name="Domyślnaczcionkaakapitu" style:family="text">
      <style:text-properties style:text-position="super 66.6%"/>
    </style:style>
    <style:style style:name="P307" style:parent-style-name="Bezodstępów" style:family="paragraph">
      <style:paragraph-properties fo:text-align="justify" fo:line-height="115%"/>
    </style:style>
    <style:style style:name="P308" style:parent-style-name="Bezodstępów" style:family="paragraph">
      <style:paragraph-properties fo:text-align="justify" fo:line-height="115%"/>
    </style:style>
    <style:style style:name="P309" style:parent-style-name="Bezodstępów" style:family="paragraph">
      <style:paragraph-properties fo:text-align="justify" fo:line-height="115%"/>
    </style:style>
    <style:style style:name="P310" style:parent-style-name="Bezodstępów" style:family="paragraph">
      <style:paragraph-properties fo:text-align="justify" fo:line-height="115%"/>
    </style:style>
    <style:style style:name="P311" style:parent-style-name="Bezodstępów" style:family="paragraph">
      <style:paragraph-properties fo:text-align="justify" fo:line-height="115%"/>
    </style:style>
    <style:style style:name="T312" style:parent-style-name="Numerstrony" style:family="text">
      <style:text-properties fo:font-weight="bold" style:font-weight-asian="bold"/>
    </style:style>
    <style:style style:name="P313" style:parent-style-name="Bezodstępów" style:family="paragraph">
      <style:paragraph-properties fo:text-align="justify" fo:line-height="115%"/>
    </style:style>
    <style:style style:name="T314" style:parent-style-name="Numerstrony" style:family="text">
      <style:text-properties style:font-weight-complex="bold"/>
    </style:style>
    <style:style style:name="T315" style:parent-style-name="Numerstrony" style:family="text">
      <style:text-properties style:font-weight-complex="bold"/>
    </style:style>
    <style:style style:name="P316" style:parent-style-name="Bezodstępów" style:family="paragraph">
      <style:paragraph-properties fo:text-align="justify" fo:line-height="115%"/>
    </style:style>
    <style:style style:name="P317" style:parent-style-name="Bezodstępów" style:family="paragraph">
      <style:paragraph-properties fo:text-align="justify" fo:line-height="115%"/>
    </style:style>
    <style:style style:name="P318" style:parent-style-name="Bezodstępów" style:family="paragraph">
      <style:paragraph-properties fo:text-align="justify" fo:line-height="115%"/>
    </style:style>
    <style:style style:name="P319" style:parent-style-name="Normalny" style:family="paragraph">
      <style:paragraph-properties fo:text-align="justify" fo:line-height="115%">
        <style:tab-stops>
          <style:tab-stop style:type="left" style:position="0.8937in"/>
        </style:tab-stops>
      </style:paragraph-properties>
    </style:style>
    <style:style style:name="T320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321" style:parent-style-name="Normalny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322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P323" style:parent-style-name="Normalny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324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325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32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27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P328" style:parent-style-name="Normalny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imes New Roman" fo:color="#000000" fo:font-size="12pt" style:font-size-asian="12pt" style:font-size-complex="12pt" fo:background-color="#FFFFFF"/>
    </style:style>
    <style:style style:name="P329" style:parent-style-name="Normalny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imes New Roman" fo:color="#000000" fo:font-size="12pt" style:font-size-asian="12pt" style:font-size-complex="12pt" fo:background-color="#FFFFFF"/>
    </style:style>
    <style:style style:name="P330" style:parent-style-name="Normalny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331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33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33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P334" style:parent-style-name="Normalny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imes New Roman" fo:color="#000000" fo:font-size="12pt" style:font-size-asian="12pt" style:font-size-complex="12pt" fo:background-color="#FFFFFF"/>
    </style:style>
    <style:style style:name="P335" style:parent-style-name="Normalny" style:family="paragraph">
      <style:paragraph-properties fo:text-align="justify" style:vertical-align="auto" fo:margin-bottom="0in" fo:line-height="115%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336" style:parent-style-name="Normalny" style:family="paragraph">
      <style:paragraph-properties fo:text-align="justify" style:vertical-align="auto" fo:margin-bottom="0in" fo:line-height="115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337" style:parent-style-name="Normalny" style:family="paragraph">
      <style:paragraph-properties fo:text-align="justify" style:vertical-align="auto" fo:margin-bottom="0in" fo:line-height="115%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338" style:parent-style-name="Normalny" style:family="paragraph">
      <style:paragraph-properties fo:text-align="justify" fo:line-height="115%" fo:margin-right="-0.0013in" fo:background-color="#FFFFFF"/>
    </style:style>
    <style:style style:name="T339" style:parent-style-name="Domyślnaczcionkaakapitu" style:family="text">
      <style:text-properties style:font-name="Times New Roman" fo:font-size="12pt" style:font-size-asian="12pt" style:font-size-complex="12pt"/>
    </style:style>
    <style:style style:name="T340" style:parent-style-name="Domyślnaczcionkaakapitu" style:family="text">
      <style:text-properties style:font-name="Times New Roman" fo:font-size="12pt" style:font-size-asian="12pt" style:font-size-complex="12pt"/>
    </style:style>
    <style:style style:name="T341" style:parent-style-name="Domyślnaczcionkaakapitu" style:family="text">
      <style:text-properties style:font-name="Times New Roman" fo:color="#000000" fo:letter-spacing="-0.0069in" fo:font-size="12pt" style:font-size-asian="12pt" style:font-size-complex="12pt"/>
    </style:style>
    <style:style style:name="P342" style:parent-style-name="Normalny" style:family="paragraph">
      <style:paragraph-properties fo:text-align="justify" style:vertical-align="auto" fo:margin-bottom="0in" fo:line-height="115%">
        <style:tab-stops>
          <style:tab-stop style:type="left" style:position="0.1972in"/>
        </style:tab-stops>
      </style:paragraph-properties>
      <style:text-properties fo:hyphenate="true"/>
    </style:style>
    <style:style style:name="T343" style:parent-style-name="Domyślnaczcionkaakapitu" style:family="text">
      <style:text-properties style:font-name="Times New Roman" fo:font-size="12pt" style:font-size-asian="12pt" style:font-size-complex="12pt"/>
    </style:style>
    <style:style style:name="T344" style:parent-style-name="Domyślnaczcionkaakapitu" style:family="text">
      <style:text-properties style:font-name="Times New Roman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345" style:parent-style-name="Domyślnaczcionkaakapitu" style:family="text">
      <style:text-properties style:font-name="Times New Roman" fo:font-size="12pt" style:font-size-asian="12pt" style:font-size-complex="12pt"/>
    </style:style>
    <style:style style:name="T346" style:parent-style-name="Hiperłącze" style:family="text">
      <style:text-properties style:font-name="Times New Roman" fo:color="#0070C0" fo:font-size="12pt" style:font-size-asian="12pt" style:font-size-complex="12pt"/>
    </style:style>
    <style:style style:name="P347" style:parent-style-name="Normalny" style:family="paragraph">
      <style:paragraph-properties fo:border="0.0034in solid #FFFFFF" fo:padding="0.4305in" style:shadow="#000000 0.0034in 0.0034in" fo:text-align="justify" style:vertical-align="auto" fo:margin-bottom="0in" fo:line-height="115%">
        <style:tab-stops>
          <style:tab-stop style:type="left" style:position="0.1972in"/>
        </style:tab-stops>
      </style:paragraph-properties>
      <style:text-properties fo:hyphenate="true"/>
    </style:style>
    <style:style style:name="T348" style:parent-style-name="Domyślnaczcionkaakapitu" style:family="text">
      <style:text-properties style:font-name="Times New Roman" fo:font-size="12pt" style:font-size-asian="12pt" style:font-size-complex="12pt"/>
    </style:style>
    <style:style style:name="T349" style:parent-style-name="Domyślnaczcionkaakapitu" style:family="text">
      <style:text-properties style:font-name="Times New Roman" fo:font-size="12pt" style:font-size-asian="12pt" style:font-size-complex="12pt"/>
    </style:style>
    <style:style style:name="T350" style:parent-style-name="Domyślnaczcionkaakapitu" style:family="text">
      <style:text-properties style:font-name="Times New Roman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351" style:parent-style-name="Domyślnaczcionkaakapitu" style:family="text">
      <style:text-properties style:font-name="Times New Roman" fo:font-size="12pt" style:font-size-asian="12pt" style:font-size-complex="12pt"/>
    </style:style>
    <style:style style:name="P352" style:parent-style-name="Normalny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353" style:parent-style-name="Domyślnaczcionkaakapitu" style:family="text">
      <style:text-properties style:font-name="Times New Roman" fo:font-size="12pt" style:font-size-asian="12pt" style:font-size-complex="12pt"/>
    </style:style>
    <style:style style:name="T354" style:parent-style-name="Domyślnaczcionkaakapitu" style:family="text">
      <style:text-properties style:font-name="Times New Roman" fo:font-size="12pt" style:font-size-asian="12pt" style:font-size-complex="12pt"/>
    </style:style>
    <style:style style:name="T355" style:parent-style-name="Domyślnaczcionkaakapitu" style:family="text">
      <style:text-properties style:font-name="Times New Roman" fo:font-size="12pt" style:font-size-asian="12pt" style:font-size-complex="12pt"/>
    </style:style>
    <style:style style:name="T356" style:parent-style-name="Domyślnaczcionkaakapitu" style:family="text">
      <style:text-properties style:font-name="Times New Roman" fo:font-size="12pt" style:font-size-asian="12pt" style:font-size-complex="12pt"/>
    </style:style>
    <style:style style:name="T357" style:parent-style-name="Domyślnaczcionkaakapitu" style:family="text">
      <style:text-properties style:font-name="Times New Roman" fo:color="#0070C0" fo:font-size="12pt" style:font-size-asian="12pt" style:font-size-complex="12pt"/>
    </style:style>
    <style:style style:name="P358" style:parent-style-name="Normalny" style:family="paragraph">
      <style:paragraph-properties fo:text-align="justify" fo:line-height="115%">
        <style:tab-stops>
          <style:tab-stop style:type="left" style:position="1.1437in"/>
        </style:tab-stops>
      </style:paragraph-properties>
      <style:text-properties style:font-name="Times New Roman" fo:color="#000000" fo:font-size="12pt" style:font-size-asian="12pt" style:font-size-complex="12pt" fo:background-color="#FFFFFF"/>
    </style:style>
    <style:style style:name="P359" style:parent-style-name="Normalny" style:family="paragraph">
      <style:paragraph-properties fo:text-align="justify" fo:line-height="115%"/>
    </style:style>
    <style:style style:name="T360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P361" style:parent-style-name="Normalny" style:family="paragraph">
      <style:paragraph-properties fo:text-align="justify" fo:line-height="115%">
        <style:tab-stops>
          <style:tab-stop style:type="left" style:position="1.1437in"/>
        </style:tab-stops>
      </style:paragraph-properties>
    </style:style>
    <style:style style:name="T362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363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364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365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P366" style:parent-style-name="Normalny" style:family="paragraph">
      <style:paragraph-properties fo:border="0.0034in solid #FFFFFF" fo:padding="0.4305in" style:shadow="#000000 0.0034in 0.0034in" fo:text-align="justify" style:vertical-align="auto" fo:margin-bottom="0in" fo:line-height="115%">
        <style:tab-stops>
          <style:tab-stop style:type="left" style:position="0.2958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367" style:parent-style-name="Normalny" style:list-style-name="LFO2" style:family="paragraph">
      <style:paragraph-properties fo:text-align="justify" style:vertical-align="auto" fo:margin-bottom="0in" fo:line-height="115%" fo:margin-left="0in" fo:text-indent="0in">
        <style:tab-stops>
          <style:tab-stop style:type="left" style:position="0.2958in"/>
        </style:tab-stops>
      </style:paragraph-properties>
      <style:text-properties fo:hyphenate="true"/>
    </style:style>
    <style:style style:name="T368" style:parent-style-name="Domyślnaczcionkaakapitu" style:family="text">
      <style:text-properties style:font-name="Times New Roman" fo:font-size="12pt" style:font-size-asian="12pt" style:font-size-complex="12pt"/>
    </style:style>
    <style:style style:name="T369" style:parent-style-name="Domyślnaczcionkaakapitu" style:family="text">
      <style:text-properties style:font-name="Times New Roman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370" style:parent-style-name="Domyślnaczcionkaakapitu" style:family="text">
      <style:text-properties style:font-name="Times New Roman" fo:font-size="12pt" style:font-size-asian="12pt" style:font-size-complex="12pt"/>
    </style:style>
    <style:style style:name="P371" style:parent-style-name="Normalny" style:list-style-name="LFO2" style:family="paragraph">
      <style:paragraph-properties fo:text-align="justify" style:vertical-align="auto" fo:margin-bottom="0in" fo:line-height="115%" fo:margin-left="0in" fo:text-indent="0in">
        <style:tab-stops>
          <style:tab-stop style:type="left" style:position="0.2958in"/>
        </style:tab-stops>
      </style:paragraph-properties>
      <style:text-properties fo:hyphenate="true"/>
    </style:style>
    <style:style style:name="T372" style:parent-style-name="Domyślnaczcionkaakapitu" style:family="text">
      <style:text-properties style:font-name="Times New Roman" fo:font-size="12pt" style:font-size-asian="12pt" style:font-size-complex="12pt"/>
    </style:style>
    <style:style style:name="T373" style:parent-style-name="Domyślnaczcionkaakapitu" style:family="text">
      <style:text-properties style:font-name="Times New Roman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374" style:parent-style-name="Domyślnaczcionkaakapitu" style:family="text">
      <style:text-properties style:font-name="Times New Roman" fo:font-size="12pt" style:font-size-asian="12pt" style:font-size-complex="12pt"/>
    </style:style>
    <style:style style:name="T375" style:parent-style-name="Domyślnaczcionkaakapitu" style:family="text">
      <style:text-properties style:font-name="Times New Roman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376" style:parent-style-name="Domyślnaczcionkaakapitu" style:family="text">
      <style:text-properties style:font-name="Times New Roman" fo:font-size="12pt" style:font-size-asian="12pt" style:font-size-complex="12pt"/>
    </style:style>
    <style:style style:name="T377" style:parent-style-name="Domyślnaczcionkaakapitu" style:family="text">
      <style:text-properties style:font-name="Times New Roman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378" style:parent-style-name="Domyślnaczcionkaakapitu" style:family="text">
      <style:text-properties style:font-name="Times New Roman" fo:font-size="12pt" style:font-size-asian="12pt" style:font-size-complex="12pt"/>
    </style:style>
    <style:style style:name="P379" style:parent-style-name="Akapitzlistą" style:family="paragraph">
      <style:paragraph-properties fo:text-align="justify" fo:line-height="115%" fo:margin-left="0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380" style:parent-style-name="Akapitzlistą" style:family="paragraph">
      <style:paragraph-properties fo:text-align="justify" fo:line-height="115%" fo:margin-left="0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381" style:parent-style-name="Normalny" style:family="paragraph">
      <style:paragraph-properties fo:text-align="center" fo:line-height="115%" fo:margin-left="1.975in" fo:margin-right="-0.0013in" fo:text-indent="0.4833in" fo:background-color="#FFFFFF">
        <style:tab-stops/>
      </style:paragraph-properties>
      <style:text-properties style:font-name="Times New Roman" fo:font-style="italic" style:font-style-asian="italic" fo:color="#000000" fo:letter-spacing="-0.0069in" fo:font-size="12pt" style:font-size-asian="12pt" style:font-size-complex="12pt"/>
    </style:style>
    <style:style style:name="P382" style:parent-style-name="Normalny" style:family="paragraph">
      <style:paragraph-properties fo:text-align="center" fo:line-height="115%" fo:margin-left="1.975in" fo:margin-right="-0.0013in" fo:text-indent="0.4833in" fo:background-color="#FFFFFF">
        <style:tab-stops/>
      </style:paragraph-properties>
      <style:text-properties style:font-name="Times New Roman" fo:font-style="italic" style:font-style-asian="italic" fo:color="#000000" fo:letter-spacing="-0.0069in" fo:font-size="12pt" style:font-size-asian="12pt" style:font-size-complex="12pt"/>
    </style:style>
    <style:style style:name="P383" style:parent-style-name="Normalny" style:family="paragraph">
      <style:paragraph-properties fo:text-align="center" fo:line-height="115%" fo:margin-left="1.975in" fo:margin-right="-0.0013in" fo:text-indent="0.4833in" fo:background-color="#FFFFFF">
        <style:tab-stops/>
      </style:paragraph-properties>
      <style:text-properties style:font-name="Times New Roman" fo:font-style="italic" style:font-style-asian="italic" fo:color="#000000" fo:letter-spacing="-0.0069in" fo:font-size="12pt" style:font-size-asian="12pt" style:font-size-complex="12pt"/>
    </style:style>
    <style:style style:name="P384" style:parent-style-name="Normalny" style:family="paragraph">
      <style:paragraph-properties fo:text-align="center" fo:line-height="115%" fo:margin-left="1.975in" fo:margin-right="-0.0013in" fo:text-indent="0.4833in" fo:background-color="#FFFFFF">
        <style:tab-stops/>
      </style:paragraph-properties>
      <style:text-properties style:font-name="Times New Roman" fo:font-style="italic" style:font-style-asian="italic" fo:color="#000000" fo:letter-spacing="-0.0069in" fo:font-size="12pt" style:font-size-asian="12pt" style:font-size-complex="12pt"/>
    </style:style>
    <style:style style:name="P385" style:parent-style-name="Normalny" style:family="paragraph">
      <style:paragraph-properties fo:text-align="center" fo:margin-left="1.975in" fo:margin-right="-0.0013in" fo:text-indent="0.4833in" fo:background-color="#FFFFFF">
        <style:tab-stops/>
      </style:paragraph-properties>
      <style:text-properties style:font-name="Times New Roman" fo:font-style="italic" style:font-style-asian="italic" fo:color="#000000" fo:letter-spacing="-0.0069in" fo:font-size="12pt" style:font-size-asian="12pt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ZAPYTANIE CENOWE<text:s/></text:span><text:span text:style-name="T11">do oszacowania przedmiotu zamówienia<text:s/></text:span></text:p>
      <text:p text:style-name="P12"><text:span text:style-name="T13">dotyczącego opracowania projektu budowlanego i wykonawczego dla inwestycji polegającej na</text:span><text:span text:style-name="T14"><text:s/></text:span><text:span text:style-name="T15">„Rozbudowie stacji uzdatnia wody wraz z modernizacją”<text:s/></text:span><text:span text:style-name="T16"><text:s text:c="22"/></text:span><text:span text:style-name="T17">w miejscowości Nowe<text:s/></text:span><text:span text:style-name="T18">Grodziczno, gm. Grodziczno na dz. nr 221/7.</text:span></text:p>
      <text:p text:style-name="P19"><text:span text:style-name="T20">Uwaga: Postępowanie nie ma na celu wyboru wykonawcy do realizacji zamówienia.</text:span></text:p>
      <text:p text:style-name="P21"><text:span text:style-name="T22">Zamawiający - Gmina Grodziczno zwraca się z<text:s/></text:span><text:span text:style-name="T23">zapytaniem cenowym do oszacowania przedmiotu zamówienia, które dotyczy opracowania projek</text:span><text:span text:style-name="T24">tu budowlanego i wykonawczego dla inwestycji polegającej na „Rozbudowie stacji uzdatnia wody wraz z modernizacją” w miejscowości Nowe Grodziczno, gm. Grodziczno na dz. nr 221/7.</text:span></text:p>
      <text:list text:style-name="LFO1" text:continue-numbering="true">
        <text:list-item>
          <text:p text:style-name="P25">Ogólne informacje o SUW.</text:p>
        </text:list-item>
      </text:list>
      <text:p text:style-name="P26"><text:span text:style-name="T27">- obowiązujące</text:span><text:span text:style-name="T28"><text:s/>pozwolenie wodnoprawne.</text:span></text:p>
      <text:p text:style-name="P29">Aktualnie obowiązującym do dnia 03.08.2025r. pozwoleniem wodnoprawnym jest decyzja OŚ.6341.18.2015.TG z dnia 03.08.2015r, wydana przez Starostę Nowomiejskiego dla Komunalnego Przedsiębiorstwa Wielobranżowego, Sp. z o.o., Nowe Grodziczno 10A, <text:s/>13-324 Grodziczno, zezwalająca na:</text:p>
      <text:p text:style-name="P30">- pobór wód podziemnych na potrzeby bytowo-gospodarcze mieszkańców Gminy Grodziczno z ujęcia wody podziemnej, składającego się z 2 studni wierconych Nr 1 i Nr 3, w ilości:</text:p>
      <text:p text:style-name="P31"><text:span text:style-name="T32">Q</text:span><text:span text:style-name="T33">maxh</text:span><text:span text:style-name="T34"><text:s/>= 135,8 m</text:span><text:span text:style-name="T35">3</text:span><text:span text:style-name="T36">/h</text:span></text:p>
      <text:p text:style-name="P37"><text:span text:style-name="T38">Q</text:span><text:span text:style-name="T39">śrd</text:span><text:span text:style-name="T40"><text:s/>= 1162,0 m</text:span><text:span text:style-name="T41">3</text:span><text:span text:style-name="T42">/d</text:span></text:p>
      <text:p text:style-name="P43"><text:span text:style-name="T44">Q</text:span><text:span text:style-name="T45">maxrok</text:span><text:span text:style-name="T46"><text:s/>= 424<text:s/></text:span><text:span text:style-name="T47">130,0 m</text:span><text:span text:style-name="T48">3</text:span><text:span text:style-name="T49">/rok</text:span></text:p>
      <text:p text:style-name="P50"><text:span text:style-name="T51">- odprowadzenie wód popłucznych ze stacji uzdatniania w ilości Q</text:span><text:span text:style-name="T52">maxh</text:span><text:span text:style-name="T53">= 20,2 m</text:span><text:span text:style-name="T54">3</text:span><text:span text:style-name="T55">/h,</text:span><text:span text:style-name="T56"><text:s/>Q</text:span><text:span text:style-name="T57">śrd</text:span><text:span text:style-name="T58"><text:s/>= 19,0 m</text:span><text:span text:style-name="T59">3</text:span><text:span text:style-name="T60">/d, Q</text:span><text:span text:style-name="T61">maxrok</text:span><text:span text:style-name="T62"><text:s/>= 8308,0 m</text:span><text:span text:style-name="T63">3</text:span><text:span text:style-name="T64">/rok ze stacji uzdatniania wody kolektorem o średnicy<text:s/></text:span><text:span text:style-name="T65">Ø 200 mm do rzeki Katlewka w km 2+000 poprzez odstojnik w</text:span><text:span text:style-name="T66">ód popłucznych typu OOP-20 o pojemności 20,0m</text:span><text:span text:style-name="T67">3</text:span><text:span text:style-name="T68">.<text:s/></text:span></text:p>
      <text:p text:style-name="P69">-przewidywana wydajność stacji bez zmian</text:p>
      <text:p text:style-name="P70"/>
      <text:list text:style-name="LFO1" text:continue-numbering="true">
        <text:list-item>
          <text:p text:style-name="P71"><text:span text:style-name="T72">Z</text:span><text:span text:style-name="T73">akres prac do wykonania w ramach zamówienia:</text:span></text:p>
        </text:list-item>
      </text:list>
      <text:p text:style-name="P74">2.1. Ogólny zakres prac do wykonania.</text:p>
      <text:p text:style-name="P75"><text:span text:style-name="T76">W ramach zamówienia przewiduje się wykonanie niezbędnej dokumentacji<text:s/></text:span><text:span text:style-name="T77">technicznej dla przeprowadzenia rozbudowy i modernizacji stacji uzdatniania wody. Projekt powinien uwzględniać pracę stacji w cyklu automatycznym z wizualizacją przebiegu procesu uzdatniania wody i rozbioru.</text:span></text:p>
      <text:p text:style-name="P78">2.2.Szczegółowy zakres prac do wykonania.</text:p>
      <text:p text:style-name="P79">- przygotowanie koncepcji rozbudowy o zaplecze gospodarcze (techniczne) <text:s/>i modernizacji stacji uzdatniana wody, koncepcji technologii SUW, <text:s/>– do zatwierdzenia przez Zamawiającego, która będzie zawierała przyjęte rozwiązania technologiczne, szacunek kosztów wykonania prac i szacunek kosztów uzdatniania wody,</text:p>
      <text:soft-page-break/>
      <text:p text:style-name="P80">- sporządzenie dokładnej inwentaryzacji stanu istniejących obiektów i urządzeń stacji uzdatniania wody wraz z oceną stanu technicznego i zakwalifikowania ich odpowiednio jako: do dalszego wykorzystania lub do<text:s/>likwidacji,</text:p>
      <text:p text:style-name="P81">- sporządzenie projektu zagospodarowania terenu</text:p>
      <text:p text:style-name="P82">- sporządzenie projektu budowlanego wraz z projektem wykonawczym <text:s/>dla całej inwestycji i uzyskanie dla niego wynikających z przepisów szczegółowych: map, opinii, uzgodnień i pozwoleń wraz z pozwoleniem na budowę,</text:p>
      <text:p text:style-name="P83">- sporządzenie instrukcji rozruchu,</text:p>
      <text:p text:style-name="P84">- wykonanie instrukcji obsługi i konserwacji urządzeń SUW,</text:p>
      <text:p text:style-name="P85">- uzyskanie pozwolenia wodnoprawnego/ decyzji o uwarunkowaniach środowiskowych, o ile będą wymagane,</text:p>
      <text:p text:style-name="P86">- sporządzenie kosztorysu inwestorskiego<text:s/>oraz przedmiaru robót dla poszczególnych branż<text:s/>w<text:s/>wersji papierowej i elektronicznej, tj. dostępnej cyfrowo (plik doc.<text:s/>lub pdf – część rysunkowa), oraz na płycie cd lub innym nośniku,</text:p>
      <text:p text:style-name="P87">-sporządzenie szczegółowej specyfikacji technicznej wykonania i odbioru robót w wersji papierowej i elektronicznej, tj. dostępnej cyfrowo (plik doc.) oraz na płycie cd lub innym nośniku,</text:p>
      <text:p text:style-name="P88">-sporządzenie przedmiaru robót w wersji papierowej i elektronicznej, tj. dostępnej cyfrowo (plik doc., lub pdf – część rysunkowa), oraz na płycie cd lub innym nośniku,</text:p>
      <text:p text:style-name="P89">-opracowanie koncepcji<text:s/>i wytycznych (w tym z zachowaniem funkcjonowania SUW w czasie trwania robót)</text:p>
      <text:p text:style-name="P90">-<text:s/>sprawowanie<text:s/>nadzoru<text:s/>autorskiego<text:s/>w trakcie postępowania o udzielenie zamówienia oraz w trakcie realizacji inwestycji.</text:p>
      <text:p text:style-name="P91">Uwaga:<text:s/>Wszystkie dokumenty winny być opracowane w taki sposób, aby były dostępne cyfrowo.</text:p>
      <text:p text:style-name="P92"/>
      <text:p text:style-name="P93">2.3. Założenia projektowe:</text:p>
      <text:p text:style-name="P94">Projekt budowlany i wykonawczy powinien obejmować swym zakresem:</text:p>
      <text:p text:style-name="P95">1. wymianę systemu napowietrzania wody</text:p>
      <text:p text:style-name="P96">2. wymianę filtrów</text:p>
      <text:p text:style-name="P97">3. wymianę pomp głębinowych w studniach wodociągowych (szt.3)</text:p>
      <text:p text:style-name="P98">4. pełną automatykę i sterowanie procesami technologicznymi</text:p>
      <text:p text:style-name="P99">5. wizualizację i zdalne zarządzanie urządzeniami stacji</text:p>
      <text:p text:style-name="P100">6. zagospodarowanie terenu wokół stacji (utwardzenie terenu kostką polbruk)</text:p>
      <text:p text:style-name="P101">7. wymianę istniejących<text:s/>zbiorników <text:s/>wody czystej o poj. 2x 150m<text:span text:style-name="T102">3</text:span></text:p>
      <text:p text:style-name="P103">8. wymianę zestawu pomp II stopnia</text:p>
      <text:p text:style-name="P104">9. wymianę kompletu szaf sterujących SUW oraz kompletu szaf sterujących pomp głębinowych</text:p>
      <text:p text:style-name="P105">10. remont budynku stacji w zakresie:</text:p>
      <text:p text:style-name="P106">-ułożenia glazury ściennej w każdym pomieszczeniu o<text:s/>wysokości 2,20m</text:p>
      <text:p text:style-name="P107">-wyrównanie posadzek i ułożenie na nich płyt gresowych w każdym pomieszczeniu</text:p>
      <text:p text:style-name="P108">-wymianę stolarki okiennej i drzwiowej (okna z PVC, drzwi z aluminium)</text:p>
      <text:soft-page-break/>
      <text:p text:style-name="P109">-docieplenie wraz z wyprawą elewacyjną silikonową barwioną w masie metodą lekko –<text:s/>mokrą,</text:p>
      <text:p text:style-name="P110">-malowanie ścian wewnętrznych</text:p>
      <text:p text:style-name="P111">-w hali pomp oraz hali filtrów wykonać podwieszane sufity</text:p>
      <text:p text:style-name="P112">- niezbędne roboty budowlane po wykonaniu wyżej wymienionych zadań</text:p>
      <text:p text:style-name="P113">11. niezbędną modernizację rurociągów technologicznych (połączenie istniejących)</text:p>
      <text:p text:style-name="P114">12. niezbędne<text:s/>roboty do prawidłowego funkcjonowania układu technologicznego SUW w tym rozruch technologiczny</text:p>
      <text:p text:style-name="P115">13.wymiane instalacji elektrycznej podtynkowej,</text:p>
      <text:p text:style-name="P116">14.montaż paneli fotowoltaicznych o mocy 20kW umieszczonych na dachu budynku (pod warunkiem, iż taka lokalizacja<text:s/>będzie efektywna).</text:p>
      <text:p text:style-name="P117">15.<text:span text:style-name="T118"><text:s/>Zaleca się, aby przed złożeniem oferty Wykonawca dokonał wizji lokalnej terenu inwestycji.</text:span></text:p>
      <text:p text:style-name="P119"/>
      <text:p text:style-name="P120">Uwaga:</text:p>
      <text:p text:style-name="P121">Należy przewidzieć konieczność funkcjonowania stacji w czasie robót związanych z modernizacją stacji.</text:p>
      <text:p text:style-name="P122"/>
      <text:p text:style-name="P123"><text:span text:style-name="T124">2.4. Dokumentację<text:s/></text:span><text:span text:style-name="T125">projektową należy opracować</text:span>:</text:p>
      <text:p text:style-name="P126">zgodnie z Rozporządzeniem Ministra Infrastruktury z dnia 2 września 2004 r. w sprawie szczegółowego zakresu i formy dokumentacji projektowej, specyfikacji technicznych wykonania i odbioru robót budowlanych. Przy opracowaniu dokumentacji projektowej należy uwzględnić wymogi ustawy z dnia 7 lipca 1994 r. Prawo budowlane (Dz.U. z 2020 r., poz. 1333 z późn. zm.) wraz z przepisami wykonawczymi obowiązującymi z tym zakresie.</text:p>
      <text:p text:style-name="P127"/>
      <text:p text:style-name="P128">2.5. Pozostałe obowiązki Wykonawcy:</text:p>
      <text:p text:style-name="P129">a) projektant wszelkie<text:s/>dodatkowe opracowania niezbędne do uzyskania wymaganych opinii, decyzji i uzgodnień uzyska własnym staraniem i na swój koszt;</text:p>
      <text:p text:style-name="P130">b) opracowana dokumentacja winna być wzajemnie skoordynowana technicznie i kompletna z punktu widzenia celu, któremu ma służyć;</text:p>
      <text:p text:style-name="P131">c) dokumentacja musi zawierać wymagane potwierdzenia sprawdzeń rozwiązań projektowych, wymagane opinie, uzgodnienia, zgody i pozwolenia w zakresie wynikającym z przepisów;</text:p>
      <text:p text:style-name="P132">d) dokumentacja posiadać będzie oświadczenie Projektanta, podpisane przez sprawdzających odpowiedzialnych za spełnienie tych wymagań i oświadczenie o kompletności;</text:p>
      <text:p text:style-name="P133">e) w opracowanej dokumentacji będą zastosowane wyroby budowlane (materiały i urządzenia) dopuszczone do obrotu i powszechnie dostępne na rynku;</text:p>
      <text:p text:style-name="P134">f) w trakcie projektowania przedstawi Zamawiającemu projekt zagospodarowania terenu z opisem technicznym oraz projekt technologii SUW w celu uzyskania wstępnej akceptacji.</text:p>
      <text:p text:style-name="P135"/>
      <text:p text:style-name="P136"/>
      <text:p text:style-name="P137"/>
      <text:soft-page-break/>
      <text:p text:style-name="P138">2.6. W przedmiot zamówienia wchodzi również:</text:p>
      <text:p text:style-name="P139">a) udział w przetargu na wyłonienie wykonawcy robót budowlanych w postaci udzielania za pośrednictwem Zamawiającego odpowiedzi oferentom na pytania dotyczące projektu będącego przedmiotem niniejszego zamówienia;</text:p>
      <text:p text:style-name="P140">b) sprawowanie nadzoru autorskiego do czasu zakończenia realizacji inwestycji oraz w przypadku zaistnienia konieczności, udziału w naradach roboczych organizowanych przez Zamawiającego, w trakcie trwania robót budowlanych.</text:p>
      <text:p text:style-name="P141"/>
      <text:p text:style-name="P142">2.7.W ramach nadzoru autorskiego Wykonawca zobowiązany jest do:</text:p>
      <text:p text:style-name="P143">a) uzupełniania szczegółów dokumentacji projektowej oraz wyjaśniania Wykonawcy robót budowlanych wątpliwości powstałych w toku realizacji tych robót;</text:p>
      <text:p text:style-name="P144">b) uzgadnianie z Zamawiającym i wykonawcą robót możliwości wprowadzenia rozwiązań zamiennych w stosunku do przewidzianych w dokumentacji projektowej w odniesieniu do materiałów i konstrukcji oaz rozwiązań technicznych i technologicznych;</text:p>
      <text:p text:style-name="P145">c) udziału w naradach technicznych. Przyjmuje się, że liczba pobytów projektanta na budowie wynikać będzie z uzasadnionych potrzeb, określonych każdorazowo przez Zamawiającego lub występującego w jego imieniu inspektora nadzoru, a w wyjątkowych sytuacjach – przez kierownika budowy.</text:p>
      <text:p text:style-name="P146"/>
      <text:p text:style-name="P147"><text:span text:style-name="T148">3.0. Opis stanu istniejącego.<text:s/></text:span></text:p>
      <text:p text:style-name="P149">3.1. Lokalizacja.</text:p>
      <text:p text:style-name="P150"><text:span text:style-name="T151">Ujęcie wody w Nowym Grodzicznie zlokalizowane jest na działce nr 209/9 i<text:s/></text:span>składa się z 2 studni wierconych Nr 1 i Nr 3, w których ujmowana jest czwartorzędowa warstwa wodonośna. Omawiane ujęcie wody zlokalizowane jest w zachodniej części miejscowości. Po stronie zachodniej ujęcia znajduje się dawna baza SKR- Spółka Kółek Rolniczych, obecnie teren ten stanowi bazę autobusową posiadającą 2 autobusy służące dowożeniu dzieci do szkoły. Po stronie południowo-wschodniej znajduje się szkoła podstawowa. Z pozostałych stron ujęcie otacza zabudowa mieszkaniowa.<text:s/></text:p>
      <text:p text:style-name="P152">W kierunku północno-wschodnim od ujęcia zlokalizowana jest zwarta zabudowa<text:s/>mieszkaniowa miejscowości Grodziczno. Poniżej przedstawiono otoczenie terenu ujęcia wód podziemnych w Nowym Grodzicznie<text:span text:style-name="Numerstrony"><text:s/>(podkład mapowy<text:s/></text:span><text:a xlink:href="https://mapy.geoportal.gov.pl" office:target-frame-name="_top" xlink:show="replace"><text:span text:style-name="Hiperłącze">https://mapy.geoportal.gov.pl</text:span></text:a><text:span text:style-name="Numerstrony">).</text:span></text:p>
      <text:p text:style-name="P153"/>
      <text:p text:style-name="P154"/>
      <text:p text:style-name="P155"/>
      <text:p text:style-name="P156"><draw:frame draw:z-index="251658240" draw:id="id0" draw:style-name="a1" draw:name="Picture 1" text:anchor-type="as-char" svg:x="0in" svg:y="0in" svg:width="6.24583in" svg:height="4.2076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57"/>
      <text:p text:style-name="P158"/>
      <text:p text:style-name="P159"><text:span text:style-name="T160">3.2<text:s/></text:span><text:span text:style-name="T161">Parametry techniczne ujęcia wody.</text:span></text:p>
      <text:p text:style-name="P162"><text:span text:style-name="T163">Ujęcie wody w Nowym Grodzicznie<text:s/></text:span>składa się z 2 studni wierconych Nr 1 i Nr 3 zlokalizowanych na działce<text:s/><text:span text:style-name="T164">nr 209/9, obręb Nowe Grodziczno<text:s/></text:span>oraz budynku stacji uzdatniania wody, odstojnika popłuczyn, dwóch zbiorników retencyjnych zlokalizowanych na działce nr 221/7<text:span text:style-name="T165"><text:s/>obręb Nowe Grodziczno</text:span><text:s/>oraz rurociągu odprowadzającego wody popłuczne do Kotlewskiej Strugi zakończonego wylotem na działce nr 215<text:span text:style-name="T166"><text:s/>obręb Nowe Grodziczno</text:span>. Teren ujęcia jest ogrodzony.</text:p>
      <text:p text:style-name="P167"><text:span text:style-name="Numerstrony">Pobór wód podziemnych z utworów cz</text:span><text:span text:style-name="Numerstrony">wartorzędowych odbywa się poprzez dwie studnie wiercone Nr 1 i Nr 3. Charakterystykę studni przedstawia poniższa tabela.</text:span></text:p>
      <text:p text:style-name="P168"><text:span text:style-name="Numerstrony">Tabela nr 2. Charakterystyka studni.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Nr otworu</text:p>
          </table:table-cell>
          <table:table-cell table:style-name="TableCell179">
            <text:p text:style-name="P180">Rok wyk.</text:p>
          </table:table-cell>
          <table:table-cell table:style-name="TableCell181">
            <text:p text:style-name="P182">Głębokość występowania warstwy wodonośnej m ppt</text:p>
          </table:table-cell>
          <table:table-cell table:style-name="TableCell183">
            <text:p text:style-name="P184">Wsp. filtracji „k” m/s</text:p>
          </table:table-cell>
          <table:table-cell table:style-name="TableCell185">
            <text:p text:style-name="P186">Wydajność eksp.</text:p>
            <text:p text:style-name="P187">m<text:span text:style-name="T188">3</text:span>/h</text:p>
          </table:table-cell>
          <table:table-cell table:style-name="TableCell189">
            <text:p text:style-name="P190">Depresja „s” m</text:p>
          </table:table-cell>
        </table:table-row>
        <table:table-row table:style-name="TableRow191">
          <table:table-cell table:style-name="TableCell192">
            <text:p text:style-name="P193">1</text:p>
          </table:table-cell>
          <table:table-cell table:style-name="TableCell194">
            <text:p text:style-name="P195">1973</text:p>
          </table:table-cell>
          <table:table-cell table:style-name="TableCell196">
            <text:p text:style-name="P197">138,0-160,5</text:p>
          </table:table-cell>
          <table:table-cell table:style-name="TableCell198">
            <text:p text:style-name="P199">0,000077</text:p>
          </table:table-cell>
          <table:table-cell table:style-name="TableCell200">
            <text:p text:style-name="P201">95,0</text:p>
          </table:table-cell>
          <table:table-cell table:style-name="TableCell202">
            <text:p text:style-name="P203">26,0</text:p>
          </table:table-cell>
        </table:table-row>
        <table:table-row table:style-name="TableRow204">
          <table:table-cell table:style-name="TableCell205">
            <text:p text:style-name="P206">2</text:p>
          </table:table-cell>
          <table:table-cell table:style-name="TableCell207">
            <text:p text:style-name="P208">1997</text:p>
          </table:table-cell>
          <table:table-cell table:style-name="TableCell209">
            <text:p text:style-name="P210">137,0-160,5</text:p>
          </table:table-cell>
          <table:table-cell table:style-name="TableCell211">
            <text:p text:style-name="P212">0,000036</text:p>
          </table:table-cell>
          <table:table-cell table:style-name="TableCell213">
            <text:p text:style-name="P214">85,0</text:p>
          </table:table-cell>
          <table:table-cell table:style-name="TableCell215">
            <text:p text:style-name="P216">28,0</text:p>
          </table:table-cell>
        </table:table-row>
      </table:table>
      <text:p text:style-name="P217"/>
      <text:p text:style-name="P218"/>
      <text:soft-page-break/>
      <text:p text:style-name="P219">3.3. Studnie głębinowe.</text:p>
      <text:p text:style-name="P220"><text:span text:style-name="T221">Studnia Nr 1<text:s/></text:span>– odwiercona została w 1973r. przez „ELWOD” – Olsztyn dla potrzeb byłego SKR-u. Otwór wiercono do<text:s/>głębokości 163,0m. W czasie wiercenia otworu w przelocie głębokości 138,<text:s text:c="16"/>0-160,5m stwierdzono występowanie warstwy wodonośnej, którą ujęto do eksploatacji, prowadząca znaczne ilości wód podziemnych pod ciśnieniem subartezyjskim o stabilizacji zwierciadła statycznego 11,55m <text:s/>p.p.t.</text:p>
      <text:p text:style-name="P222">Do otworu zabudowano filtr, którego konstrukcja jest następująca: <text:s/></text:p>
      <text:p text:style-name="P223">rura podfiltrowa o średnicy 9 5/8” o długości 2,54 m,</text:p>
      <text:p text:style-name="P224">filtr z siatką stilonową nr 12 o średnicy 9 5/8’ o długości 6,05 m,</text:p>
      <text:p text:style-name="P225">rura międzyfiltrowa o średnicy 9 5/8” o długości 0,75 m,</text:p>
      <text:p text:style-name="P226">filtr z siatką stilonową nr 12 o średnicy 9 5/8” o długości 5,85 m,</text:p>
      <text:p text:style-name="P227">rura międzyfiltrowa o średnicy 9 5/8” o długości 0,95 m,</text:p>
      <text:p text:style-name="P228">filtr z siatką stilonową nr 12 o średnicy 9 5/8” o długości 5,46 m,</text:p>
      <text:p text:style-name="P229">rura nadfiltrowa o średnicy 9 5/8”o<text:s/>długości 11,05m,</text:p>
      <text:p text:style-name="P230">zarurowanie: pierwsza kolumna 20”, końcowa kolumna 14”, 4 kolumny rur.</text:p>
      <text:p text:style-name="P231">Podczas wiercenia studni stwierdzono występowanie I warstwy wodonośnej, stanowiącej poziom wód zaskórnych w przelocie 6,0 ÷ 10,0m p.p.t. nie ujętych do eksploatacji.</text:p>
      <text:p text:style-name="P232">Do<text:s/>eksploatacji ujęto II warstwę wodonośną zalegającą w przelocie 138 ÷ 160,5m p.p.t. prowadzącą znaczne ilości wód podziemnych pod ciśnieniem subartezyjskim o stabilizacji zwierciadła statycznego <text:s/>11,55 m p.p.t.</text:p>
      <text:p text:style-name="P233">Zasoby eksploatacyjne Q=95,0m<text:span text:style-name="T234">3</text:span>/h przy depresji 26,0m. <text:s text:c="2"/></text:p>
      <text:p text:style-name="P235"/>
      <text:p text:style-name="P236"><text:span text:style-name="T237">Studnia Nr 3</text:span><text:s/>– wykonana w 1997r.<text:s/>przez Polskie Górnictwo Naftowe i Gazownictwo S.A. w Warszawie Oddział Poszukiwań Nafty i Gazu w Pile. Otwór wiercono do głębokości 166,0 m ujmując czwartorzędową warstwę wodonośną, zalegającą w przelocie 137,0-160,5 m, prowadząca znaczne ilości wód podziemnych pod ciśnieniem subartezyjskim o stabilizacji zwierciadła statycznego 12,4m <text:s/>p.p.t. Studnia spełnia rolę studni awaryjnej.</text:p>
      <text:p text:style-name="P238">Do otworu zabudowano filtr, którego konstrukcja jest następująca:</text:p>
      <text:p text:style-name="P239">rura podfiltrowa<text:s/>stalowa o średnicy 194 mm o długości 2,5m,</text:p>
      <text:p text:style-name="P240">filtr siatkowy o średnicy 194mm z siatką stylonową 10 o długości 21,5m,</text:p>
      <text:p text:style-name="P241">rura nadfiltrowa stalowa o średnicy 194mm o długości 18,3m,</text:p>
      <text:p text:style-name="P242">zarurowanie: kolumny o średnicy 508, 444, 356mm<text:s/></text:p>
      <text:p text:style-name="P243">Do eksploatacji ujęto warstwę wodonośną zalegającą w przelocie 137 ÷ 160,5m p.p.t. prowadzącą znaczne ilości wód podziemnych pod ciśnieniem subartezyjskim o stabilizacji zwierciadła statycznego 12,4 m p.p.t.</text:p>
      <text:p text:style-name="P244"><text:span text:style-name="T245">Zasoby eksploatacyjne: Q = 85 m</text:span><text:span text:style-name="T246">3</text:span><text:span text:style-name="T247">/h przy depresji <text:s/>28,0m.</text:span></text:p>
      <text:p text:style-name="P248"/>
      <text:p text:style-name="P249"/>
      <text:p text:style-name="P250"/>
      <text:soft-page-break/>
      <text:p text:style-name="P251"><text:span text:style-name="T252">3.4.1. Obudowy studni.</text:span></text:p>
      <text:p text:style-name="P253">Obudowy studni wykonane są z kręgów żelbetonowych o średnicy 1500mm. Spoiny miedzy kręgami zostały wypełnione zaprawą cementową. Pokrycia obudów studni stanowią płyty nadstudzienne o średnicy 1800 mm wyposażone w włazy stalowe o średnicy 600mm. Obudowy studzienne wykonane są jako szczelne, chroniące przed przedostaniem się zanieczyszczeń z zewnątrz.<text:s/><text:span text:style-name="T254">Głowica studni wierconej zamyka szczelnie otwór studzienny oraz przenosi ciężar zespołu pompowego na dno studni.<text:s/></text:span></text:p>
      <text:p text:style-name="P255"><text:span text:style-name="T256">Dno obudowy studni stanowi betonowa wylewka w</text:span><text:span text:style-name="T257">ykonana ze spadkiem w kierunku zagłębienia odwadniającego. <text:s/></text:span>Obudowa studni wystaje ponad teren i jest obsiana trawą.</text:p>
      <text:p text:style-name="P258"/>
      <text:p text:style-name="P259"><text:span text:style-name="T260">3.4.2. Pompy głębinowe.</text:span></text:p>
      <text:p text:style-name="P261">W studni nr 1 zamontowana jest pompa głębinowa z silnikiem o mocy 18 kW.</text:p>
      <text:p text:style-name="P262">Wewnątrz obudowy studni nr 1 znajduje się<text:s/>:</text:p>
      <text:p text:style-name="P263">zakończenie otworu wiertniczego,</text:p>
      <text:p text:style-name="P264">głowica studni wierconej, w której znajduje się otwór pozwalający dokonać pomiarów głębokości zalegania zwierciadła wody,</text:p>
      <text:p text:style-name="P265">przewód tłoczny od agregatu pompowego,</text:p>
      <text:p text:style-name="P266">zawór zwrotny i zasuwa klinowa DN100 mm na przewodzie tłocznym,</text:p>
      <text:p text:style-name="P267">przewód odpowietrzający DN25 mm z zaworem zaporowym,</text:p>
      <text:p text:style-name="P268">manometr tarczowy o średnicy 100mm z kurkiem trójdrogowym,</text:p>
      <text:p text:style-name="P269">zawór czerpalny DN10 mm.</text:p>
      <text:p text:style-name="P270"/>
      <text:p text:style-name="P271">W studni nr 3 zamontowana jest pompa głębinowa z silnikiem o mocy 18,5 kW.</text:p>
      <text:p text:style-name="P272">Wewnątrz obudowy studni nr 3<text:s/>znajduje się :</text:p>
      <text:p text:style-name="P273">zakończenie otworu wiertniczego,</text:p>
      <text:p text:style-name="P274">głowica studni wierconej, w której znajduje się otwór pozwalający dokonać pomiarów głębokości zalegania zwierciadła wody,</text:p>
      <text:p text:style-name="P275">przewód tłoczny od agregatu pompowego,</text:p>
      <text:p text:style-name="P276">zawór zwrotny i zasuwa klinowa DN100 mm na przewodzie tłocznym,</text:p>
      <text:p text:style-name="P277">przewód odpowietrzający DN25 mm z zaworem zaporowym,</text:p>
      <text:p text:style-name="P278">manometr tarczowy o średnicy 100mm z kurkiem trójdrogowym,</text:p>
      <text:p text:style-name="P279">zawór czerpalny DN10 mm,</text:p>
      <text:p text:style-name="P280">odejście do chloratora z zaworem zwrotnym i odcinającym DN10 mm.</text:p>
      <text:p text:style-name="P281"/>
      <text:p text:style-name="P282"><text:span text:style-name="T283">3.5. Stacja wodociągowa.</text:span></text:p>
      <text:p text:style-name="P284">Omawiane ujęcie składa się z dwóch studni wierconych nr 1 i nr 3, w których do eksploatacji ujmowana jest czwartorzędowa warstwa wodonośna.<text:s/></text:p>
      <text:p text:style-name="P285">Ujęcie pracuje w układzie dwustopniowego pompowania. Pobór wody ze studzien następuje pompami głębinowymi I-ego stopnia i tłoczona jest na odżelaziacze zamknięte. W razie potrzeby, po<text:s/><text:soft-page-break/>przejściu przez filtry, woda zostaje poddawana dezynfekcji podchlorynem sodu, a następnie odprowadzana do zbiornika retencyjnego. Uzdatniona woda znajdująca się w zbiorniku wyrównawczym pobierana jest pompami poziomymi II-ego stopnia zainstalowanymi w zestawie hydroforowym, poprzez hydrofory i tłoczona w sieć wodociągową. Napowietrzanie wody odbywa się w centralnym aeratorze.</text:p>
      <text:p text:style-name="P286"/>
      <text:p text:style-name="P287">Zestawienie urządzeń technologicznych:</text:p>
      <text:p text:style-name="P288">aerator DN 1200 – 2 szt.</text:p>
      <text:p text:style-name="P289">odżelaziacz DN 1800 – 4 szt.,</text:p>
      <text:p text:style-name="P290">hydrofor DN 1800 – 1 szt.,</text:p>
      <text:p text:style-name="P291">zestaw hydroforowy 5,5 kW– 1 szt.,</text:p>
      <text:p text:style-name="P292">pompa pozioma o mocy 7,5 kW – 2 szt.,</text:p>
      <text:p text:style-name="P293">zbiornik sprężonego powietrza DN 1200 – 1 szt.,</text:p>
      <text:p text:style-name="P294">sprężarka typ WAN-ED – 2 szt.,</text:p>
      <text:p text:style-name="P295">chlorator typ C-53– 1 szt. <text:s text:c="30"/><text:s text:c="256"/><text:s text:c="256"/><text:s text:c="256"/><text:s text:c="256"/><text:s text:c="256"/><text:s text:c="256"/><text:s text:c="256"/><text:s text:c="256"/><text:s text:c="256"/><text:s text:c="178"/></text:p>
      <text:p text:style-name="P296"/>
      <text:p text:style-name="P297">Do magazynowania wody pitnej przeznaczone są dwa pionowe, stalowe<text:s/>zbiorniki o pojemności V=150 m<text:span text:style-name="T298">3</text:span><text:s/>każdy, usytuowane na zewnątrz stacji.</text:p>
      <text:p text:style-name="P299">Zastosowanie zbiorników retencyjnych ma na celu:</text:p>
      <text:p text:style-name="P300">- wyrównanie różnicy między ilością wody dostarczonej ze studni, a rozbiorem wody z sieci wodociągowej,</text:p>
      <text:p text:style-name="P301">- zapewnienie dostatecznej ilości<text:s/>wody na cele p.poż., odciążenie układu technologicznego.</text:p>
      <text:p text:style-name="P302"/>
      <text:p text:style-name="P303"><text:span text:style-name="T304">3.6.1. Zagospodarowanie wód popłucznych.<text:s/></text:span>Odbiornikiem ścieków – oczyszczonych wód popłucznych jest Katlewska Struga, będąca w zlewni rzeki Wel. Katlewska Struga wypływa z jeziora o tej samej nazwie. Zrzut wód popłucznych odbywa się kanałem o średnicy 200mm do Katlewskiej Strugi w km 2+000.</text:p>
      <text:p text:style-name="P305">Wody popłuczne z płukania filtrów oraz z mycia posadzki są odprowadzane do żelbetowego odstojnika popłuczyn. Na terenie stacji znajduje się odstojnik wód popłucznych o wymiarach 720x315x250mm. Żelbetowy odstojnik posiada część czynną oraz osadnik. <text:s/>Pojemność części przepływowej osadnika wynosi około 20,2m<text:span text:style-name="T306">3</text:span>. Zapewnia to gromadzenie wody wykorzystanej do płukania i stabilizacji w jednym odżelaziaczu. Woda popłuczna wpływając do osadnika wypycha z niego wodę z poprzedniego płukania oczyszczoną na skutek sedymentacji zawiesin. Zrzut wody do odbiornika odbywa się za pomocą rurociągu o średnicy 0,2m.</text:p>
      <text:p text:style-name="P307">Oczyszczone ścieki wprowadzane do Katlewskiej Strugi są czyste i nie stanowią zagrożenia dla środowiska wodnego.<text:s/></text:p>
      <text:p text:style-name="P308"/>
      <text:p text:style-name="P309"/>
      <text:p text:style-name="P310"/>
      <text:soft-page-break/>
      <text:p text:style-name="P311"><text:span text:style-name="T312">3.6.2 Jakość badanej wody.<text:s/></text:span></text:p>
      <text:p text:style-name="P313"><text:span text:style-name="T314">Jakość ujmowanej wody musi odpowiadać wymaganiom określonym w Rozporządzeniu Ministra Zdrowia z dnia 7 grudnia 2017r. w sprawie jakości wody przeznaczonej do spożycia przez ludzi (Dz. U</text:span><text:span text:style-name="T315">. 2017, poz. 2294).<text:s/></text:span></text:p>
      <text:p text:style-name="P316">Wg badań fizyko-chemicznych wody surowej ze studni, w wodzie surowej stwierdzono przekroczenie zawartości żelaza, manganu i jonu amonowego oraz zwiększoną mętność i barwę. Pod względem bakteriologicznym woda surowa nie budzi zastrzeżeń.</text:p>
      <text:p text:style-name="P317">Po procesie uzdatniania następuje poprawienie parametrów fizyko – chemicznych produkowanej wody, tak aby spełniała wymagania ww. rozporządzenia. Sprawozdanie z badań wody uzdatnionej z dnia 18.03.2020r. oraz 20.12.2019r. w załączeniu.</text:p>
      <text:p text:style-name="P318"/>
      <text:p text:style-name="P319"><text:span text:style-name="T320">4.Prawa autorskie</text:span></text:p>
      <text:p text:style-name="P321"><text:span text:style-name="T322">1)W ramach oferowanego wynagrodzenia Wykonawca:</text:span></text:p>
      <text:p text:style-name="P323"><text:span text:style-name="T324">a) przenosi na Zamawiającego autorskie prawa majątkowe do wszystkich utworów w rozumieniu ustawy o Prawie autorskim i prawach pokrewnych wytworzonych w trakcie realizacji przedmiotu zapytania ofertowego, a tw</text:span><text:span text:style-name="T325">orzące całość pod nazwą dokumentacji projektowej,</text:span><text:span text:style-name="T326"><text:line-break/></text:span><text:span text:style-name="T327">b) zezwala Zamawiającemu na korzystanie z wyżej określonych opracowań i ich przeróbek oraz na rozporządzanie tymi opracowaniami wraz z przeróbkami – tj. udziela Zmawiającemu praw zależnych. </text:span></text:p>
      <text:p text:style-name="P328">2) Nabycie przez Zamawiającego praw, o których mowa w ust. 2. następuje: </text:p>
      <text:p text:style-name="P329">a) z chwilą faktycznego podpisania protokołu odbioru końcowego</text:p>
      <text:p text:style-name="P330"><text:span text:style-name="T331">lub</text:span><text:span text:style-name="T332"><text:line-break/></text:span><text:span text:style-name="T333">b) po odstąpieniu od umowy przez którąkolwiek ze stron w wypadkach i na zasadach określonych w umowie</text:span></text:p>
      <text:p text:style-name="P334">3) Równocześnie z nabyciem autorskich praw majątkowych do opracowań (koncepcji) stanowiących przedmiot niniejszego zapytania cenowego, Zamawiający nabywa na własność wszystkie egzemplarze, na których utwory zostały utrwalone. </text:p>
      <text:p text:style-name="P335"/>
      <text:p text:style-name="P336">5. Informacje ogólne dotyczące zapytania</text:p>
      <text:p text:style-name="P337"/>
      <text:p text:style-name="P338"><text:span text:style-name="T339">Osobą<text:s/></text:span><text:span text:style-name="T340">uprawnioną do kontaktu z Wykonawcami jest Pani<text:s/></text:span><text:span text:style-name="T341">Żaneta Xouanesouanedao , tel. 056 4729723.</text:span></text:p>
      <text:p text:style-name="P342"><text:span text:style-name="T343">Postępowanie prowadzone jest w języku polskim w formie elektronicznej za pośrednictwem<text:s/></text:span><text:a xlink:href="https://platformazakupowa.pl/" office:target-frame-name="_top" xlink:show="replace"><text:span text:style-name="T344">platformazakupowa.pl</text:span></text:a><text:span text:style-name="T345"><text:s/>pod adresem:<text:s/></text:span><text:a xlink:href="https://platformazakupowa.pl/pn/ug_grodziczno" office:target-frame-name="_top" xlink:show="replace"><text:span text:style-name="T346">Profil Nabywcy - Gmina Grodziczno (platformazakupowa.pl)</text:span></text:a></text:p>
      <text:soft-page-break/>
      <text:p text:style-name="P347"><text:span text:style-name="T348">W celu skrócenia czasu udzielenia odpowiedzi na pytania preferuje się, aby komunikacja między zamawiaj</text:span><text:span text:style-name="T349">ącym a Wykonawcami, przekazywane były za pośrednictwem<text:s/></text:span><text:a xlink:href="http://platformazakupowa.pl" office:target-frame-name="_top" xlink:show="replace"><text:span text:style-name="T350">platformazakupowa.pl</text:span></text:a><text:span text:style-name="T351"><text:s/>i formularza „Wyślij wiadomość do zamawiającego”.<text:s/></text:span></text:p>
      <text:p text:style-name="P352"><text:span text:style-name="T353">Zamawiający dopuszcza, opcjonalnie, komunikację za pośrednictwem poczty elektroniczn</text:span><text:span text:style-name="T354">ej. Adres poczty elektronicznej osoby uprawnionej do kontaktu z Wykonawcami:<text:s/></text:span><text:span text:style-name="T355">zanetax@grodziczno.pl</text:span><text:span text:style-name="T356">.</text:span><text:span text:style-name="T357"><text:s/></text:span></text:p>
      <text:p text:style-name="P358"/>
      <text:p text:style-name="P359"><text:span text:style-name="T360">Postępowanie nie ma na celu wyboru wykonawcy do realizacji zamówienia.</text:span></text:p>
      <text:p text:style-name="P361"><text:span text:style-name="T362">Ofertę cenową w celu oszacowania przedmiotu zamówienia należy złożyć <text:s text:c="2"/>do dnia 2</text:span><text:span text:style-name="T363">4</text:span><text:span text:style-name="T364">.03.2021 r. do</text:span><text:span text:style-name="T365"><text:s/>godz. 11:00 na załączonym formularzu do zapytania.</text:span></text:p>
      <text:p text:style-name="P366">Oferta powinna być:</text:p>
      <text:list text:style-name="LFO2" text:continue-numbering="true">
        <text:list-item>
          <text:list>
            <text:list-item>
              <text:p text:style-name="P367"><text:span text:style-name="T368">złożona przy użyciu środków komunikacji elektronicznej tzn. za pośrednictwem<text:s/></text:span><text:a xlink:href="https://platformazakupowa.pl/" office:target-frame-name="_top" xlink:show="replace"><text:span text:style-name="T369">platformazakupowa.pl</text:span></text:a><text:span text:style-name="T370">,</text:span></text:p>
            </text:list-item>
            <text:list-item>
              <text:p text:style-name="P371"><text:span text:style-name="T372">podpisana<text:s/></text:span><text:a xlink:href="https://www.nccert.pl/" office:target-frame-name="_top" xlink:show="replace"><text:span text:style-name="T373">kwalifikowanym podpisem elektronicznym</text:span></text:a><text:span text:style-name="T374"><text:s/>lub<text:s/></text:span><text:a xlink:href="https://moj.gov.pl/nforms/signer/upload?xFormsAppName=SIGNER" office:target-frame-name="_top" xlink:show="replace"><text:span text:style-name="T375">podpisem zaufanym</text:span></text:a><text:span text:style-name="T376"><text:s/>lub<text:s/></text:span><text:a xlink:href="https://www.gov.pl/web/mswia/oprogramowanie-do-pobrania" office:target-frame-name="_top" xlink:show="replace"><text:span text:style-name="T377">podpisem osobistym</text:span></text:a><text:span text:style-name="T378"><text:s/>przez osobę/osoby upoważnioną/upoważnione.</text:span></text:p>
            </text:list-item>
          </text:list>
        </text:list-item>
      </text:list>
      <text:p text:style-name="P379"/>
      <text:p text:style-name="P380"/>
      <text:p text:style-name="P381"/>
      <text:p text:style-name="P382"/>
      <text:p text:style-name="P383"/>
      <text:p text:style-name="P384"/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Bookman Old Style" svg:font-family="Bookman Old Style" style:font-family-generic="roman" style:font-pitch="variable" svg:panose-1="2 5 6 4 5 5 5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umberingSymbols" style:display-name="Numbering Symbols" style:family="text"/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EndnoteSymbol" style:display-name="Endnote Symbol" style:family="text"/>
    <style:style style:name="Domyślnie" style:display-name="Domyślnie" style:family="paragraph">
      <style:paragraph-properties style:vertical-align="auto" fo:margin-bottom="0.1388in" fo:line-height="115%"/>
      <style:text-properties fo:hyphenate="false"/>
    </style:style>
    <style:style style:name="Numerstrony" style:display-name="Numer strony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odstawowy3" style:display-name="Tekst podstawowy 3" style:family="paragraph" style:parent-style-name="Normalny">
      <style:paragraph-properties style:vertical-align="auto" fo:margin-bottom="0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Tekstpodstawowy3Znak" style:display-name="Tekst podstawowy 3 Znak" style:family="text" style:parent-style-name="Domyślnaczcionkaakapitu">
      <style:text-properties style:font-name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prefix="(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style:text-autospace="none" fo:text-align="center"/>
    </style:style>
    <style:style style:name="P3" style:parent-style-name="Bezodstępów" style:family="paragraph">
      <style:paragraph-properties fo:text-align="center"/>
      <style:text-properties style:font-name="Bookman Old Style" fo:font-size="8pt" style:font-size-asian="8pt" style:font-size-complex="8pt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style:font-name="Book Antiqua" fo:font-size="8pt" style:font-size-asian="8pt" style:font-size-complex="8pt"/>
    </style:style>
    <style:style style:name="T6" style:parent-style-name="Domyślnaczcionkaakapitu" style:family="text">
      <style:text-properties style:font-name="Book Antiqua" fo:font-weight="bold" style:font-weight-asian="bold" style:font-weight-complex="bold" fo:font-size="8pt" style:font-size-asian="8pt" style:font-size-complex="8pt"/>
    </style:style>
    <style:style style:name="T7" style:parent-style-name="Domyślnaczcionkaakapitu" style:family="text">
      <style:text-properties style:font-name="Book Antiqua" fo:font-size="8pt" style:font-size-asian="8pt" style:font-size-complex="8pt"/>
    </style:style>
    <style:style style:name="T8" style:parent-style-name="Domyślnaczcionkaakapitu" style:family="text">
      <style:text-properties style:font-name="Book Antiqua" fo:font-weight="bold" style:font-weight-asian="bold" style:font-weight-complex="bold" fo:font-size="8pt" style:font-size-asian="8pt" style:font-size-complex="8pt"/>
    </style:style>
    <style:style style:name="P9" style:parent-style-name="Stopka" style:family="paragraph">
      <style:text-properties style:font-name="Book Antiqua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bookmark-start text:name="_Hlk511584917"/><draw:frame draw:style-name="a0" draw:name="Obraz 4" text:anchor-type="as-char" svg:x="0in" svg:y="0in" svg:width="1.04173in" svg:height="0.89567in" style:rel-width="scale" style:rel-height="scale"><draw:image xlink:href="media/image1.jpeg" xlink:type="simple" xlink:show="embed" xlink:actuate="onLoad"/><svg:title/><svg:desc/></draw:frame></text:p>
        <text:p text:style-name="P3">Zamawiający: Gmina Grodziczno; Grodziczno 17A; 13-324 Grodziczno</text:p>
        <text:p text:style-name="Heading"><text:bookmark-end text:name="_Hlk511584917"/></text:p>
      </style:header>
      <style:footer>
        <text:p text:style-name="P4"><text:span text:style-name="T5">Strona<text:s/></text:span><text:span text:style-name="T6"><text:page-number text:fixed="false">5</text:page-number></text:span><text:span text:style-name="T7"><text:s/>z<text:s/></text:span><text:span text:style-name="T8"><text:page-count>5</text:page-count>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ia-win7</meta:initial-creator>
    <dc:creator>admin</dc:creator>
    <meta:creation-date>2021-03-18T12:04:00Z</meta:creation-date>
    <dc:date>2021-03-19T08:53:00Z</dc:date>
    <meta:print-date>2019-05-06T09:06:00Z</meta:print-date>
    <meta:template xlink:href="Normal" xlink:type="simple"/>
    <meta:editing-cycles>14</meta:editing-cycles>
    <meta:editing-duration>PT3720S</meta:editing-duration>
    <meta:document-statistic meta:page-count="10" meta:paragraph-count="44" meta:word-count="3200" meta:character-count="22362" meta:row-count="160" meta:non-whitespace-character-count="19206"/>
  </office:meta>
</office:document-meta>
</file>