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416in" fo:text-indent="0.4833in">
        <style:tab-stops/>
      </style:paragraph-properties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P2" style:parent-style-name="Normalny" style:family="paragraph">
      <style:paragraph-properties fo:text-align="justify" fo:margin-left="3.9416in" fo:text-indent="0.4833in">
        <style:tab-stops/>
      </style:paragraph-properties>
      <style:text-properties style:font-name="Times New Roman" style:font-name-complex="Times New Roman" fo:font-weight="bold" style:font-weight-asian="bold" style:letter-kerning="false"/>
    </style:style>
    <style:style style:name="P3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style:letter-kerning="false" fo:font-size="9pt" style:font-size-asian="9pt" style:font-size-complex="9pt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text-indent="0.4916in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6pt" style:font-size-asian="6pt" style:font-size-complex="6pt"/>
    </style:style>
    <style:style style:name="T31" style:parent-style-name="Domyślnaczcionkaakapitu" style:family="text">
      <style:text-properties fo:font-size="6pt" style:font-size-asian="6pt" style:font-size-complex="6pt"/>
    </style:style>
    <style:style style:name="P32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3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6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7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0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1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2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6pt" style:font-size-asian="6pt" style:font-size-complex="6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text-indent="0.4916in"/>
    </style:style>
    <style:style style:name="T71" style:parent-style-name="Domyślnaczcionkaakapitu" style:family="text">
      <style:text-properties fo:font-size="6pt" style:font-size-asian="6pt" style:font-size-complex="6pt"/>
    </style:style>
    <style:style style:name="T72" style:parent-style-name="Domyślnaczcionkaakapitu" style:family="text">
      <style:text-properties fo:font-size="6pt" style:font-size-asian="6pt" style:font-size-complex="6pt"/>
    </style:style>
    <style:style style:name="T73" style:parent-style-name="Domyślnaczcionkaakapitu" style:family="text">
      <style:text-properties fo:font-size="6pt" style:font-size-asian="6pt" style:font-size-complex="6pt"/>
    </style:style>
    <style:style style:name="P74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7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text-indent="0.4916in"/>
    </style:style>
    <style:style style:name="T80" style:parent-style-name="Domyślnaczcionkaakapitu" style:family="text">
      <style:text-properties fo:font-size="6pt" style:font-size-asian="6pt" style:font-size-complex="6pt"/>
    </style:style>
    <style:style style:name="T81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Załącznik nr <text:s/>11.3 <text:s text:c="2"/>do SWZ</text:p>
      <text:p text:style-name="P2">Nr wew. postępowania 33/24</text:p>
      <text:p text:style-name="P3">Zamawiający:<text:line-break/>Komenda Wojewódzka Policji<text:line-break/>z siedzibą w Radomiu<text:line-break/>ul. 11 Listopada 37/59<text:line-break/>26-600 Radom</text:p>
      <text:p text:style-name="P4"/>
      <text:p text:style-name="P5">PROTOKÓŁ <text:s text:c="2"/>PRZEPROWADZENIA <text:s/>WIZJI <text:s/>LOKALNEJ</text:p>
      <text:p text:style-name="P6">Dla Zadania nr 3</text:p>
      <text:p text:style-name="P7">Nr sprawy 33/24</text:p>
      <text:p text:style-name="P8"/>
      <text:p text:style-name="P9"><text:span text:style-name="T10">dot. postępowania</text:span><text:span text:style-name="T11"><text:s/>prowadzonego w trybie<text:s/></text:span><text:span text:style-name="T12">podstawowym, zgodnie z art. 275 pkt 2 ustawy Pzp,</text:span></text:p>
      <text:p text:style-name="P13"/>
      <text:p text:style-name="P14"><text:span text:style-name="T15">pn:<text:s/></text:span><text:span text:style-name="T16">„Modernizacja oświetlenia zewnętrznego na terenie Komendy Powiatowej Policji<text:s/></text:span><text:span text:style-name="T17"><text:line-break/></text:span><text:span text:style-name="T18">w Przasnyszu”.</text:span><text:span text:style-name="T19"><text:s/></text:span></text:p>
      <text:p text:style-name="P20"/>
      <text:p text:style-name="P21"><text:span text:style-name="T22">W dniu<text:s/></text:span><text:span text:style-name="T23">……………........... od godz. …..….. <text:s/>do godz. .…….…zgodnie z zapisami pkt. ….. ppkt. …… SWZ, odbyła <text:s/>się wizja lokalna dotycząca przedmiotu zamówienia, w której uczestniczyli odpowiednio, <text:s/>przedstawiciele Wykonawcy</text:span><text:span text:style-name="T24">:</text:span></text:p>
      <text:p text:style-name="P25"/>
      <text:p text:style-name="P26"><text:span text:style-name="T27">1)…………………………………..........<text:s/></text:span><text:span text:style-name="T28"><text:s text:c="31"/>...............……………………….….. <text:s text:c="9"/></text:span><text:span text:style-name="T29"><text:tab/></text:span><text:span text:style-name="T30">Nazwa firmy wykonawcy/pieczątka firmowa, <text:s text:c="125"/>imię i nazwisko , <text:s text:c="2"/></text:span><text:span text:style-name="T31"><text:s text:c="2"/></text:span></text:p>
      <text:p text:style-name="P32"/>
      <text:p text:style-name="P33"/>
      <text:p text:style-name="P34">2)…………........................................ <text:s text:c="47"/>.........................................................</text:p>
      <text:p text:style-name="P35">Nazwa firmy wykonawcy/pieczątka firmowa, <text:s text:c="58"/><text:s text:c="68"/>imię i nazwisko ,</text:p>
      <text:p text:style-name="P36"/>
      <text:p text:style-name="P37"/>
      <text:p text:style-name="P38">3)…………………………………… <text:s text:c="46"/>….........………………..……..….…</text:p>
      <text:p text:style-name="P39">Nazwa firmy wykonawcy/pieczątka firmowa , <text:s text:c="37"/><text:s text:c="88"/>imię i nazwisko ,</text:p>
      <text:p text:style-name="P40"/>
      <text:p text:style-name="P41"/>
      <text:p text:style-name="P42"/>
      <text:p text:style-name="P43">oraz przedstawiciele Zamawiającego:</text:p>
      <text:p text:style-name="P44"/>
      <text:p text:style-name="P45">1) ……………………………………… <text:s text:c="61"/>WIiR KWP z/s w Radomiu</text:p>
      <text:p text:style-name="P46"><text:bookmark-start text:name="_Hlk132098286"/>imię i<text:s/>nazwisko</text:p>
      <text:p text:style-name="P47"><text:bookmark-end text:name="_Hlk132098286"/>2) ……………………………………… <text:s text:c="61"/>WIiR KWP z/s w Radomiu</text:p>
      <text:p text:style-name="P48">imię i nazwisko</text:p>
      <text:p text:style-name="P49">3)…………………………………… <text:s text:c="61"/>WIiR KWP z/s w Radomiu <text:s text:c="23"/></text:p>
      <text:p text:style-name="P50"><text:span text:style-name="T51"><text:s text:c="3"/></text:span><text:span text:style-name="T52"><text:s text:c="11"/></text:span><text:span text:style-name="T53">imię i nazwisko</text:span></text:p>
      <text:p text:style-name="P54"/>
      <text:p text:style-name="P55"><text:span text:style-name="T56">Podczas wizji lokalnej przedstawiciele Wykonawcy – w obecności przedstawicieli Zamawiającego zapoznali się i dokonali oględzin terenu, którego dotyczy przedmiotowe zamówienie</text:span><text:span text:style-name="T57">.</text:span></text:p>
      <text:p text:style-name="P58">Na tym protokół zakończono oraz podpisano.</text:p>
      <text:p text:style-name="P59"/>
      <text:p text:style-name="P60">Protokół<text:s/>sporządził: ………………….............................</text:p>
      <text:p text:style-name="P61"/>
      <text:p text:style-name="P62"><text:span text:style-name="T63">Podpisy przedstawicieli Wykonawcy</text:span><text:span text:style-name="T64">: <text:s text:c="33"/></text:span><text:span text:style-name="T65">Podpisy przedstawicieli Zamawiającego</text:span><text:span text:style-name="T66">:</text:span></text:p>
      <text:p text:style-name="P67"/>
      <text:p text:style-name="P68"/>
      <text:p text:style-name="P69"><text:bookmark-start text:name="_Hlk132100315"/>1)…………………………………… <text:s text:c="32"/>1)…………………………………….......</text:p>
      <text:p text:style-name="P70"><text:span text:style-name="T71"><text:s/>czytelny <text:s/></text:span><text:bookmark-start text:name="_Hlk132100381"/><text:span text:style-name="T72">podpis<text:s/></text:span><text:span text:style-name="T73"><text:s text:c="164"/>czytelny <text:s text:c="3"/>podpis</text:span></text:p>
      <text:p text:style-name="P74"><text:bookmark-end text:name="_Hlk132100381"/></text:p>
      <text:p text:style-name="P75">2)………………............................. <text:s text:c="34"/><text:s text:c="2"/>2)……………….....................................</text:p>
      <text:p text:style-name="P76">czytelny podpis <text:s text:c="166"/>czytelny <text:s text:c="3"/>podpis</text:p>
      <text:p text:style-name="P77"/>
      <text:p text:style-name="P78">3)……………………………..…… <text:s text:c="35"/>3)…………………………………..........</text:p>
      <text:p text:style-name="P79"><text:span text:style-name="T80">czytelny podpis <text:s text:c="167"/></text:span><text:span text:style-name="T81">czytelny <text:s text:c="2"/>podpis</text:span><text:bookmark-end text:name="_Hlk1321003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cja</meta:initial-creator>
    <dc:creator>Wójcik Małgorzata</dc:creator>
    <meta:creation-date>2024-04-26T09:52:00Z</meta:creation-date>
    <dc:date>2024-07-04T11:10:00Z</dc:date>
    <meta:print-date>2024-01-29T08:54:00Z</meta:print-date>
    <meta:template xlink:href="Normal" xlink:type="simple"/>
    <meta:editing-cycles>7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3" meta:character-count="3235" meta:row-count="23" meta:non-whitespace-character-count="2778"/>
  </office:meta>
</office:document-meta>
</file>