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fo:hyphenate="true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style:font-style-complex="italic" style:letter-kerning="false" fo:font-size="10pt" style:font-size-asian="10pt" style:font-size-complex="10pt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" style:parent-style-name="Normalny" style:family="paragraph">
      <style:paragraph-properties style:text-autospace="none" fo:text-align="center" style:vertical-align="auto"/>
      <style:text-properties style:font-name="Tahoma" style:font-name-asian="Calibri" style:font-name-complex="Times New Roman" style:letter-kerning="false" fo:font-size="10pt" style:font-size-asian="10pt" style:font-size-complex="11pt" style:language-asian="ar" style:country-asian="SA" style:language-complex="ar" style:country-complex="SA" fo:hyphenate="true"/>
    </style:style>
    <style:style style:name="P10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text-align="center" style:vertical-align="auto"/>
      <style:text-properties fo:hyphenate="true"/>
    </style:style>
    <style:style style:name="T12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3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4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T15" style:parent-style-name="Domyślnaczcionkaakapitu" style:family="text">
      <style:text-properties style:font-name="Tahoma" style:font-name-asian="Times New Roman" style:font-name-complex="Times New Roman" fo:font-weight="bold" style:font-weight-asian="bold" fo:color="#0000FF" style:letter-kerning="false" fo:font-size="14pt" style:font-size-asian="14pt" style:font-size-complex="14pt" style:language-complex="ar" style:country-complex="SA"/>
    </style:style>
    <style:style style:name="P16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7" style:parent-style-name="Normalny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style:vertical-align="auto"/>
      <style:text-properties fo:hyphenate="true"/>
    </style:style>
    <style:style style:name="T19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0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1" style:parent-style-name="Normalny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" style:parent-style-name="Normalny" style:family="paragraph">
      <style:paragraph-properties style:vertical-align="auto"/>
      <style:text-properties fo:hyphenate="true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26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7" style:parent-style-name="Normalny" style:family="paragraph">
      <style:paragraph-properties style:vertical-align="auto"/>
      <style:text-properties fo:hyphenate="true"/>
    </style:style>
    <style:style style:name="T28" style:parent-style-name="Domyślnaczcionkaakapitu" style:family="text"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asian="pl" style:country-asian="PL" style:language-complex="ar" style:country-complex="SA"/>
    </style:style>
    <style:style style:name="P30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style:vertical-align="auto"/>
      <style:text-properties style:font-name="Tahoma" style:font-name-asian="Times New Roman" style:font-name-complex="Tahoma" fo:font-weight="bold" style:font-weight-asian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" style:parent-style-name="Standard" style:family="paragraph">
      <style:text-properties style:font-name="Times New Roman" fo:font-size="10pt" style:font-size-asian="10pt" style:font-size-complex="10pt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4.9583in" style:use-optimal-column-width="false"/>
    </style:style>
    <style:style style:name="TableColumn36" style:family="table-column">
      <style:table-column-properties style:column-width="1.3854in" style:use-optimal-column-width="false"/>
    </style:style>
    <style:style style:name="Table33" style:family="table">
      <style:table-properties style:width="6.6979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4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5" style:parent-style-name="TableContents" style:family="paragraph">
      <style:paragraph-properties fo:margin-left="0.0972in" fo:text-indent="-0.098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6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3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3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4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6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170" style:parent-style-name="TableContents" style:family="paragraph">
      <style:paragraph-properties fo:margin-left="0.0972in" fo:text-indent="-0.0972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0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1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27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2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34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style:font-name="Tahoma" style:font-name-complex="Tahoma" fo:font-size="10pt" style:font-size-asian="10pt" style:font-size-complex="10pt"/>
    </style:style>
    <style:style style:name="P344" style:parent-style-name="Standard" style:family="paragraph">
      <style:text-properties style:font-name="Times New Roman"/>
    </style:style>
    <style:style style:name="P345" style:parent-style-name="Normalny" style:family="paragraph">
      <style:paragraph-properties fo:text-align="justify" style:vertical-align="auto" fo:line-height="115%" fo:margin-left="0.0791in">
        <style:tab-stops>
          <style:tab-stop style:type="left" style:position="0.3145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6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7" style:parent-style-name="Normalny" style:family="paragraph">
      <style:paragraph-properties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8" style:parent-style-name="Normalny" style:family="paragraph">
      <style:paragraph-properties fo:text-align="center" style:vertical-align="auto">
        <style:tab-stops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49" style:parent-style-name="Normalny" style:family="paragraph">
      <style:paragraph-properties style:vertical-align="auto" fo:margin-left="3.4416in" fo:text-indent="0.4916in">
        <style:tab-stops/>
      </style:paragraph-properties>
    </style:style>
    <style:style style:name="T350" style:parent-style-name="Domyślnaczcionkaakapitu" style:family="text">
      <style:text-properties style:font-name="Tahoma" style:font-name-asian="Tahoma" style:font-name-complex="Tahoma" style:letter-kerning="false" fo:font-size="10pt" style:font-size-asian="10pt" style:font-size-complex="10pt" style:language-complex="ar" style:country-complex="SA"/>
    </style:style>
    <style:style style:name="T351" style:parent-style-name="Domyślnaczcionkaakapitu" style:family="text">
      <style:text-properties style:font-name="Tahoma" style:font-name-asian="Times New Roman" style:font-name-complex="Tahoma" style:letter-kerning="false" fo:font-size="10pt" style:font-size-asian="10pt" style:font-size-complex="10pt" style:language-complex="ar" style:country-complex="SA"/>
    </style:style>
    <style:style style:name="P352" style:parent-style-name="Normalny" style:family="paragraph">
      <style:paragraph-properties fo:widows="0" fo:orphans="0" fo:margin-left="-0.2597in">
        <style:tab-stops/>
      </style:paragraph-properties>
      <style:text-properties style:font-name="Tahoma" style:font-name-asian="Andale Sans UI" style:font-name-complex="Tahoma" fo:font-weight="bold" style:font-weight-asian="bold" fo:font-size="10pt" style:font-size-asian="10pt" style:font-size-complex="10pt" fo:language="en" fo:country="US" style:language-asian="en" style:country-asian="US" style:language-complex="en" style:country-complex="US"/>
    </style:style>
    <style:style style:name="P353" style:parent-style-name="Standard" style:family="paragraph">
      <style:text-properties style:font-name="Times New Roman"/>
    </style:style>
  </office:automatic-styles>
  <office:body>
    <office:text text:use-soft-page-breaks="true">
      <text:p text:style-name="P1">Załącznik nr 9 do SWZ</text:p>
      <text:p text:style-name="P2">Znak sprawy: 23/2023</text:p>
      <text:p text:style-name="P3"/>
      <text:p text:style-name="P4">ZESTAWIENIE PARAMETRÓW I WYMAGAŃ GRANICZNYCH</text:p>
      <text:p text:style-name="P5"><text:span text:style-name="T6">ANALIZATORA IMMUNOHEMATOLOGICZNEGO<text:s/></text:span><text:span text:style-name="T7">– 1 SZT.<text:s/></text:span><text:span text:style-name="T8"><text:line-break/></text:span></text:p>
      <text:p text:style-name="P9">Na potrzeby postępowania o udzielenie zamówienia publicznego prowadzonego pn.:</text:p>
      <text:p text:style-name="P10"/>
      <text:p text:style-name="P11"><text:span text:style-name="T12">„</text:span><text:bookmark-start text:name="_Hlk136340478"/><text:span text:style-name="T13">Dostawa<text:s/></text:span><text:span text:style-name="T14">odczynników oraz asortymentu dodatkowego do badań immunohematologicznych wraz z dzierżawą analizatora immunohematologicznego z backupem dla SP ZOZ MSWiA w Szczecinie</text:span><text:bookmark-end text:name="_Hlk136340478"/><text:span text:style-name="T15">”<text:s/></text:span></text:p>
      <text:p text:style-name="P16"/>
      <text:p text:style-name="P17"/>
      <text:p text:style-name="P18"><text:span text:style-name="T19">Nazwa i typ urządzenia:<text:s/></text:span><text:span text:style-name="T20">…………………………………………………………………………………………………………………………………………………………</text:span></text:p>
      <text:p text:style-name="P21"/>
      <text:p text:style-name="P22"><text:span text:style-name="T23">Pr</text:span><text:span text:style-name="T24">oducent:<text:s/></text:span><text:span text:style-name="T25">…………………………………………………………………………………………………………………………………………………………</text:span></text:p>
      <text:p text:style-name="P26"/>
      <text:p text:style-name="P27"><text:span text:style-name="T28">Rok produkcji urządzenia:</text:span><text:span text:style-name="T29"><text:s/>nie starszy niż 2016.</text:span></text:p>
      <text:p text:style-name="P30"/>
      <text:p text:style-name="P31">Wymagany Certyfikat CE.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Lp.</text:p>
          </table:table-cell>
          <table:table-cell table:style-name="TableCell41">
            <text:p text:style-name="P42"/>
            <text:p text:style-name="P43">Warunki graniczne</text:p>
          </table:table-cell>
          <table:table-cell table:style-name="TableCell44">
            <text:p text:style-name="P45">Potwierdzenie wartości/cechy granicznej TAK/NIE</text:p>
          </table:table-cell>
        </table:table-row>
        <table:table-row table:style-name="TableRow46">
          <table:table-cell table:style-name="TableCell47" table:number-columns-spanned="3">
            <text:p text:style-name="P48">I. ANALIZATOR - wymagania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Automatyczny nablatowy analizator immunohematologiczny, kompletny, gotowy do pracy bez dodatkowych nakładów ze strony Zamawiającego (z wyjątkiem materiałów zużywalnych)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Analizator automatyczny (nie starszy niż 2016 r.), zaopatrzony w zewnętrzny system podtrzymywania napięcia UPS.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Analizator dostarczony ze stołem( dopuszczony certyfikatem do pracy w medycznym laboratorium analitycznym o nośności dostosowanej do wagi kompletnego urządzenia).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.</text:p>
          </table:table-cell>
          <table:table-cell table:style-name="TableCell73">
            <text:p text:style-name="P74">Analizator automatyczny pracujący w oparciu o<text:s/>technikę testów mikrokolumnowych żelowych i wykonujący wszystkie podane w SWZ badania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.</text:p>
          </table:table-cell>
          <table:table-cell table:style-name="TableCell80">
            <text:p text:style-name="P81">Analizator automatyczny z dostępną funkcją wykonywania badań pilnych ,,cito”.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6.</text:p>
          </table:table-cell>
          <table:table-cell table:style-name="TableCell87">
            <text:p text:style-name="P88">Rotor na próbki o pojemności minimum 48 próbek badanych.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.</text:p>
          </table:table-cell>
          <table:table-cell table:style-name="TableCell94">
            <text:p text:style-name="P95">Automatyczny odczyt kart/kasety przez czytnik/kamerę analizatora.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II. Szczegółowy opis przedmiotu zamówienia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Badanie grupy krwi z badaniem izoaglutynin grupowych na krwinkach A1, B.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>Potwierdzenie grupy krwi ABO RhD biorcy i dawcy.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.</text:p>
          </table:table-cell>
          <table:table-cell table:style-name="TableCell118">
            <text:p text:style-name="P119">Badanie przeglądowe przeciwciał pośrednim testem antyglobulinowym. Mikrokarty wypełnione surowicą antyglobulinową poliwalentną.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Próba zgodności pomiędzy biorcą a dawcą krwi- pośredni test antyglobulinowy z surowicą poliwalentną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Odczynniki:</text:p>
            <text:p text:style-name="P134">- badanie przeglądowe przeciwciał pośrednim testem antyglobulinowym przy użyciu 3-4 krwinek wzorcowych, mikrokart zawierających 6-8 <text:s/>kolumn</text:p>
            <text:soft-page-break/>
            <text:p text:style-name="P135">- sposób przygotowania – gotowe do użycia – wszystkie odczynniki i karty <text:s text:c="2"/>jednakowe dla analizatora głównego i dla backupu</text:p>
            <text:p text:style-name="P136">- system pojedynczego nakłuwania mikrokolumn gwarantujący całkowite wykorzystanie mikrokart</text:p>
            <text:p text:style-name="P137">- termin ważności mikrokart – nie mniej niż 9 miesięcy</text:p>
            <text:p text:style-name="P138">- termin ważności krwinek wzorcowych – nie mniej niż 4-5 tygodni</text:p>
            <text:p text:style-name="P139">- płyny płuczące w formie skoncentrowanej</text:p>
            <text:p text:style-name="P140">- dostawy odczynników, kaset, krwinek zgodnie z harmonogramem</text:p>
            <text:p text:style-name="P141">- materiały zużywalne przedstawić w formie tabeli.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arty charakterystyki substancji niebezpiecznych oferowanych produktów (wersja drukowana).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III. System pracy<text:s/>analizatora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3">
            <text:p text:style-name="P156">Wymagany system pracy analizatora :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W pełni zautomatyzowany, od pobrania próbki z probówki do przesłania do komputera.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Automatyczny system powiadamiania operatora (w realnym czasie) m.in. o :</text:p>
            <text:p text:style-name="P169">- aktualnym stanie odczynników i<text:s/>kaset</text:p>
            <text:p text:style-name="P170">- niewystarczającej do wykonania zaplanowanych badań ilości odczynników lub kaset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Otwieranie kaset zabezpieczone przed kontaminacją.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4.</text:p>
          </table:table-cell>
          <table:table-cell table:style-name="TableCell183">
            <text:p text:style-name="P184">System usuwania zużytych kart/kaset wykluczający kontakt z materiałem zakaźnym. Wbudowany w analizator automatyczny system przenoszenia kart/kaset do pojemnika na odpady - bez udziału operatora.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Archiwizacja danych bezpośrednio z analizatora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IV. <text:s/>System kontroli jakości QC dla poszczególnych modułów analizatora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Wbudowany system kontroli jakości QC<text:s/>dla poszczególnych modułów analizatora</text:p>
            <text:p text:style-name="P200">- wirówki: kontrola prędkości wirowania</text:p>
            <text:p text:style-name="P201">- inkubatora : kontrola temperatury inkubacji</text:p>
            <text:p text:style-name="P202">- głowicy pipetującej : kontrola objętości pipetowania oraz odczynników.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><text:s/>V. System zastępczy/backup manualny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Wymagane<text:s/>zabezpieczenia systemu automatycznego manualnym systemem backup</text:p>
            <text:p text:style-name="P211">pracującym na kompatybilnych z systemem głównym odczynnikach.</text:p>
            <text:p text:style-name="P212">System backup w postaci : inkubatora, wirówki, pipet.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P217">VI. Oprogramowanie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Wymagane oprogramowanie analizatora w języku<text:s/>polskim</text:p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VII. Wymagania dodatkowe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Instrukcje obsługi urządzeń w języku polskim.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>Deklaracja zgodności CE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3.</text:p>
          </table:table-cell>
          <table:table-cell table:style-name="TableCell243">
            <text:p text:style-name="P244">Szkolenie personelu zamawiającego w zakresie eksploatacji urządzeń w terminie do 30 dni od daty podpisania umowy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4.</text:p>
          </table:table-cell>
          <table:table-cell table:style-name="TableCell250">
            <text:p text:style-name="P251">Wykonawca gwarantuje, że wyżej wymienione urządzenia są kompletne i będą gotowe do użytkowania bez żadnych dodatkowych zakupów i inwestycji .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5.</text:p>
          </table:table-cell>
          <table:table-cell table:style-name="TableCell257">
            <text:p text:style-name="P258">Wykonawca gwarantuje przyłączenie analizatora do systemu informatycznego Infomedica i AMMS. Firma<text:s/>odpowiedzialna TK-MED.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6.</text:p>
          </table:table-cell>
          <table:table-cell table:style-name="TableCell264">
            <text:p text:style-name="P265">Wykonawca gwarantuje ,że dzierżawione urządzenia objęte są gwarancją na cały czas trwania umowy.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7.</text:p>
          </table:table-cell>
          <table:table-cell table:style-name="TableCell271">
            <text:p text:style-name="P272">Wykonawca zobowiązuje się do bezpłatnego przeprowadzania przeglądów serwisowych wydzierżawionych urządzeń laboratoryjnych.</text:p>
            <text:soft-page-break/>
            <text:p text:style-name="P273">Bezpłatny przegląd : automatycznego analizatora, systemu backup, pipet serologicznych – nie mniej niż 1 raz w ciągu 12 miesięcy potwierdzony dokumentem/certyfikatem dopuszczającym do dalszego stosowania.</text:p>
            <text:p text:style-name="P274">Wykonawca zobowiązany jest przedstawić Zamawiającemu przed zawarciem umowy (najpóźniej w dniu jej zawarcia) harmonogram działań serwisowych (bezpłatnych przeglądów serwisowych) zgodny z zaleceniami producenta.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8.</text:p>
          </table:table-cell>
          <table:table-cell table:style-name="TableCell280">
            <text:p text:style-name="P281">W okresie gwarancji Wykonawca zobowiązuje się do naprawy lub wymiany każdego elementu, który uległ uszkodzeniu z przyczyn niezależnych od obsługi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9.</text:p>
          </table:table-cell>
          <table:table-cell table:style-name="TableCell287">
            <text:p text:style-name="P288">Wykonawca oświadcza, że występujące awarie i usterki będące wynikiem normalnej , zgodnej z instrukcją obsługi i eksploatacji urządzeń oraz systemu informatycznego, będzie usuwał na koszt własny w<text:s/>terminie uzgodnionym z Zamawiającym.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.</text:p>
          </table:table-cell>
          <table:table-cell table:style-name="TableCell294">
            <text:p text:style-name="P295">Obsługa serwisowa świadczona jest nie mniej niż 5 dni w tygodniu.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1.</text:p>
          </table:table-cell>
          <table:table-cell table:style-name="TableCell301">
            <text:p text:style-name="P302">Czas reakcji serwisu od chwili zgłoszenia awarii do momentu przyjazdu techników do Szpitala wynosi do 24 godzin z pominięciem dni ustawowo wolnych od pracy.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.</text:p>
          </table:table-cell>
          <table:table-cell table:style-name="TableCell308">
            <text:p text:style-name="P309">W przypadku naprawy sprzętu dłuższej niż 48 godzin od momentu zgłoszenia przez Zamawiającego, Wykonawca zapewni Zamawiającemu sprzęt zastępczy o równorzędnych parametrach, pozwalający na wykonanie badań w zakresie objętym<text:s/>zamówieniem lub zabezpiecza wykonanie badań w innym laboratorium.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3.</text:p>
          </table:table-cell>
          <table:table-cell table:style-name="TableCell315">
            <text:p text:style-name="P316">Dojazd techników serwisowych do siedziby Zamawiającego oraz transport sprzętu odbywa się na koszt Wykonawcy.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4.</text:p>
          </table:table-cell>
          <table:table-cell table:style-name="TableCell322">
            <text:p text:style-name="P323">Zagwarantowanie przez Wykonawcę zewnątrz laboratoryjnej kontroli IHiT<text:s/>(4x w roku)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15.</text:p>
          </table:table-cell>
          <table:table-cell table:style-name="TableCell329">
            <text:p text:style-name="P330">Zapewnienie w ramach czynszu dzierżawnego:</text:p>
            <text:p text:style-name="P331">- drukarkę</text:p>
            <text:p text:style-name="P332">- tonery do drukarki</text:p>
            <text:p text:style-name="P333">- kodziarkę</text:p>
            <text:p text:style-name="P334">- taśmy do drukowania kodów (24 tys. sztuk), pasujące do drukarki DYMO (19x51).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6.</text:p>
          </table:table-cell>
          <table:table-cell table:style-name="TableCell340">
            <text:p text:style-name="P341">Zapewnienie przez Wykonawcę szafy chłodniczej na<text:s/>odczynniki i materiały do badań serologicznych.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>Parametry wymagane stanowią parametry graniczne – niespełnienie nawet jednego z w/w parametrów spowoduje odrzucenie oferty. Brak opisu traktowany będzie jako brak danego parametru w oferowanej konfiguracji<text:s/>przedmiotu zamówienia.</text:p>
      <text:p text:style-name="P346"/>
      <text:p text:style-name="P347"/>
      <text:p text:style-name="P348">..........................., dnia ............................. <text:s/><text:tab/><text:tab/><text:s/>........................................................................</text:p>
      <text:p text:style-name="P349"><text:span text:style-name="T350"><text:s text:c="20"/></text:span><text:span text:style-name="T351">podpis(y)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Romaniuk</meta:initial-creator>
    <dc:creator>Mswia Szczecin</dc:creator>
    <meta:creation-date>2021-03-24T14:32:00Z</meta:creation-date>
    <dc:date>2023-06-07T12:22:00Z</dc:date>
    <meta:print-date>2021-04-13T09:57:00Z</meta:print-date>
    <meta:template xlink:href="Normal" xlink:type="simple"/>
    <meta:editing-cycles>3</meta:editing-cycles>
    <meta:editing-duration>PT4440S</meta:editing-duration>
    <meta:document-statistic meta:page-count="3" meta:paragraph-count="13" meta:word-count="988" meta:character-count="6909" meta:row-count="49" meta:non-whitespace-character-count="5934"/>
  </office:meta>
</office:document-meta>
</file>