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color="#0070C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color="#0070C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70C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70C0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30" style:family="table-cell" style:parent-style-name="Default" style:data-style-name="N39"/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ny_32_2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rupa taryfowa OSD: W-3.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Opłaty: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Kwota VAT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 paliwo gazowe</text:p>
          </table:table-cell>
          <table:table-cell office:value-type="float" office:value="437228" table:style-name="ce7">
            <text:p>437228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2">
          <table:table-cell office:value-type="string" table:style-name="ce3">
            <text:p>abonamentowa</text:p>
          </table:table-cell>
          <table:table-cell office:value-type="float" office:value="96" table:style-name="ce7">
            <text:p>96</text:p>
          </table:table-cell>
          <table:table-cell office:value-type="string" table:style-name="ce4">
            <text:p>M-c</text:p>
          </table:table-cell>
          <table:table-cell table:style-name="ce10"/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3">
            <text:p>oplata dystrybucyjna - stała</text:p>
          </table:table-cell>
          <table:table-cell office:value-type="float" office:value="96" table:style-name="ce7">
            <text:p>96</text:p>
          </table:table-cell>
          <table:table-cell office:value-type="string" table:style-name="ce4">
            <text:p>M-c</text:p>
          </table:table-cell>
          <table:table-cell table:style-name="ce10"/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3">
            <text:p>opłata dystrybucyjna - zmienna</text:p>
          </table:table-cell>
          <table:table-cell office:value-type="float" office:value="437228" table:style-name="ce7">
            <text:p>437228</text:p>
          </table:table-cell>
          <table:table-cell office:value-type="string" table:style-name="ce4">
            <text:p>kWh</text:p>
          </table:table-cell>
          <table:table-cell table:style-name="ce10"/>
          <table:table-cell table:style-name="ce3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11">
            <text:p>Razem sprzedaż (zł)</text:p>
          </table:table-cell>
          <table:table-cell table:number-columns-repeated="2" table:style-name="ce3"/>
          <table:table-cell table:style-name="ce4"/>
          <table:table-cell table:number-columns-repeated="3" table:style-name="ce12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Lubańska<text:s/><text:span text:style-name="T2">5000m3</text:span>x11,506=57530 kWh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3">
            <text:p>Broniewskiego<text:span text:style-name="T2"><text:s/>3000m3</text:span>x11.506=34518 kWh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3">
            <text:p>Staszica<text:span text:style-name="T2"><text:s/>2000m3</text:span>x11.506=23012 kWh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3">
            <text:p>Reymonta<text:span text:style-name="T2"><text:s/>6500m3</text:span>x11.506=74789 kWh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3">
            <text:p>Hutnicza 29<text:span text:style-name="T2"><text:s/>4000</text:span>m3x11.506=46024 kWh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13">
            <text:p>Warszawska 30<text:span text:style-name="T2"><text:s/>9000</text:span>m3x11,506=103554 kWh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13">
            <text:p>Nadbrzeżna<text:s text:c="3"/><text:span text:style-name="T2"><text:s/>4 500</text:span>m3x11.506=51777kWh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3">
            <text:p>Wolności 20E 4<text:span text:style-name="T2">000</text:span>m3x11,506=46024 kWh</text:p>
          </table:table-cell>
          <table:table-cell table:style-name="ce13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1">
            <text:p>Grupa taryfowa OSD: W-4</text:p>
          </table:table-cell>
          <table:covered-table-cell table:number-columns-repeated="6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płaty: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j.m</text:p>
          </table:table-cell>
          <table:table-cell office:value-type="string" table:style-name="ce15">
            <text:p>Cena netto</text:p>
          </table:table-cell>
          <table:table-cell office:value-type="string" table:style-name="ce15">
            <text:p>Wartość netto</text:p>
          </table:table-cell>
          <table:table-cell office:value-type="string" table:style-name="ce16">
            <text:p>Kwota VAT</text:p>
          </table:table-cell>
          <table:table-cell office:value-type="string" table:style-name="ce17">
            <text:p>Wartość bru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za paliwo gazowe</text:p>
          </table:table-cell>
          <table:table-cell office:value-type="float" office:value="321904" table:style-name="ce7">
            <text:p>321904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office:value-type="string" table:style-name="ce3">
            <text:p>abonamentowa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M-c</text:p>
          </table:table-cell>
          <table:table-cell table:style-name="ce10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office:value-type="string" table:style-name="ce3">
            <text:p>opłata dystrybucyjna - stała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M-c</text:p>
          </table:table-cell>
          <table:table-cell table:style-name="ce10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office:value-type="string" table:style-name="ce3">
            <text:p>oplata dystrybucyjna - zmienna</text:p>
          </table:table-cell>
          <table:table-cell office:value-type="float" office:value="321904" table:style-name="ce7">
            <text:p>321904</text:p>
          </table:table-cell>
          <table:table-cell office:value-type="string" table:style-name="ce4">
            <text:p>kWh</text:p>
          </table:table-cell>
          <table:table-cell table:style-name="ce10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office:value-type="string" table:style-name="ce11">
            <text:p>Razem sprzedaż (zł)</text:p>
          </table:table-cell>
          <table:table-cell table:number-columns-repeated="2" table:style-name="ce3"/>
          <table:table-cell table:style-name="ce4"/>
          <table:table-cell table:number-columns-repeated="3" table:style-name="ce18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13">
            <text:p>Konarskiego<text:span text:style-name="T2"><text:s/>12000m3</text:span>x11.506=138072 kWh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13">
            <text:p>Warszawska 39<text:span text:style-name="T2"><text:s/>10000m3</text:span>x11.506=115060 kWh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13">
            <text:p>Malownicza 1<text:s/><text:span text:style-name="T2">6000</text:span>m3x11.462=68772 kWh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1">
            <text:p>Grupa taryfowa OSD: W-1.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Opłaty: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19">
            <text:p>Kwota VAT</text:p>
          </table:table-cell>
          <table:table-cell office:value-type="string" table:style-name="ce4">
            <text:p>Wartość bru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za paliwo gazowe</text:p>
          </table:table-cell>
          <table:table-cell office:value-type="float" office:value="1427" table:style-name="ce20">
            <text:p>1427</text:p>
          </table:table-cell>
          <table:table-cell office:value-type="string" table:style-name="ce15">
            <text:p>kWh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3">
            <text:p>abonamentowa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M-c</text:p>
          </table:table-cell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2">
          <table:table-cell office:value-type="string" table:style-name="ce3">
            <text:p>dystrybucyjna stała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M-c</text:p>
          </table:table-cell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2">
          <table:table-cell office:value-type="string" table:style-name="ce3">
            <text:p>opłata dystrybucyjna zmienna</text:p>
          </table:table-cell>
          <table:table-cell office:value-type="float" office:value="1427" table:style-name="ce7">
            <text:p>1427</text:p>
          </table:table-cell>
          <table:table-cell office:value-type="string" table:style-name="ce4">
            <text:p>kWh</text:p>
          </table:table-cell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2">
          <table:table-cell office:value-type="string" table:style-name="ce11">
            <text:p>Razem sprzedaż (zł)</text:p>
          </table:table-cell>
          <table:table-cell table:number-columns-repeated="2" table:style-name="ce3"/>
          <table:table-cell table:style-name="ce4"/>
          <table:table-cell table:number-columns-repeated="3" table:style-name="ce18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style-name="ce13">
            <text:p>Reymonta mieszkanie<text:span text:style-name="T2"><text:s/>100m3</text:span>x11,506=1151 kWh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3">
            <text:p>Reymonta stomatolog<text:s/><text:span text:style-name="T2">24m3</text:span>x11,506=276 kWh</text:p>
          </table:table-cell>
          <table:table-cell table:style-name="ce13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1">
            <text:p>Grupa taryfowa : W-6.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4">
            <text:p>Opłaty: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.m</text:p>
          </table:table-cell>
          <table:table-cell office:value-type="string" table:style-name="ce17">
            <text:p>Cena netto</text:p>
          </table:table-cell>
          <table:table-cell office:value-type="string" table:style-name="ce15">
            <text:p>Wartość netto</text:p>
          </table:table-cell>
          <table:table-cell office:value-type="string" table:style-name="ce23">
            <text:p>Kwota VAT</text:p>
          </table:table-cell>
          <table:table-cell office:value-type="string" table:style-name="ce15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płata dystrybucyjna - zmienna</text:p>
          </table:table-cell>
          <table:table-cell office:value-type="float" office:value="4027100" table:style-name="ce24">
            <text:p>4027100</text:p>
          </table:table-cell>
          <table:table-cell office:value-type="string" table:style-name="ce5">
            <text:p>kWh</text:p>
          </table:table-cell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2">
          <table:table-cell office:value-type="string" table:style-name="ce3">
            <text:p>paliwo gazowe</text:p>
          </table:table-cell>
          <table:table-cell office:value-type="float" office:value="4027100" table:style-name="ce24">
            <text:p>4027100</text:p>
          </table:table-cell>
          <table:table-cell office:value-type="string" table:style-name="ce5">
            <text:p>kWh</text:p>
          </table:table-cell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2">
          <table:table-cell office:value-type="string" table:style-name="ce3">
            <text:p>abonamentowa</text:p>
          </table:table-cell>
          <table:table-cell office:value-type="float" office:value="12" table:style-name="ce24">
            <text:p>12</text:p>
          </table:table-cell>
          <table:table-cell office:value-type="string" table:style-name="ce5">
            <text:p>M-c</text:p>
          </table:table-cell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2">
          <table:table-cell office:value-type="string" table:style-name="ce3">
            <text:p>oplata dystrybucyjna - stała</text:p>
          </table:table-cell>
          <table:table-cell office:value-type="float" office:value="10161600" table:style-name="ce24">
            <text:p>10161600</text:p>
          </table:table-cell>
          <table:table-cell office:value-type="string" table:style-name="ce5">
            <text:p>(kWh/h)h</text:p>
          </table:table-cell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2">
          <table:table-cell office:value-type="string" table:style-name="ce11">
            <text:p>Razem sprzedaż (zł)</text:p>
          </table:table-cell>
          <table:table-cell table:number-columns-repeated="2" table:style-name="ce3"/>
          <table:table-cell table:style-name="ce25"/>
          <table:table-cell table:number-columns-repeated="3" table:style-name="ce18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style-name="ce13">
            <text:p>Lubańska<text:s text:c="7"/><text:span text:style-name="T2"><text:s/>350000</text:span>m3x11.506=4027100 kWh</text:p>
          </table:table-cell>
          <table:table-cell table:style-name="ce1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4" table:number-rows-spanned="2" table:style-name="ce32">
            <text:p>Razem sprzedaż (zł) wszystkie grupy taryfowe<text:s/></text:p>
          </table:table-cell>
          <table:covered-table-cell table:number-columns-repeated="3"/>
          <table:table-cell office:value-type="string" table:style-name="ce4">
            <text:p>Wartość netto<text:s/></text:p>
          </table:table-cell>
          <table:table-cell office:value-type="string" table:style-name="ce4">
            <text:p>Wartość VAT<text:s/></text:p>
          </table:table-cell>
          <table:table-cell office:value-type="string" table:style-name="ce26">
            <text:p>Wartość brutto<text:s/></text:p>
          </table:table-cell>
          <table:table-cell table:number-columns-repeated="16377"/>
        </table:table-row>
        <table:table-row table:style-name="ro11">
          <table:covered-table-cell/>
          <table:covered-table-cell table:number-columns-repeated="3"/>
          <table:table-cell table:number-columns-repeated="2" table:style-name="ce27"/>
          <table:table-cell table:style-name="ce28"/>
          <table:table-cell table:number-columns-repeated="16377"/>
        </table:table-row>
        <table:table-row table:style-name="ro4">
          <table:table-cell table:style-name="ce2"/>
          <table:table-cell table:number-columns-repeated="3" table:style-name="ce1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2"/>
          <table:table-cell table:number-columns-repeated="3" table:style-name="ce1"/>
          <table:table-cell table:style-name="ce29"/>
          <table:table-cell table:style-name="ce30"/>
          <table:table-cell table:number-columns-repeated="16378" table:style-name="ce1"/>
        </table:table-row>
        <table:table-row table:style-name="ro12">
          <table:table-cell office:value-type="string" table:number-columns-spanned="7" table:number-rows-spanned="1" table:style-name="ce33">
            <text:p>UWAGA! Dokument należy podpisać kwalifikowanym podpisem elektronicznym<text:s/></text:p>
          </table:table-cell>
          <table:covered-table-cell table:number-columns-repeated="6"/>
          <table:table-cell table:number-columns-repeated="16377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Arkusz1.$A$1:Arkusz1.$G$57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5" number:min-decimal-places="5" number:min-integer-digits="1"/>
    </number:number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40">
      <style:table-cell-properties style:vertical-align="automatic" fo:background-color="transparent"/>
    </style:style>
    <style:style style:name="Dziesi_281_tny_32_2_32_2" style:display-name="Dziesiętny 2 2" style:family="table-cell" style:data-style-name="N40">
      <style:table-cell-properties style:vertical-align="automatic" fo:background-color="transparent"/>
    </style:style>
    <style:style style:name="Dziesi_281_tny_32_3" style:display-name="Dziesiętny 3" style:family="table-cell" style:data-style-name="N41"/>
    <style:style style:name="Dziesi_281_tny_32_4" style:display-name="Dziesiętny 4" style:family="table-cell" style:data-style-name="N41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5"/></text:p>
        </style:region-left>
        <style:region-center>
          <text:p><text:s text:c="2"/>Numer sprawy 3/ZP/2025 <text:s text:c="41"/>FORMULARZ CENOWY <text:s text:c="42"/>Załącznik nr 2 do SWZ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iola Szeremeta</meta:initial-creator>
    <dc:creator>Aneta Grabowska</dc:creator>
    <meta:creation-date>2015-06-30T14:01:32Z</meta:creation-date>
    <dc:date>2025-01-10T10:56:59Z</dc:date>
    <meta:print-date>2025-01-10T10:56:44Z</meta:print-date>
    <meta:editing-cycles>18</meta:editing-cycles>
    <meta:editing-duration>PT70937S</meta:editing-duration>
  </office:meta>
</office:document-meta>
</file>