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Default">
      <style:paragraph-properties fo:margin-left="0.501cm" fo:margin-right="0cm" fo:text-align="justify" style:justify-single-word="false" fo:text-indent="0cm" style:auto-text-indent="false"/>
      <style:text-properties fo:color="#000000" loext:opacity="100%" style:font-name="Calibri1" fo:font-size="11pt" officeooo:paragraph-rsid="00087d57" style:font-size-asian="11pt" style:font-name-complex="Calibri1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libri1" fo:font-size="11pt" officeooo:paragraph-rsid="0006a71c" style:font-size-asian="11pt" style:font-size-complex="11pt"/>
    </style:style>
    <style:style style:name="P3" style:family="paragraph" style:parent-style-name="Standard">
      <style:paragraph-properties fo:margin-top="0.106cm" fo:margin-bottom="0cm" style:contextual-spacing="false" fo:text-align="center" style:justify-single-word="false"/>
      <style:text-properties fo:color="#000000" loext:opacity="100%" style:font-name="Calibri1" fo:font-size="11pt" officeooo:paragraph-rsid="0006a71c" style:font-size-asian="11pt" style:font-size-complex="11pt"/>
    </style:style>
    <style:style style:name="P4" style:family="paragraph" style:parent-style-name="Standard">
      <style:paragraph-properties style:line-height-at-least="0.176cm"/>
      <style:text-properties fo:color="#000000" loext:opacity="100%" style:font-name="Calibri1" fo:font-size="11pt" fo:font-weight="normal" officeooo:paragraph-rsid="00024a7d" style:font-size-asian="11pt" style:font-weight-asian="normal" style:font-name-complex="Calibri1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Calibri1" fo:font-size="11pt" fo:font-weight="normal" officeooo:paragraph-rsid="0006a71c" style:font-size-asian="11pt" style:font-weight-asian="normal" style:font-name-complex="Calibri1" style:font-size-complex="11pt" style:font-weight-complex="normal"/>
    </style:style>
    <style:style style:name="P6" style:family="paragraph" style:parent-style-name="Standard">
      <style:paragraph-properties fo:margin-top="0.101cm" fo:margin-bottom="0cm" style:contextual-spacing="false" fo:text-align="center" style:justify-single-word="false">
        <style:tab-stops>
          <style:tab-stop style:position="1.773cm"/>
        </style:tab-stops>
      </style:paragraph-properties>
      <style:text-properties fo:color="#000000" loext:opacity="100%" style:font-name="Calibri1" fo:font-size="11pt" fo:font-weight="bold" officeooo:paragraph-rsid="00024a7d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11pt" fo:font-weight="bold" officeooo:paragraph-rsid="00063b53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11pt" fo:font-weight="bold" officeooo:paragraph-rsid="0006a71c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6pt" officeooo:paragraph-rsid="0006a71c" style:font-size-asian="6pt" style:font-name-complex="times new roman" style:font-size-complex="6pt"/>
    </style:style>
    <style:style style:name="P10" style:family="paragraph" style:parent-style-name="Standard">
      <style:text-properties style:font-name="Calibri1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officeooo:paragraph-rsid="00024a7d" style:font-size-asian="11pt" style:font-name-complex="Calibri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024a7d" style:font-size-asian="11pt" style:font-name-complex="Calibri1" style:font-size-complex="11pt"/>
    </style:style>
    <style:style style:name="P13" style:family="paragraph" style:parent-style-name="Standard">
      <style:text-properties style:font-name="Calibri1" fo:font-size="11pt" officeooo:paragraph-rsid="00024a7d" style:font-size-asian="11pt" style:font-name-complex="Calibri1" style:font-size-complex="11pt"/>
    </style:style>
    <style:style style:name="P14" style:family="paragraph" style:parent-style-name="Standard">
      <style:paragraph-properties style:line-height-at-least="0.176cm"/>
      <style:text-properties style:font-name="Calibri1" fo:font-size="11pt" fo:font-weight="normal" officeooo:paragraph-rsid="00024a7d" style:font-size-asian="11pt" style:font-weight-asian="normal" style:font-name-complex="Calibri1" style:font-size-complex="11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officeooo:paragraph-rsid="00024a7d"/>
    </style:style>
    <style:style style:name="P16" style:family="paragraph" style:parent-style-name="Default" style:list-style-name="WW8Num11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paragraph-rsid="00087d57" style:font-size-asian="11pt" style:font-size-complex="11pt"/>
    </style:style>
    <style:style style:name="P17" style:family="paragraph" style:parent-style-name="Default">
      <style:text-properties style:font-name="Calibri1" fo:font-size="11pt" officeooo:paragraph-rsid="0018cbc1" style:font-size-asian="11pt" style:font-size-complex="11pt"/>
    </style:style>
    <style:style style:name="P18" style:family="paragraph" style:parent-style-name="Default">
      <style:text-properties style:font-name="Calibri1" fo:font-size="11pt" officeooo:paragraph-rsid="00260864" style:font-size-asian="11pt" style:font-name-complex="Calibri1" style:font-size-complex="6pt"/>
    </style:style>
    <style:style style:name="P19" style:family="paragraph" style:parent-style-name="Default">
      <style:paragraph-properties fo:margin-left="0cm" fo:margin-right="0cm" fo:margin-top="0cm" fo:margin-bottom="0.028cm" style:contextual-spacing="false" fo:text-align="justify" style:justify-single-word="false" fo:text-indent="0cm" style:auto-text-indent="false"/>
      <style:text-properties style:font-name="Calibri1" fo:font-size="11pt" officeooo:paragraph-rsid="00260864" style:font-size-asian="11pt" style:font-name-complex="Calibri1" style:font-size-complex="11pt"/>
    </style:style>
    <style:style style:name="P20" style:family="paragraph" style:parent-style-name="Default">
      <style:paragraph-properties fo:margin-left="0cm" fo:margin-right="0cm" fo:margin-top="0cm" fo:margin-bottom="0.032cm" style:contextual-spacing="false" fo:text-align="justify" style:justify-single-word="false" fo:text-indent="0cm" style:auto-text-indent="false"/>
      <style:text-properties style:font-name="Calibri1" fo:font-size="11pt" officeooo:paragraph-rsid="00260864" style:font-size-asian="11pt" style:font-name-complex="Calibri1" style:font-size-complex="11pt"/>
    </style:style>
    <style:style style:name="P21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1pt" officeooo:paragraph-rsid="00260864" style:font-size-asian="11pt" style:font-name-complex="Calibri1" style:font-size-complex="11pt"/>
    </style:style>
    <style:style style:name="P22" style:family="paragraph" style:parent-style-name="Default">
      <style:text-properties style:font-name="Calibri1" fo:font-size="11pt" officeooo:paragraph-rsid="00260864" style:font-size-asian="11pt" style:font-name-complex="Calibri1" style:font-size-complex="11pt"/>
    </style:style>
    <style:style style:name="P23" style:family="paragraph" style:parent-style-name="Default">
      <style:text-properties style:font-name="Calibri1" fo:font-size="11pt" fo:font-style="italic" fo:font-weight="bold" officeooo:paragraph-rsid="00260864" style:font-size-asian="11pt" style:font-style-asian="italic" style:font-weight-asian="bold" style:font-name-complex="Calibri1" style:font-size-complex="11pt"/>
    </style:style>
    <style:style style:name="P24" style:family="paragraph" style:parent-style-name="Default" style:list-style-name="WW8Num11">
      <style:paragraph-properties fo:margin-left="0.501cm" fo:margin-right="0cm" fo:text-align="justify" style:justify-single-word="false" fo:text-indent="-0.501cm" style:auto-text-indent="false"/>
      <style:text-properties fo:color="#000000" loext:opacity="100%" fo:font-size="11pt" officeooo:paragraph-rsid="00087d57" style:font-size-asian="11pt" style:font-size-complex="11pt"/>
    </style:style>
    <style:style style:name="P25" style:family="paragraph" style:parent-style-name="Default">
      <style:paragraph-properties fo:margin-top="0.101cm" fo:margin-bottom="0cm" style:contextual-spacing="false" fo:line-height="100%" fo:text-align="justify" style:justify-single-word="false" style:writing-mode="lr-tb"/>
      <style:text-properties fo:color="#000000" loext:opacity="100%" fo:font-size="11pt" officeooo:paragraph-rsid="0006a71c" style:font-size-asian="11pt" style:font-size-complex="11pt"/>
    </style:style>
    <style:style style:name="P26" style:family="paragraph" style:parent-style-name="Default" style:list-style-name="WW8Num11">
      <style:paragraph-properties fo:margin-left="0.501cm" fo:margin-right="0cm" fo:text-indent="-0.501cm" style:auto-text-indent="false"/>
      <style:text-properties fo:color="#000000" loext:opacity="100%" style:font-name="Calibri1" fo:font-size="11pt" officeooo:paragraph-rsid="00087d57" style:font-size-asian="11pt" style:font-name-complex="Calibri1" style:font-size-complex="11pt"/>
    </style:style>
    <style:style style:name="P27" style:family="paragraph" style:parent-style-name="Default" style:list-style-name="WW8Num11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="Calibri1" fo:font-size="11pt" officeooo:paragraph-rsid="00087d57" style:font-size-asian="11pt" style:font-name-complex="Calibri1" style:font-size-complex="11pt"/>
    </style:style>
    <style:style style:name="P28" style:family="paragraph" style:parent-style-name="Default">
      <style:paragraph-properties fo:text-align="justify" style:justify-single-word="false"/>
      <style:text-properties fo:color="#000000" loext:opacity="100%" style:font-name="Calibri1" fo:font-size="11pt" officeooo:paragraph-rsid="00260864" style:font-size-asian="11pt" style:font-name-complex="Calibri1" style:font-size-complex="11pt"/>
    </style:style>
    <style:style style:name="P29" style:family="paragraph" style:parent-style-name="Default">
      <style:paragraph-properties fo:margin-left="0cm" fo:margin-right="0cm" fo:margin-top="0cm" fo:margin-bottom="0.037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1pt" style:text-underline-style="none" officeooo:paragraph-rsid="00260864" style:font-size-asian="11pt" style:font-name-complex="Calibri1" style:font-size-complex="11pt"/>
    </style:style>
    <style:style style:name="P30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1pt" style:text-underline-style="none" officeooo:paragraph-rsid="00260864" style:font-size-asian="11pt" style:font-name-complex="Calibri1" style:font-size-complex="11pt"/>
    </style:style>
    <style:style style:name="P31" style:family="paragraph" style:parent-style-name="Default" style:list-style-name="WW8Num11">
      <style:paragraph-properties fo:margin-left="0.501cm" fo:margin-right="0cm" fo:text-align="justify" style:justify-single-word="false" fo:text-indent="-0.501cm" style:auto-text-indent="false"/>
      <style:text-properties officeooo:paragraph-rsid="00087d57"/>
    </style:style>
    <style:style style:name="P32" style:family="paragraph" style:parent-style-name="Default">
      <style:paragraph-properties fo:text-align="justify" style:justify-single-word="false"/>
      <style:text-properties officeooo:paragraph-rsid="00260864"/>
    </style:style>
    <style:style style:name="P33" style:family="paragraph" style:parent-style-name="Default">
      <style:paragraph-properties fo:margin-left="0cm" fo:margin-right="0cm" fo:margin-top="0cm" fo:margin-bottom="0.037cm" style:contextual-spacing="false" fo:text-align="justify" style:justify-single-word="false" fo:text-indent="0cm" style:auto-text-indent="false"/>
      <style:text-properties officeooo:paragraph-rsid="00260864"/>
    </style:style>
    <style:style style:name="P3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60864"/>
    </style:style>
    <style:style style:name="P3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alibri1" fo:font-size="11pt" style:text-underline-style="none" officeooo:paragraph-rsid="00260864" style:font-size-asian="11pt" style:font-name-complex="Calibri1" style:font-size-complex="11pt"/>
    </style:style>
    <style:style style:name="P36" style:family="paragraph" style:parent-style-name="Default">
      <style:text-properties style:text-line-through-style="none" style:text-line-through-type="none" style:font-name="Calibri1" fo:font-size="11pt" fo:font-style="normal" style:text-underline-style="none" fo:font-weight="bold" officeooo:paragraph-rsid="00260864" style:font-size-asian="11pt" style:font-style-asian="normal" style:font-weight-asian="bold" style:font-name-complex="Calibri1" style:font-size-complex="11pt"/>
    </style:style>
    <style:style style:name="P37" style:family="paragraph" style:parent-style-name="Heading_20_1" style:list-styl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keep-with-next="always" style:writing-mode="lr-tb"/>
      <style:text-properties officeooo:paragraph-rsid="00024a7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Preformatted_20_Text" style:list-style-name="WW8Num4">
      <style:paragraph-properties fo:margin-top="0cm" fo:margin-bottom="0cm" style:contextual-spacing="false" fo:line-height="115%"/>
      <style:text-properties fo:color="#000000" loext:opacity="100%" style:font-name="Calibri1" fo:font-size="11pt" fo:font-weight="normal" officeooo:paragraph-rsid="00115e71" style:font-size-asian="11pt" style:font-weight-asian="normal" style:font-size-complex="11pt" style:font-weight-complex="normal"/>
    </style:style>
    <style:style style:name="P39" style:family="paragraph" style:parent-style-name="Standard" style:list-style-name="WW8Num2">
      <style:paragraph-properties fo:line-height="150%" fo:text-align="justify" style:justify-single-word="false"/>
      <style:text-properties officeooo:paragraph-rsid="00024a7d"/>
    </style:style>
    <style:style style:name="P40" style:family="paragraph" style:parent-style-name="Standard">
      <style:paragraph-properties fo:line-height="100%" fo:text-align="justify" style:justify-single-word="false"/>
      <style:text-properties officeooo:paragraph-rsid="00024a7d"/>
    </style:style>
    <style:style style:name="P41" style:family="paragraph" style:parent-style-name="Standard">
      <style:paragraph-properties fo:line-height="100%" fo:text-align="center" style:justify-single-word="false"/>
      <style:text-properties officeooo:paragraph-rsid="00063b53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loext:opacity="100%" style:font-name="Calibri1" fo:font-size="11pt" fo:font-weight="normal" officeooo:paragraph-rsid="00024a7d" style:font-size-asian="11pt" style:font-weight-asian="normal" style:font-name-complex="Calibri1" style:font-size-complex="11pt"/>
    </style:style>
    <style:style style:name="P43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fo:color="#000000" loext:opacity="100%" style:font-name="Calibri1" fo:font-size="11pt" fo:font-weight="normal" officeooo:paragraph-rsid="0006a71c" style:font-size-asian="11pt" style:font-weight-asian="normal" style:font-name-complex="Calibri1" style:font-size-complex="11pt" style:font-weight-complex="normal"/>
    </style:style>
    <style:style style:name="P44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Calibri1" fo:font-size="11pt" fo:font-weight="normal" officeooo:paragraph-rsid="0006a71c" style:font-size-asian="11pt" style:font-weight-asian="normal" style:font-name-complex="Calibri1" style:font-size-complex="11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1" fo:font-size="11pt" fo:font-weight="normal" officeooo:paragraph-rsid="0006a71c" style:font-size-asian="11pt" style:font-weight-asian="normal" style:font-name-complex="Calibri1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1pt" fo:font-weight="normal" officeooo:paragraph-rsid="0006a71c" style:font-size-asian="11pt" style:font-weight-asian="normal" style:font-name-complex="Calibri1" style:font-size-complex="11pt" style:font-weight-complex="normal"/>
    </style:style>
    <style:style style:name="P47" style:family="paragraph" style:parent-style-name="Standard" style:list-style-name="WW8Num7">
      <style:paragraph-properties fo:line-height="100%" fo:text-align="justify" style:justify-single-word="false"/>
      <style:text-properties fo:color="#000000" loext:opacity="100%" style:font-name="Calibri1" fo:font-size="11pt" fo:font-weight="normal" officeooo:paragraph-rsid="0006a71c" style:font-size-asian="11pt" style:font-weight-asian="normal" style:font-name-complex="Calibri1" style:font-size-complex="11pt" style:font-weight-complex="normal"/>
    </style:style>
    <style:style style:name="P48" style:family="paragraph" style:parent-style-name="Standard" style:list-style-name="WW8Num4">
      <style:paragraph-properties fo:line-height="100%" fo:text-align="justify" style:justify-single-word="false"/>
      <style:text-properties fo:color="#000000" loext:opacity="100%" style:font-name="Calibri1" fo:font-size="11pt" fo:font-weight="normal" officeooo:paragraph-rsid="00115e71" style:font-size-asian="11pt" style:font-weight-asian="normal" style:font-size-complex="11pt" style:font-weight-complex="normal"/>
    </style:style>
    <style:style style:name="P49" style:family="paragraph" style:parent-style-name="Standard" style:list-style-name="WW8Num3">
      <style:paragraph-properties fo:margin-top="0cm" fo:margin-bottom="0cm" style:contextual-spacing="false" fo:line-height="115%"/>
      <style:text-properties fo:color="#000000" loext:opacity="100%" style:font-name="Calibri1" fo:font-size="11pt" fo:font-weight="normal" officeooo:paragraph-rsid="001c3b48" style:font-size-asian="11pt" style:font-weight-asian="normal" style:font-size-complex="11pt" style:font-weight-complex="normal"/>
    </style:style>
    <style:style style:name="P50" style:family="paragraph" style:parent-style-name="Standard" style:list-style-name="WW8Num3">
      <style:paragraph-properties fo:margin-top="0cm" fo:margin-bottom="0cm" style:contextual-spacing="false" fo:line-height="115%"/>
      <style:text-properties fo:color="#000000" loext:opacity="100%" style:font-name="Calibri1" fo:font-size="11pt" fo:font-weight="normal" officeooo:paragraph-rsid="001c3b48" fo:background-color="transparent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11pt" fo:font-weight="bold" officeooo:paragraph-rsid="000544b2" style:font-size-asian="11pt" style:font-weight-asian="bold" style:font-name-complex="Calibri1" style:font-size-complex="11pt"/>
    </style:style>
    <style:style style:name="P52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11pt" fo:font-weight="bold" officeooo:paragraph-rsid="0006a71c" style:font-size-asian="11pt" style:font-weight-asian="bold" style:font-name-complex="Calibri1" style:font-size-complex="11pt"/>
    </style:style>
    <style:style style:name="P53" style:family="paragraph" style:parent-style-name="Standard" style:list-style-name="WW8Num3">
      <style:paragraph-properties fo:line-height="100%" fo:text-align="justify" style:justify-single-word="false"/>
      <style:text-properties fo:color="#000000" loext:opacity="100%" style:font-name="Calibri1" fo:font-size="11pt" officeooo:paragraph-rsid="000544b2" style:font-size-asian="11pt" style:font-name-complex="Calibri1" style:font-size-complex="11pt"/>
    </style:style>
    <style:style style:name="P54" style:family="paragraph" style:parent-style-name="Standard" style:list-style-name="WW8Num6">
      <style:paragraph-properties fo:line-height="100%" fo:text-align="justify" style:justify-single-word="false"/>
      <style:text-properties fo:color="#000000" loext:opacity="100%" style:font-name="Calibri1" fo:font-size="11pt" officeooo:paragraph-rsid="0006a71c" style:font-size-asian="11pt" style:font-name-complex="Calibri1" style:font-size-complex="11pt"/>
    </style:style>
    <style:style style:name="P55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loext:opacity="100%" style:font-name="Calibri1" fo:font-size="11pt" officeooo:paragraph-rsid="0006a71c" style:font-size-asian="11pt" style:font-name-complex="Calibri1" style:font-size-complex="11pt"/>
    </style:style>
    <style:style style:name="P56" style:family="paragraph" style:parent-style-name="Standard" style:list-style-name="WW8Num9">
      <style:paragraph-properties fo:line-height="100%" fo:text-align="justify" style:justify-single-word="false"/>
      <style:text-properties fo:color="#000000" loext:opacity="100%" style:font-name="Calibri1" fo:font-size="11pt" officeooo:paragraph-rsid="0006a71c" style:font-size-asian="11pt" style:font-name-complex="Calibri1" style:font-size-complex="11pt"/>
    </style:style>
    <style:style style:name="P57" style:family="paragraph" style:parent-style-name="Standard">
      <style:text-properties fo:color="#000000" loext:opacity="100%" style:font-name="Calibri1" fo:font-size="11pt" officeooo:paragraph-rsid="0006a71c" style:font-size-asian="11pt" style:font-name-complex="Calibri1" style:font-size-complex="11pt"/>
    </style:style>
    <style:style style:name="P58" style:family="paragraph" style:parent-style-name="Standard">
      <style:paragraph-properties fo:margin-top="0.101cm" fo:margin-bottom="0cm" style:contextual-spacing="false" style:writing-mode="lr-tb"/>
      <style:text-properties fo:color="#000000" loext:opacity="100%" style:font-name="Calibri1" fo:font-size="11pt" officeooo:paragraph-rsid="0006a71c" style:font-size-asian="11pt" style:font-name-complex="Calibri1" style:font-size-complex="11pt"/>
    </style:style>
    <style:style style:name="P59" style:family="paragraph" style:parent-style-name="Standard" style:list-style-name="WW8Num3">
      <style:paragraph-properties fo:line-height="100%" fo:text-align="justify" style:justify-single-word="false"/>
      <style:text-properties fo:color="#000000" loext:opacity="100%" style:font-name="Calibri1" fo:font-size="11pt" officeooo:paragraph-rsid="000544b2" style:font-size-asian="11pt" style:font-size-complex="11pt"/>
    </style:style>
    <style:style style:name="P60" style:family="paragraph" style:parent-style-name="Standard" style:list-style-name="WW8Num3">
      <style:paragraph-properties fo:line-height="100%" fo:text-align="justify" style:justify-single-word="false"/>
      <style:text-properties fo:color="#000000" loext:opacity="100%" style:font-name="Calibri1" fo:font-size="11pt" fo:font-style="normal" style:text-underline-style="none" fo:font-weight="normal" officeooo:rsid="00ccd15d" officeooo:paragraph-rsid="001c3b48" fo:background-color="transparent" style:font-name-asian="Lucida Sans Unicode" style:font-size-asian="11pt" style:font-weight-asian="normal" style:font-name-complex="Tahoma" style:font-size-complex="11pt" style:font-weight-complex="normal"/>
    </style:style>
    <style:style style:name="P61" style:family="paragraph" style:parent-style-name="Standard" style:list-style-name="WW8Num3">
      <style:paragraph-properties fo:margin-top="0cm" fo:margin-bottom="0cm" style:contextual-spacing="false" fo:line-height="115%"/>
      <style:text-properties fo:color="#000000" loext:opacity="100%" style:font-name="Calibri1" fo:font-size="11pt" fo:font-style="normal" style:text-underline-style="none" fo:font-weight="normal" officeooo:rsid="006ffa91" officeooo:paragraph-rsid="001c3b48" fo:background-color="transparent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loext:opacity="100%" style:font-name="Calibri1" fo:font-size="11pt" fo:font-style="normal" fo:font-weight="normal" officeooo:paragraph-rsid="0006a71c" style:font-name-asian="Courier New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63" style:family="paragraph" style:parent-style-name="Standard" style:list-style-name="WW8Num9">
      <style:paragraph-properties fo:line-height="100%" fo:text-align="justify" style:justify-single-word="false"/>
      <style:text-properties fo:color="#000000" loext:opacity="100%" style:font-name="Calibri1" fo:font-size="11pt" fo:letter-spacing="-0.011cm" officeooo:paragraph-rsid="0006a71c" style:font-size-asian="11pt" style:font-name-complex="Calibri1" style:font-size-complex="11pt"/>
    </style:style>
    <style:style style:name="P64" style:family="paragraph" style:parent-style-name="Standard" style:list-style-name="WW8Num4">
      <style:paragraph-properties fo:line-height="100%" fo:text-align="justify" style:justify-single-word="false"/>
      <style:text-properties fo:color="#000000" loext:opacity="100%" officeooo:paragraph-rsid="00115e71"/>
    </style:style>
    <style:style style:name="P65" style:family="paragraph" style:parent-style-name="Standard" style:list-style-name="WW8Num7">
      <style:paragraph-properties fo:line-height="100%" fo:text-align="justify" style:justify-single-word="false"/>
      <style:text-properties fo:color="#000000" loext:opacity="100%" officeooo:paragraph-rsid="0006a71c"/>
    </style:style>
    <style:style style:name="P66" style:family="paragraph" style:parent-style-name="Standard" style:list-style-name="WW8Num9">
      <style:paragraph-properties fo:line-height="100%" fo:text-align="justify" style:justify-single-word="false"/>
      <style:text-properties fo:color="#000000" loext:opacity="100%" officeooo:paragraph-rsid="0006a71c"/>
    </style:style>
    <style:style style:name="P67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loext:opacity="100%" officeooo:paragraph-rsid="0006a71c"/>
    </style:style>
    <style:style style:name="P68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color="#000000" loext:opacity="100%" officeooo:paragraph-rsid="0006a71c"/>
    </style:style>
    <style:style style:name="P69" style:family="paragraph" style:parent-style-name="Standard">
      <style:paragraph-properties fo:line-height="100%" fo:text-align="center" style:justify-single-word="false"/>
      <style:text-properties fo:color="#000000" loext:opacity="100%" officeooo:paragraph-rsid="0006a71c"/>
    </style:style>
    <style:style style:name="P70" style:family="paragraph" style:parent-style-name="Standard" style:list-style-name="WW8Num3">
      <style:text-properties fo:color="#000000" loext:opacity="100%" style:font-name="Calibri1" fo:font-size="11pt" officeooo:paragraph-rsid="00063b53" style:font-size-asian="11pt" style:font-size-complex="11pt"/>
    </style:style>
    <style:style style:name="P71" style:family="paragraph" style:parent-style-name="Standard" style:list-style-name="WW8Num3">
      <style:text-properties fo:color="#000000" loext:opacity="100%" style:font-name="Calibri1" fo:font-size="11pt" officeooo:paragraph-rsid="001864bb" style:font-size-asian="11pt" style:font-size-complex="11pt"/>
    </style:style>
    <style:style style:name="P72" style:family="paragraph" style:parent-style-name="Standard" style:list-style-name="WW8Num3">
      <style:text-properties fo:color="#000000" loext:opacity="100%" style:font-name="Calibri1" fo:font-size="11pt" officeooo:paragraph-rsid="0014bf41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Calibri1" fo:font-size="11pt" officeooo:paragraph-rsid="0006a71c" style:font-size-asian="11pt" style:font-size-complex="11pt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-4.501cm"/>
        </style:tab-stops>
      </style:paragraph-properties>
      <style:text-properties fo:color="#000000" loext:opacity="100%" style:font-name="Calibri1" fo:font-size="11pt" officeooo:paragraph-rsid="00024a7d" style:font-size-asian="11pt" style:font-size-complex="11pt"/>
    </style:style>
    <style:style style:name="P75" style:family="paragraph" style:parent-style-name="Standard">
      <style:paragraph-properties fo:margin-left="1cm" fo:margin-right="0cm" fo:margin-top="0cm" fo:margin-bottom="0cm" style:contextual-spacing="false" fo:text-align="justify" style:justify-single-word="false" fo:orphans="0" fo:widows="0" fo:text-indent="-0.499cm" style:auto-text-indent="false">
        <style:tab-stops>
          <style:tab-stop style:position="1cm"/>
        </style:tab-stops>
      </style:paragraph-properties>
      <style:text-properties fo:color="#000000" loext:opacity="100%" style:font-name="Calibri1" fo:font-size="11pt" officeooo:paragraph-rsid="00024a7d" style:font-size-asian="11pt" style:font-size-complex="11pt"/>
    </style:style>
    <style:style style:name="P7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-4.501cm"/>
        </style:tab-stops>
      </style:paragraph-properties>
      <style:text-properties fo:color="#000000" loext:opacity="100%" style:font-name="Calibri1" fo:font-size="11pt" officeooo:paragraph-rsid="00024a7d" style:font-size-asian="11pt" style:font-name-complex="Calibri1" style:font-size-complex="11pt"/>
    </style:style>
    <style:style style:name="P77" style:family="paragraph" style:parent-style-name="Standard">
      <style:paragraph-properties fo:margin-left="1cm" fo:margin-right="0cm" fo:margin-top="0cm" fo:margin-bottom="0cm" style:contextual-spacing="false" fo:text-align="justify" style:justify-single-word="false" fo:orphans="0" fo:widows="0" fo:text-indent="-0.499cm" style:auto-text-indent="false">
        <style:tab-stops>
          <style:tab-stop style:position="1cm"/>
        </style:tab-stops>
      </style:paragraph-properties>
      <style:text-properties fo:color="#000000" loext:opacity="100%" style:font-name="Calibri1" fo:font-size="11pt" officeooo:paragraph-rsid="00024a7d" style:font-size-asian="11pt" style:font-name-complex="Calibri1" style:font-size-complex="11pt"/>
    </style:style>
    <style:style style:name="P78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4.501cm"/>
        </style:tab-stops>
      </style:paragraph-properties>
      <style:text-properties fo:color="#000000" loext:opacity="100%" style:font-name="Calibri1" fo:font-size="11pt" officeooo:paragraph-rsid="00024a7d" style:font-size-asian="11pt" style:font-name-complex="Calibri1" style:font-size-complex="11pt"/>
    </style:style>
    <style:style style:name="P79" style:family="paragraph" style:parent-style-name="Standard">
      <style:paragraph-properties fo:line-height="100%" fo:text-align="justify" style:justify-single-word="false"/>
      <style:text-properties fo:color="#000000" loext:opacity="100%" style:font-name="Calibri1" fo:font-size="11pt" officeooo:paragraph-rsid="00024a7d" style:font-size-asian="11pt" style:font-name-complex="Calibri1" style:font-size-complex="11pt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Calibri1" fo:font-size="11pt" fo:font-weight="bold" style:font-size-asian="11pt" style:font-weight-asian="bold" style:font-size-complex="11pt" style:font-weight-complex="bold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font-name="Calibri1" fo:font-size="11pt" fo:font-weight="bold" officeooo:paragraph-rsid="00024a7d" style:font-size-asian="11pt" style:font-weight-asian="bold" style:font-size-complex="11pt" style:font-weight-complex="bold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font-name="Calibri1" fo:font-size="6pt" fo:font-weight="bold" officeooo:paragraph-rsid="00024a7d" style:font-size-asian="5.25pt" style:font-weight-asian="bold" style:font-size-complex="6pt" style:font-weight-complex="bold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style:font-name="Calibri1" fo:font-size="6pt" fo:font-weight="bold" style:font-size-asian="5.25pt" style:font-weight-asian="bold" style:font-size-complex="6pt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000000" loext:opacity="100%"/>
    </style:style>
    <style:style style:name="P85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fo:color="#000000" loext:opacity="100%" fo:font-size="11pt" officeooo:paragraph-rsid="0006a71c" style:font-size-asian="11pt" style:font-size-complex="11pt"/>
    </style:style>
    <style:style style:name="P86" style:family="paragraph" style:parent-style-name="Standard">
      <style:paragraph-properties fo:margin-top="0.101cm" fo:margin-bottom="0cm" style:contextual-spacing="false" style:writing-mode="lr-tb"/>
      <style:text-properties fo:color="#000000" loext:opacity="100%" fo:font-size="11pt" officeooo:paragraph-rsid="0006a71c" style:font-size-asian="11pt" style:font-size-complex="11pt"/>
    </style:style>
    <style:style style:name="P87" style:family="paragraph" style:parent-style-name="Standard" style:list-style-name="WW8Num9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fo:color="#000000" loext:opacity="100%" officeooo:paragraph-rsid="0006a71c"/>
    </style:style>
    <style:style style:name="P88" style:family="paragraph" style:parent-style-name="Standard" style:list-style-name="WW8Num9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fo:color="#000000" loext:opacity="100%" officeooo:paragraph-rsid="001f3325"/>
    </style:style>
    <style:style style:name="P89" style:family="paragraph" style:parent-style-name="Standard">
      <style:text-properties fo:color="#000000" loext:opacity="100%" fo:font-size="6pt" style:font-size-asian="5.25pt" style:font-size-complex="6pt"/>
    </style:style>
    <style:style style:name="P90" style:family="paragraph" style:parent-style-name="Standard" style:list-style-name="WW8Num3">
      <style:paragraph-properties fo:line-height="100%" fo:text-align="justify" style:justify-single-word="false"/>
      <style:text-properties fo:color="#c9211e" loext:opacity="100%" style:font-name="Calibri1" fo:font-size="11pt" officeooo:paragraph-rsid="000544b2" style:font-size-asian="11pt" style:font-size-complex="11pt"/>
    </style:style>
    <style:style style:name="P91" style:family="paragraph" style:parent-style-name="Standard" style:list-style-name="WW8Num3">
      <style:paragraph-properties fo:line-height="100%" fo:text-align="justify" style:justify-single-word="false"/>
      <style:text-properties fo:color="#c9211e" loext:opacity="100%" style:font-name="Calibri1" fo:font-size="11pt" officeooo:rsid="0014bf41" officeooo:paragraph-rsid="001c3b48" style:font-size-asian="11pt" style:font-name-complex="Calibri1" style:font-size-complex="11pt"/>
    </style:style>
    <style:style style:name="P92" style:family="paragraph" style:parent-style-name="Standard" style:list-style-name="WW8Num3">
      <style:paragraph-properties fo:line-height="100%" fo:text-align="justify" style:justify-single-word="false"/>
      <style:text-properties fo:color="#c9211e" loext:opacity="100%" style:font-name="Calibri1" fo:font-size="11pt" officeooo:rsid="001c3b48" officeooo:paragraph-rsid="001c3b48" style:font-size-asian="11pt" style:font-name-complex="Calibri1" style:font-size-complex="11pt"/>
    </style:style>
    <style:style style:name="P93" style:family="paragraph" style:parent-style-name="Standard">
      <style:text-properties fo:color="#c9211e" loext:opacity="100%" style:font-name="Calibri1" fo:font-size="11pt" style:font-size-asian="11pt" style:font-size-complex="11pt"/>
    </style:style>
    <style:style style:name="P94" style:family="paragraph" style:parent-style-name="Standard">
      <style:text-properties fo:color="#c9211e" loext:opacity="100%" style:font-name="Calibri1" fo:font-size="6pt" style:font-size-asian="5.25pt" style:font-size-complex="6pt"/>
    </style:style>
    <style:style style:name="P95" style:family="paragraph" style:parent-style-name="Standard">
      <style:text-properties style:font-name="Calibri1" fo:font-size="11pt" style:font-size-asian="11pt" style:font-size-complex="11pt"/>
    </style:style>
    <style:style style:name="P96" style:family="paragraph" style:parent-style-name="Standard">
      <style:paragraph-properties fo:margin-left="1.27cm" fo:margin-right="0cm" fo:text-align="center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5.715cm"/>
          <style:tab-stop style:position="6.985cm" style:type="center"/>
          <style:tab-stop style:position="16.193cm" style:type="right"/>
        </style:tab-stops>
      </style:paragraph-properties>
      <style:text-properties style:font-name="Calibri1" fo:font-size="11pt" fo:font-style="normal" style:text-underline-style="solid" style:text-underline-width="auto" style:text-underline-color="font-color" fo:font-weight="bold" officeooo:paragraph-rsid="00260864" style:font-name-asian="Calibri1" style:font-size-asian="11pt" style:language-asian="en" style:country-asian="US" style:font-style-asian="normal" style:font-weight-asian="bold" style:font-name-complex="Calibri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margin-left="1.27cm" fo:margin-right="0cm" fo:text-align="center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5.715cm"/>
          <style:tab-stop style:position="6.985cm" style:type="center"/>
          <style:tab-stop style:position="16.193cm" style:type="right"/>
        </style:tab-stops>
      </style:paragraph-properties>
      <style:text-properties style:font-name="Calibri1" fo:font-size="11pt" fo:font-style="normal" style:text-underline-style="none" fo:font-weight="bold" officeooo:paragraph-rsid="00260864" style:font-name-asian="Calibri1" style:font-size-asian="11pt" style:language-asian="en" style:country-asian="US" style:font-style-asian="normal" style:font-weight-asian="bold" style:font-name-complex="Calibri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5.715cm"/>
          <style:tab-stop style:position="6.985cm" style:type="center"/>
          <style:tab-stop style:position="16.193cm" style:type="right"/>
        </style:tab-stops>
      </style:paragraph-properties>
      <style:text-properties style:font-name="Calibri1" fo:font-size="9pt" fo:font-style="normal" style:text-underline-style="solid" style:text-underline-width="auto" style:text-underline-color="font-color" officeooo:paragraph-rsid="00260864" style:font-name-asian="Calibri1" style:font-size-asian="9pt" style:language-asian="en" style:country-asian="US" style:font-style-asian="normal" style:font-name-complex="Calibri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margin-left="1.27cm" fo:margin-right="0cm" fo:text-align="end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5.715cm"/>
          <style:tab-stop style:position="6.985cm" style:type="center"/>
          <style:tab-stop style:position="16.193cm" style:type="right"/>
        </style:tab-stops>
      </style:paragraph-properties>
      <style:text-properties style:font-name="Calibri1" fo:font-size="9pt" fo:font-style="normal" style:text-underline-style="none" officeooo:paragraph-rsid="00260864" style:font-name-asian="Calibri1" style:font-size-asian="9pt" style:language-asian="en" style:country-asian="US" style:font-style-asian="normal" style:font-name-complex="Calibri1" style:font-size-complex="9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margin-left="1.27cm" fo:margin-right="0cm" fo:text-align="center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5.715cm"/>
          <style:tab-stop style:position="6.985cm" style:type="center"/>
          <style:tab-stop style:position="16.193cm" style:type="right"/>
        </style:tab-stops>
      </style:paragraph-properties>
      <style:text-properties style:font-name="Calibri1" fo:font-size="6pt" officeooo:paragraph-rsid="00260864" style:font-size-asian="6pt" style:font-name-complex="Calibri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 style:list-style-name="WW8Num3">
      <style:text-properties style:font-name="Calibri1" fo:font-size="11pt" officeooo:paragraph-rsid="00192cb2" style:font-size-asian="11pt" style:font-size-complex="11pt"/>
    </style:style>
    <style:style style:name="P102" style:family="paragraph" style:parent-style-name="Standard">
      <style:paragraph-properties fo:text-align="justify" style:justify-single-word="false"/>
      <style:text-properties style:font-name="Calibri1" fo:font-size="11pt" officeooo:paragraph-rsid="000c3532" style:font-size-asian="11pt" style:font-size-complex="11pt"/>
    </style:style>
    <style:style style:name="P103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6a71c"/>
    </style:style>
    <style:style style:name="P104" style:family="paragraph" style:parent-style-name="Standard">
      <style:text-properties officeooo:paragraph-rsid="00018a10"/>
    </style:style>
    <style:style style:name="P105" style:family="paragraph" style:parent-style-name="Standard">
      <style:paragraph-properties fo:margin-left="1.27cm" fo:margin-right="0cm" fo:text-align="center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5.715cm"/>
          <style:tab-stop style:position="6.985cm" style:type="center"/>
          <style:tab-stop style:position="16.193cm" style:type="right"/>
        </style:tab-stops>
      </style:paragraph-properties>
      <style:text-properties style:text-line-through-style="none" style:text-line-through-type="none" style:font-name="Calibri1" fo:font-size="11pt" fo:font-style="normal" style:text-underline-style="none" fo:font-weight="bold" officeooo:paragraph-rsid="00260864" style:font-name-asian="Calibri1" style:font-size-asian="11pt" style:language-asian="en" style:country-asian="US" style:font-style-asian="normal" style:font-weight-asian="bold" style:font-name-complex="Calibri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1pt" fo:font-weight="normal" style:font-size-asian="11pt" style:font-weight-asian="normal" style:font-name-complex="Calibri1" style:font-size-complex="11pt"/>
    </style:style>
    <style:style style:name="T3" style:family="text">
      <style:text-properties fo:color="#000000" loext:opacity="100%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4" style:family="text"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T5" style:family="text">
      <style:text-properties fo:color="#000000" loext:opacity="100%" style:font-name="Calibri1" fo:font-size="11pt" fo:font-weight="bold" style:font-size-asian="11pt" style:font-weight-asian="bold" style:font-name-complex="Calibri1" style:font-size-complex="11pt" style:font-weight-complex="normal"/>
    </style:style>
    <style:style style:name="T6" style:family="text">
      <style:text-properties fo:color="#000000" loext:opacity="100%" style:font-name="Calibri1" fo:font-size="11pt" style:font-size-asian="11pt" style:font-name-complex="Calibri1" style:font-size-complex="11pt"/>
    </style:style>
    <style:style style:name="T7" style:family="text">
      <style:text-properties fo:color="#000000" loext:opacity="100%" style:font-name="Calibri1" fo:font-size="11pt" fo:letter-spacing="-0.007cm" style:font-size-asian="11pt" style:font-name-complex="Calibri1" style:font-size-complex="11pt"/>
    </style:style>
    <style:style style:name="T8" style:family="text">
      <style:text-properties fo:color="#000000" loext:opacity="100%" style:font-name="Calibri1" fo:font-size="11pt" fo:letter-spacing="-0.011cm" fo:font-weight="normal" style:font-size-asian="11pt" style:font-weight-asian="normal" style:font-name-complex="Calibri1" style:font-size-complex="11pt" style:font-weight-complex="normal"/>
    </style:style>
    <style:style style:name="T9" style:family="text">
      <style:text-properties fo:color="#000000" loext:opacity="100%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10" style:family="text">
      <style:text-properties fo:color="#000000" loext:opacity="100%" style:font-name="Calibri1" fo:font-size="12pt" style:font-size-asian="12pt" style:font-name-complex="Calibri1" style:font-size-complex="12pt"/>
    </style:style>
    <style:style style:name="T11" style:family="text">
      <style:text-properties fo:color="#000000" loext:opacity="100%" style:font-name="Calibri1" fo:font-size="12pt" fo:font-style="normal" style:text-underline-style="none" fo:font-weight="normal" officeooo:rsid="0085bd49" fo:background-color="transparent" loext:char-shading-value="0" style:font-name-asian="Lucida Sans Unicode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2" style:family="text">
      <style:text-properties fo:color="#000000" loext:opacity="100%" style:font-name="Calibri1" fo:font-size="12pt" fo:font-style="normal" style:text-underline-style="none" fo:font-weight="normal" officeooo:rsid="007163d8" fo:background-color="transparent" loext:char-shading-value="0" style:font-name-asian="Lucida Sans Unicode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13" style:family="text">
      <style:text-properties fo:color="#000000" loext:opacity="100%" style:font-name="Calibri1" style:font-name-complex="Calibri1"/>
    </style:style>
    <style:style style:name="T14" style:family="text">
      <style:text-properties fo:color="#000000" loext:opacity="100%" style:font-name="Calibri1" fo:font-style="normal" style:text-underline-style="none" fo:font-weight="normal" fo:background-color="transparent" loext:char-shading-value="0" style:font-name-asian="Lucida Sans Unicode" style:font-weight-asian="normal" style:font-name-complex="Tahoma" style:font-weight-complex="normal"/>
    </style:style>
    <style:style style:name="T15" style:family="text">
      <style:text-properties fo:color="#000000" loext:opacity="100%" style:font-name="Calibri1" fo:font-style="normal" style:text-underline-style="none" fo:font-weight="normal" officeooo:rsid="0085bd49" fo:background-color="transparent" loext:char-shading-value="0" style:font-name-asian="Lucida Sans Unicode" style:font-weight-asian="normal" style:font-name-complex="Tahoma" style:font-weight-complex="normal"/>
    </style:style>
    <style:style style:name="T16" style:family="text">
      <style:text-properties fo:color="#000000" loext:opacity="100%" style:font-name="Calibri1" fo:font-style="normal" style:text-underline-style="none" fo:font-weight="normal" officeooo:rsid="006ea3f1" fo:background-color="transparent" loext:char-shading-value="0" style:font-name-asian="Lucida Sans Unicode" style:font-weight-asian="normal" style:font-name-complex="Tahoma" style:font-weight-complex="normal"/>
    </style:style>
    <style:style style:name="T17" style:family="text">
      <style:text-properties fo:color="#000000" loext:opacity="100%" style:font-name="Calibri1" fo:font-style="normal" style:text-underline-style="none" fo:font-weight="normal" officeooo:rsid="007163d8" fo:background-color="transparent" loext:char-shading-value="0" style:font-name-asian="Lucida Sans Unicode" style:font-weight-asian="normal" style:font-name-complex="Tahoma" style:font-weight-complex="normal"/>
    </style:style>
    <style:style style:name="T18" style:family="text">
      <style:text-properties fo:color="#000000" loext:opacity="100%" style:font-name="Calibri1" fo:font-style="normal" style:text-underline-style="none" fo:font-weight="normal" officeooo:rsid="000544b2" fo:background-color="transparent" loext:char-shading-value="0" style:font-name-asian="Lucida Sans Unicode" style:font-weight-asian="normal" style:font-name-complex="Tahoma" style:font-weight-complex="normal"/>
    </style:style>
    <style:style style:name="T19" style:family="text">
      <style:text-properties fo:color="#000000" loext:opacity="100%" style:font-name="Calibri1" fo:font-style="normal" style:text-underline-style="none" fo:font-weight="normal" officeooo:rsid="000544b2" fo:background-color="transparent" loext:char-shading-value="0" style:font-name-asian="Lucida Sans Unicode" style:font-weight-asian="normal" style:font-weight-complex="normal"/>
    </style:style>
    <style:style style:name="T20" style:family="text">
      <style:text-properties fo:color="#000000" loext:opacity="100%" style:font-name="Calibri1" fo:font-weight="normal" style:font-weight-asian="normal" style:font-name-complex="Calibri1" style:font-weight-complex="normal"/>
    </style:style>
    <style:style style:name="T21" style:family="text">
      <style:text-properties fo:color="#000000" loext:opacity="100%" officeooo:rsid="000544b2"/>
    </style:style>
    <style:style style:name="T22" style:family="text">
      <style:text-properties fo:color="#000000" loext:opacity="100%" style:font-name-complex="Calibri1"/>
    </style:style>
    <style:style style:name="T23" style:family="text">
      <style:text-properties fo:color="#000000" loext:opacity="100%" officeooo:rsid="0006a71c" style:font-name-complex="Calibri1"/>
    </style:style>
    <style:style style:name="T24" style:family="text">
      <style:text-properties fo:color="#000000" loext:opacity="100%" officeooo:rsid="000544b2" style:font-name-complex="Calibri1"/>
    </style:style>
    <style:style style:name="T25" style:family="text">
      <style:text-properties fo:color="#000000" loext:opacity="100%" officeooo:rsid="0011390a" style:font-name-complex="Calibri1"/>
    </style:style>
    <style:style style:name="T26" style:family="text">
      <style:text-properties fo:color="#000000" loext:opacity="100%" fo:font-style="normal" style:text-underline-style="none" fo:font-weight="normal" style:font-style-asian="normal" style:font-weight-asian="normal" style:font-name-complex="Calibri1" style:font-weight-complex="normal"/>
    </style:style>
    <style:style style:name="T27" style:family="text">
      <style:text-properties fo:color="#000000" loext:opacity="100%" fo:font-style="normal" style:text-underline-style="none" fo:font-weight="normal" officeooo:rsid="000f1426" style:font-style-asian="normal" style:font-weight-asian="normal" style:font-name-complex="Calibri1" style:font-weight-complex="normal"/>
    </style:style>
    <style:style style:name="T28" style:family="text">
      <style:text-properties fo:color="#000000" loext:opacity="100%" fo:font-style="normal" style:text-underline-style="none" fo:font-weight="normal" officeooo:rsid="000544b2" style:font-weight-asian="normal" style:font-name-complex="Calibri1" style:font-weight-complex="normal"/>
    </style:style>
    <style:style style:name="T29" style:family="text">
      <style:text-properties fo:color="#000000" loext:opacity="100%" fo:font-style="normal" style:text-underline-style="none" fo:font-weight="normal" officeooo:rsid="00115e71" style:font-weight-asian="normal" style:font-name-complex="Calibri1" style:font-weight-complex="normal"/>
    </style:style>
    <style:style style:name="T30" style:family="text">
      <style:text-properties fo:color="#000000" loext:opacity="100%" fo:font-style="normal" style:text-underline-style="none" fo:font-weight="normal" officeooo:rsid="008b6a81" style:font-weight-asian="normal" style:font-name-complex="Calibri1" style:font-weight-complex="normal"/>
    </style:style>
    <style:style style:name="T31" style:family="text">
      <style:text-properties fo:color="#000000" loext:opacity="100%" fo:font-style="normal" style:text-underline-style="none" fo:font-weight="normal" fo:background-color="transparent" loext:char-shading-value="0" style:font-name-asian="Lucida Sans Unicode" style:font-weight-asian="normal" style:font-name-complex="Tahoma" style:font-weight-complex="normal"/>
    </style:style>
    <style:style style:name="T32" style:family="text">
      <style:text-properties fo:color="#000000" loext:opacity="100%" officeooo:rsid="000c3532"/>
    </style:style>
    <style:style style:name="T33" style:family="text">
      <style:text-properties fo:color="#000000" loext:opacity="100%" style:text-line-through-style="none" style:text-line-through-type="none" style:text-underline-style="none" fo:font-weight="normal" style:font-weight-asian="normal" style:font-name-complex="Calibri1" style:font-weight-complex="normal"/>
    </style:style>
    <style:style style:name="T34" style:family="text">
      <style:text-properties fo:color="#000000" loext:opacity="100%" style:text-line-through-style="none" style:text-line-through-type="none" style:text-underline-style="none" fo:font-weight="normal" officeooo:rsid="01c689ba" style:font-weight-asian="normal" style:font-weight-complex="normal"/>
    </style:style>
    <style:style style:name="T35" style:family="text">
      <style:text-properties fo:color="#000000" loext:opacity="100%" style:text-line-through-style="none" style:text-line-through-type="none" style:text-underline-style="none" fo:font-weight="normal" style:font-weight-asian="normal" style:font-weight-complex="normal"/>
    </style:style>
    <style:style style:name="T36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37" style:family="text">
      <style:text-properties fo:color="#000000" loext:opacity="100%" style:text-line-through-style="none" style:text-line-through-type="none" fo:language="none" fo:country="none" style:text-underline-style="none" fo:font-weight="normal" officeooo:rsid="008d3ab3" style:font-name-asian="Trebuchet MS1" style:font-weight-asian="normal" style:font-name-complex="Calibri1" style:font-weight-complex="normal"/>
    </style:style>
    <style:style style:name="T38" style:family="text">
      <style:text-properties fo:color="#000000" loext:opacity="100%" style:text-line-through-style="none" style:text-line-through-type="none" fo:language="none" fo:country="none" style:text-underline-style="none" fo:font-weight="normal" style:font-name-asian="Trebuchet MS1" style:font-weight-asian="normal" style:font-name-complex="Calibri1" style:font-weight-complex="normal"/>
    </style:style>
    <style:style style:name="T39" style:family="text">
      <style:text-properties fo:color="#000000" loext:opacity="100%" style:text-line-through-style="none" style:text-line-through-type="none" fo:letter-spacing="-0.004cm" fo:language="none" fo:country="none" fo:font-style="normal" style:text-underline-style="none" fo:font-weight="normal" officeooo:rsid="008d3ab3" style:font-name-asian="Trebuchet MS1" style:font-style-asian="normal" style:font-weight-asian="normal" style:font-name-complex="Calibri1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style:font-name="Calibri1" fo:font-size="11pt" style:text-underline-style="none" style:font-size-asian="11pt" style:font-name-complex="Calibri1" style:font-size-complex="11pt"/>
    </style:style>
    <style:style style:name="T41" style:family="text">
      <style:text-properties fo:color="#000000" loext:opacity="100%" style:text-line-through-style="none" style:text-line-through-type="none" style:font-name="Calibri1" fo:font-size="11pt" style:text-underline-style="none" fo:font-weight="normal" style:font-size-asian="11pt" style:font-weight-asian="normal" style:font-name-complex="Calibri1" style:font-size-complex="11pt" style:font-weight-complex="normal"/>
    </style:style>
    <style:style style:name="T42" style:family="text">
      <style:text-properties fo:color="#000000" loext:opacity="100%" officeooo:rsid="000ffb66"/>
    </style:style>
    <style:style style:name="T43" style:family="text">
      <style:text-properties fo:color="#000000" loext:opacity="100%" fo:font-weight="normal" officeooo:rsid="000544b2" style:font-weight-asian="normal" style:font-name-complex="Calibri1" style:font-weight-complex="normal"/>
    </style:style>
    <style:style style:name="T44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45" style:family="text">
      <style:text-properties style:font-name="Calibri1" fo:font-size="11pt" fo:font-weight="bold" style:font-size-asian="11pt" style:font-weight-asian="bold" style:font-name-complex="Calibri1" style:font-size-complex="11pt" style:font-weight-complex="normal"/>
    </style:style>
    <style:style style:name="T46" style:family="text">
      <style:text-properties style:font-name="Calibri1" fo:font-size="11pt" fo:font-weight="bold" officeooo:rsid="000aa698" style:font-size-asian="11pt" style:font-weight-asian="bold" style:font-name-complex="Calibri1" style:font-size-complex="11pt" style:font-weight-complex="normal"/>
    </style:style>
    <style:style style:name="T47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48" style:family="text">
      <style:text-properties style:font-name="Calibri1" fo:font-size="11pt" fo:font-weight="bold" officeooo:rsid="000aa698" style:font-size-asian="11pt" style:font-weight-asian="bold" style:font-name-complex="Calibri1" style:font-size-complex="11pt" style:font-weight-complex="bold"/>
    </style:style>
    <style:style style:name="T49" style:family="text">
      <style:text-properties style:font-name="Calibri1" fo:font-size="11pt" fo:font-weight="normal" style:font-size-asian="11pt" style:font-weight-asian="normal" style:font-name-complex="Calibri1" style:font-size-complex="11pt"/>
    </style:style>
    <style:style style:name="T50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51" style:family="text">
      <style:text-properties style:font-name="Calibri1" fo:font-size="11pt" fo:font-weight="normal" officeooo:rsid="00115e71" style:font-size-asian="11pt" style:font-weight-asian="normal" style:font-name-complex="Calibri1" style:font-size-complex="11pt" style:font-weight-complex="normal"/>
    </style:style>
    <style:style style:name="T52" style:family="text">
      <style:text-properties style:font-name="Calibri1" fo:font-size="11pt" fo:font-weight="normal" officeooo:rsid="0085bd49" style:font-size-asian="11pt" style:font-weight-asian="normal" style:font-name-complex="Calibri1" style:font-size-complex="11pt" style:font-weight-complex="normal"/>
    </style:style>
    <style:style style:name="T53" style:family="text">
      <style:text-properties style:font-name="Calibri1" fo:font-size="11pt" style:font-size-asian="11pt" style:font-name-complex="Calibri1" style:font-size-complex="11pt"/>
    </style:style>
    <style:style style:name="T54" style:family="text">
      <style:text-properties style:font-name="Calibri1" fo:font-size="11pt" style:font-size-asian="11pt" style:font-name-complex="Calibri1" style:font-size-complex="11pt" style:font-weight-complex="normal"/>
    </style:style>
    <style:style style:name="T55" style:family="text">
      <style:text-properties style:font-name="Calibri1" fo:font-size="11pt" style:font-size-asian="11pt" style:font-name-complex="Calibri1" style:font-size-complex="11pt" style:font-weight-complex="bold"/>
    </style:style>
    <style:style style:name="T56" style:family="text">
      <style:text-properties style:font-name="Calibri1" fo:font-size="11pt" officeooo:rsid="000f1426" style:font-size-asian="11pt" style:font-name-complex="Calibri1" style:font-size-complex="11pt"/>
    </style:style>
    <style:style style:name="T57" style:family="text">
      <style:text-properties style:font-name="Calibri1" fo:font-size="11pt" officeooo:rsid="00115e71" style:font-size-asian="11pt" style:font-name-complex="Calibri1" style:font-size-complex="11pt"/>
    </style:style>
    <style:style style:name="T58" style:family="text">
      <style:text-properties style:font-name="Calibri1" fo:font-size="11pt" officeooo:rsid="001f3325" style:font-size-asian="11pt" style:font-name-complex="Calibri1" style:font-size-complex="11pt"/>
    </style:style>
    <style:style style:name="T59" style:family="text">
      <style:text-properties style:font-name="Calibri1" fo:font-size="11pt" style:font-size-asian="11pt" style:font-name-complex="Calibri1" style:font-size-complex="6pt"/>
    </style:style>
    <style:style style:name="T60" style:family="text">
      <style:text-properties style:font-name="Calibri1" fo:font-size="11pt" style:font-size-asian="11pt" style:font-size-complex="11pt"/>
    </style:style>
    <style:style style:name="T61" style:family="text">
      <style:text-properties style:font-name="Calibri1" fo:font-size="11pt" officeooo:rsid="00018a10" style:font-size-asian="11pt" style:font-size-complex="11pt"/>
    </style:style>
    <style:style style:name="T62" style:family="text">
      <style:text-properties style:font-name="Calibri1" fo:font-size="11pt" fo:font-style="normal" fo:font-weight="normal" style:font-name-asian="Courier New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3" style:family="text">
      <style:text-properties style:font-name="Calibri1" fo:font-size="11pt" fo:font-style="normal" fo:font-weight="normal" officeooo:rsid="0012de8a" style:font-name-asian="Courier New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4" style:family="text">
      <style:text-properties style:font-name="Calibri1" fo:font-size="11pt" fo:font-style="normal" fo:font-weight="normal" officeooo:rsid="001f3325" style:font-name-asian="Courier New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5" style:family="text">
      <style:text-properties style:font-name="Calibri1" fo:font-size="11pt" fo:letter-spacing="-0.004cm" style:font-size-asian="11pt" style:font-name-complex="Calibri1" style:font-size-complex="11pt"/>
    </style:style>
    <style:style style:name="T66" style:family="text">
      <style:text-properties style:font-name="Calibri1" fo:font-size="11pt" fo:letter-spacing="-0.011cm" style:font-size-asian="11pt" style:font-name-complex="Calibri1" style:font-size-complex="11pt"/>
    </style:style>
    <style:style style:name="T67" style:family="text">
      <style:text-properties style:font-name="Calibri1" fo:font-size="11pt" style:font-name-asian="Calibri1" style:font-size-asian="11pt" style:font-name-complex="Calibri1" style:font-size-complex="11pt"/>
    </style:style>
    <style:style style:name="T68" style:family="text">
      <style:text-properties style:font-name="Calibri1" style:font-name-complex="Calibri1"/>
    </style:style>
    <style:style style:name="T69" style:family="text">
      <style:text-properties style:font-name="Calibri1" style:font-name-complex="Calibri1" style:font-weight-complex="bold"/>
    </style:style>
    <style:style style:name="T70" style:family="text">
      <style:text-properties style:font-name="Calibri1" officeooo:rsid="00087d57" style:font-name-complex="Calibri1"/>
    </style:style>
    <style:style style:name="T71" style:family="text">
      <style:text-properties style:font-name="Calibri1" fo:font-weight="bold" style:font-weight-asian="bold" style:font-name-complex="Calibri1" style:font-weight-complex="bold"/>
    </style:style>
    <style:style style:name="T72" style:family="text">
      <style:text-properties style:font-name="Calibri1" fo:font-weight="normal" style:font-weight-asian="normal" style:font-name-complex="Calibri1" style:font-weight-complex="normal"/>
    </style:style>
    <style:style style:name="T73" style:family="text">
      <style:text-properties fo:font-variant="normal" fo:text-transform="none" fo:color="#333333" loext:opacity="100%" style:font-name="Calibri1" fo:font-size="11pt" fo:letter-spacing="normal" fo:font-style="normal" fo:font-weight="normal" style:font-size-asian="11pt" style:font-style-asian="normal" style:font-weight-asian="normal" style:font-name-complex="Calibri1" style:font-size-complex="11pt" style:font-weight-complex="normal"/>
    </style:style>
    <style:style style:name="T74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75" style:family="text">
      <style:text-properties style:text-line-through-style="none" style:text-line-through-type="none" style:text-underline-style="none" fo:font-weight="normal" style:font-weight-asian="normal"/>
    </style:style>
    <style:style style:name="T76" style:family="text">
      <style:text-properties style:text-line-through-style="none" style:text-line-through-type="none" style:text-underline-style="none" fo:font-weight="normal" style:font-weight-asian="normal" style:font-name-complex="Calibri1" style:font-weight-complex="normal"/>
    </style:style>
    <style:style style:name="T77" style:family="text">
      <style:text-properties style:text-line-through-style="none" style:text-line-through-type="none" style:text-underline-style="none" fo:font-weight="normal" officeooo:rsid="000ffb66" style:font-weight-asian="normal"/>
    </style:style>
    <style:style style:name="T78" style:family="text">
      <style:text-properties style:text-line-through-style="none" style:text-line-through-type="none" style:font-name="Calibri1" fo:font-size="11pt" style:text-underline-style="none" style:font-size-asian="11pt" style:font-name-complex="Calibri1" style:font-size-complex="11pt"/>
    </style:style>
    <style:style style:name="T79" style:family="text">
      <style:text-properties officeooo:rsid="000f1426"/>
    </style:style>
    <style:style style:name="T80" style:family="text">
      <style:text-properties officeooo:rsid="000544b2"/>
    </style:style>
    <style:style style:name="T81" style:family="text">
      <style:text-properties fo:color="#c9211e" loext:opacity="100%" style:font-name="Calibri1" fo:font-size="11pt" style:font-size-asian="11pt" style:font-name-complex="Calibri1" style:font-size-complex="11pt"/>
    </style:style>
    <style:style style:name="T82" style:family="text">
      <style:text-properties fo:color="#c9211e" loext:opacity="100%" style:font-name="Calibri1" fo:font-size="11pt" fo:font-style="normal" style:text-underline-style="none" fo:font-weight="normal" style:font-size-asian="11pt" style:font-style-asian="normal" style:font-weight-asian="normal" style:font-name-complex="Calibri1" style:font-size-complex="11pt" style:font-weight-complex="bold"/>
    </style:style>
    <style:style style:name="T83" style:family="text">
      <style:text-properties fo:color="#c9211e" loext:opacity="100%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84" style:family="text">
      <style:text-properties officeooo:rsid="00063b53"/>
    </style:style>
    <style:style style:name="T85" style:family="text">
      <style:text-properties fo:color="#ff0000" loext:opacity="100%"/>
    </style:style>
    <style:style style:name="T86" style:family="text">
      <style:text-properties fo:color="#ff0000" loext:opacity="100%" officeooo:rsid="000c3532"/>
    </style:style>
    <style:style style:name="T87" style:family="text">
      <style:text-properties officeooo:rsid="00087d57"/>
    </style:style>
    <style:style style:name="T88" style:family="text">
      <style:text-properties fo:font-style="normal" style:text-underline-style="none"/>
    </style:style>
    <style:style style:name="T89" style:family="text">
      <style:text-properties fo:font-style="normal" style:text-underline-style="none" officeooo:rsid="00115e71" style:font-style-asian="normal" style:font-name-complex="Calibri1" style:font-weight-complex="bold"/>
    </style:style>
    <style:style style:name="T90" style:family="text">
      <style:text-properties fo:font-style="normal" style:text-underline-style="none" officeooo:rsid="00ccd15d" style:font-name-asian="Lucida Sans Unicode" style:font-name-complex="Tahoma"/>
    </style:style>
    <style:style style:name="T91" style:family="text">
      <style:text-properties fo:font-style="normal" style:text-underline-style="none" fo:font-weight="normal" officeooo:rsid="00746569" fo:background-color="transparent" loext:char-shading-value="0" style:font-name-asian="Lucida Sans Unicode" style:font-weight-asian="normal" style:font-name-complex="Tahoma" style:font-weight-complex="normal"/>
    </style:style>
    <style:style style:name="T92" style:family="text">
      <style:text-properties fo:font-style="normal" style:text-underline-style="none" fo:font-weight="normal" officeooo:rsid="001864bb" fo:background-color="transparent" loext:char-shading-value="0" style:font-name-asian="Lucida Sans Unicode" style:font-weight-asian="normal" style:font-name-complex="Tahoma" style:font-weight-complex="normal"/>
    </style:style>
    <style:style style:name="T93" style:family="text">
      <style:text-properties fo:font-style="normal" style:text-underline-style="none" officeooo:rsid="006ea3f1"/>
    </style:style>
    <style:style style:name="T94" style:family="text">
      <style:text-properties fo:font-style="normal" style:text-underline-style="none" officeooo:rsid="006dbfed"/>
    </style:style>
    <style:style style:name="T95" style:family="text">
      <style:text-properties fo:font-style="normal" style:text-underline-style="none" officeooo:rsid="006ffa91"/>
    </style:style>
    <style:style style:name="T96" style:family="text">
      <style:text-properties officeooo:rsid="000aa698"/>
    </style:style>
    <style:style style:name="T97" style:family="text">
      <style:text-properties fo:font-weight="bold" style:font-weight-asian="bold" style:font-name-complex="Calibri1" style:font-weight-complex="bold"/>
    </style:style>
    <style:style style:name="T98" style:family="text">
      <style:text-properties fo:font-weight="bold" officeooo:rsid="000aa698" style:font-weight-asian="bold" style:font-name-complex="Calibri1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style:font-name-complex="Calibri1"/>
    </style:style>
    <style:style style:name="T101" style:family="text">
      <style:text-properties officeooo:rsid="00063b53" style:font-name-complex="Calibri1"/>
    </style:style>
    <style:style style:name="T102" style:family="text">
      <style:text-properties style:font-name-complex="Calibri"/>
    </style:style>
    <style:style style:name="T103" style:family="text">
      <style:text-properties fo:letter-spacing="-0.007cm" style:font-name-complex="Calibri1"/>
    </style:style>
    <style:style style:name="T104" style:family="text">
      <style:text-properties officeooo:rsid="000ffb66"/>
    </style:style>
    <style:style style:name="T105" style:family="text">
      <style:text-properties officeooo:rsid="00115e71"/>
    </style:style>
    <style:style style:name="T106" style:family="text">
      <style:text-properties officeooo:rsid="0012de8a"/>
    </style:style>
    <style:style style:name="T107" style:family="text">
      <style:text-properties officeooo:rsid="00144575"/>
    </style:style>
    <style:style style:name="T108" style:family="text">
      <style:text-properties officeooo:rsid="001768ee"/>
    </style:style>
    <style:style style:name="T109" style:family="text">
      <style:text-properties style:font-name="Calibri1" style:font-name-complex="Calibri1"/>
    </style:style>
    <style:style style:name="T110" style:family="text">
      <style:text-properties style:font-name="Calibri1" officeooo:rsid="000f1426" style:font-name-complex="Calibri1"/>
    </style:style>
    <style:style style:name="T111" style:family="text">
      <style:text-properties fo:font-size="11pt" style:font-size-asian="11pt"/>
    </style:style>
    <style:style style:name="T112" style:family="text">
      <style:text-properties officeooo:rsid="00796ede"/>
    </style:style>
    <style:style style:name="T113" style:family="text">
      <style:text-properties officeooo:rsid="000c3532"/>
    </style:style>
    <style:style style:name="T114" style:family="text">
      <style:text-properties officeooo:rsid="001f3325"/>
    </style:style>
    <style:style style:name="T115" style:family="text">
      <style:text-properties officeooo:rsid="00018a10"/>
    </style:style>
    <text:list-style style:name="L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61"/>UMOWA <text:s text:c="60"/></text:p>
      <text:p text:style-name="P11"/>
      <text:p text:style-name="P13">zawarta w dniu …............................... w Bełchatowie, pomiędzy:</text:p>
      <text:p text:style-name="P15"><text:span text:style-name="T44">Przedsiębiorstwem Gospodarki Mieszkaniowej Spółka z o. o.</text:span><text:span text:style-name="T50"> z siedzibą Zarządu przy ul. Czyżewskiego 7, 97-400 Bełchatów, wpisanym do Krajowego Rejestru Sadowego pod numerem KRS: 0000040399 w Sądzie Rejonowym dla Łodzi-Śródmieścia w Łodzi, XX Wydział Krajowego Rejestru Sądowego, kapitał zakładowy Spółki: 9 291 900</text:span><text:span text:style-name="T73">,00</text:span><text:span text:style-name="T50"> zł, NIP: 769-050-25-90, reprezentowanym przez:</text:span></text:p>
      <text:p text:style-name="P14"/>
      <text:p text:style-name="P4">..…………………………………………………………………………………</text:p>
      <text:h text:style-name="P37" text:outline-level="1"><text:span text:style-name="T53">zwanym dalej <text:s/>„</text:span><text:span text:style-name="T54">Zamawiającym</text:span><text:span text:style-name="T53">”</text:span><text:span text:style-name="T49"> , a </text:span></text:h>
      <text:p text:style-name="P11">………………………………………………………………………………………………………………………………………………………………………</text:p>
      <text:p text:style-name="P12">reprezentowanym/ą/ przez : </text:p>
      <text:list text:style-name="WW8Num2">
        <text:list-item>
          <text:p text:style-name="P39" loext:marker-style-name="T53"><text:span text:style-name="T53">………………………………………………….</text:span></text:p>
        </text:list-item>
        <text:list-item>
          <text:p text:style-name="P39" loext:marker-style-name="T5"><text:span text:style-name="T53">…………………………………………………..</text:span></text:p>
        </text:list-item>
      </text:list>
      <text:p text:style-name="P40" loext:marker-style-name="T5"><text:span text:style-name="T5">zwanym/ą/ dalej <text:s/>„Wykonawcą</text:span><text:span text:style-name="T3">” , o następującej treści :</text:span></text:p>
      <text:p text:style-name="P42" loext:marker-style-name="T5"/>
      <text:p text:style-name="P40" loext:marker-style-name="T5"><text:span text:style-name="T2">W wyniku przeprowadzenia postępowania o zamówienie publiczne, w trybie podstawowym o jakim stanowi art. 275 pkt 1 ustawy z dnia 11.09.2019 r. Prawo zamówień publicznych (Dz. U. z 2024r., poz. 1320), </text:span><text:span text:style-name="T3">Nr sprawy 1/ZP/2025,</text:span><text:span text:style-name="T4"> </text:span><text:span text:style-name="T2">została zawarta Umowa, następującej treści: </text:span></text:p>
      <text:p text:style-name="P10"/>
      <text:p text:style-name="P51" loext:marker-style-name="T5">§ 1</text:p>
      <text:p text:style-name="P17" loext:marker-style-name="T74"><text:s/>1. Przedmiotem niniejszej umowy jest wykonanie usługi <text:span text:style-name="T104">polegają</text:span><text:span text:style-name="T42">cej na <text:s/></text:span><text:span text:style-name="T43">sukcesywnej </text:span><text:span text:style-name="T28">dostaw</text:span><text:span text:style-name="T29">ie</text:span><text:span text:style-name="T28"> soli drogowej (luzem) wraz z </text:span><text:span text:style-name="T30">transportem i </text:span><text:span text:style-name="T28">rozładunkiem.</text:span></text:p>
      <text:p text:style-name="P10"><text:span text:style-name="T75">2.Przedmiot Umowy zostanie wykonany zgodnie z treścią niniejszej umowy, </text:span><text:span text:style-name="T77">o</text:span><text:span text:style-name="T75">pisem </text:span><text:span text:style-name="T77">p</text:span><text:span text:style-name="T75">rzedmiotu </text:span><text:span text:style-name="T77">z</text:span><text:span text:style-name="T75">amówienia i ofertą Wykonawcy. </text:span></text:p>
      <text:p text:style-name="P51" loext:marker-style-name="T5">§ 2</text:p>
      <text:list text:style-name="WW8Num3">
        <text:list-item>
          <text:p text:style-name="P53" loext:marker-style-name="T81">Wykonawca zobowiązuje się dostawę <text:span text:style-name="T79">soli </text:span><text:span text:style-name="T108">drogowej</text:span><text:span text:style-name="T79">, </text:span><text:span text:style-name="T84">w tym rozładunek, </text:span>realizować sukcesywnie <text:span text:style-name="T80">w ilościach i terminach zgodnych z zapotrzebowaniem Zamawiającego </text:span>od dnia podpisania umowy <text:span text:style-name="T79">do dnia 15.04.2025 r. </text:span>lub do wyczerpania kwoty, o której mowa w § <text:span text:style-name="T105">4</text:span> ust. <text:span text:style-name="T105">1</text:span>.</text:p>
        </text:list-item>
        <text:list-item>
          <text:p text:style-name="P90" loext:marker-style-name="T81"><text:span text:style-name="T22">Planowana ilość zakupu </text:span><text:span text:style-name="T24">soli drogowej</text:span><text:span text:style-name="T22"> wynosi: </text:span><text:span text:style-name="T25">400 </text:span><text:span text:style-name="T24">Mg</text:span><text:span text:style-name="T22">. Zapotrzebowanie </text:span><text:span text:style-name="T24">Zamawiającego</text:span><text:span text:style-name="T22"> uzależnione jest od warunków zimowych w </text:span><text:span text:style-name="T24">terminie realizacji umowy</text:span><text:span text:style-name="T22">. </text:span><text:span text:style-name="T1">Dokładne określenie ilo</text:span><text:span text:style-name="T21">ś</text:span><text:span text:style-name="T1">ci będzie nast</text:span><text:span text:style-name="T21">ę</text:span><text:span text:style-name="T1">powa</text:span><text:span text:style-name="T21">ł</text:span><text:span text:style-name="T1">o w składanych i potwierdzanych </text:span><text:span text:style-name="T26">zamówieniach.</text:span></text:p>
        </text:list-item>
        <text:list-item>
          <text:p text:style-name="P59" loext:marker-style-name="T81"><text:span text:style-name="T100">Wykonawca oświadcza, iż nie będzie w przyszłości dochodził żadnych roszczeń z tytułu niezrealizowanego przez Zama</text:span><text:span text:style-name="T68">wiającego zakupu ilości </text:span><text:span text:style-name="T110">soli</text:span><text:span text:style-name="T68">.</text:span></text:p>
        </text:list-item>
        <text:list-item>
          <text:p text:style-name="P70">Miejsce dostawy wraz z rozładunkiem przedmiotu umowy: <text:span text:style-name="T108">97-400 </text:span>Bełchat<text:span text:style-name="T108">ów, </text:span>ul. Pabianick<text:span text:style-name="T108">a</text:span> 72. </text:p>
        </text:list-item>
        <text:list-item>
          <text:p text:style-name="P71"><text:span text:style-name="T92">M</text:span><text:span text:style-name="T91">inimalna wielkość planowanych dostaw 25 Mg; maksymalna wielkość planowanych dostaw 100 Mg;</text:span></text:p>
        </text:list-item>
        <text:list-item>
          <text:p text:style-name="P72"><text:span text:style-name="T101">Zamówienia składane będą</text:span><text:span text:style-name="T84"> drogą elektroniczną </text:span><text:span text:style-name="T105">na adres e-mail Wykonawcy ……………………………….……</text:span></text:p>
        </text:list-item>
        <text:list-item>
          <text:p text:style-name="P101"><text:span text:style-name="T34">T</text:span><text:span text:style-name="T38">ermin dostawy dla poszczególnego zamówienia:</text:span><text:span text:style-name="T35"> </text:span><text:span text:style-name="T37">dostawa w ciągu …… dni roboczych</text:span><text:span text:style-name="T36"> </text:span><text:span text:style-name="T39">od chwili otrzymania zgłoszenia od Zamawiającego.</text:span></text:p>
        </text:list-item>
        <text:list-item>
          <text:p text:style-name="P91" loext:marker-style-name="T81"><text:span text:style-name="T31">Wymagania dotyczące </text:span><text:span text:style-name="T14">soli drogowej </text:span><text:span text:style-name="T19">spełniającej wymagania normy PN-86/C84081/02 lub równoważnej </text:span><text:span text:style-name="T18">oraz </text:span><text:span text:style-name="T15">spełniającej </text:span><text:span text:style-name="T18">wymagania:</text:span></text:p>
          <text:p text:style-name="P91" loext:marker-style-name="T81"><text:span text:style-name="T31">1) </text:span><text:span text:style-name="T11">s</text:span><text:span text:style-name="T12">kład chemiczny soli drogowej:</text:span></text:p>
          <text:p text:style-name="P49"><text:span text:style-name="T88">- </text:span><text:span text:style-name="T94">zawartość chlorku sodu min. 97 %</text:span></text:p>
          <text:p text:style-name="P50"><text:span text:style-name="T94">- </text:span><text:span text:style-name="T93">zawartość antyzbrylacza min. 40mg/kg</text:span></text:p>
          <text:p text:style-name="P50"><text:span text:style-name="T93">- </text:span><text:span text:style-name="T95">zawartość substancji nierozpuszczalnych w wodzie max. 1 %</text:span></text:p>
          <text:p text:style-name="P61">- zawartość wody max. <text:span text:style-name="T112">2 </text:span>%</text:p>
          <text:p text:style-name="P50"><text:span text:style-name="T94">- </text:span><text:span text:style-name="T90">frakcja ziaren &gt; 6 mm max. 10 %</text:span></text:p>
          <text:p text:style-name="P60" loext:marker-style-name="T81"><text:span text:style-name="T31">- frakcja ziaren &lt; 1 mm max. 60 %,</text:span></text:p>
          <text:p text:style-name="P92" loext:marker-style-name="T81"><text:span text:style-name="T15">2</text:span><text:span text:style-name="T14">) </text:span><text:span text:style-name="T16">postać niezbrylająca gruboziarnista,</text:span></text:p>
          <text:p text:style-name="P92" loext:marker-style-name="T81"><text:span text:style-name="T16">3</text:span><text:span text:style-name="T14">) </text:span><text:span text:style-name="T17">wolna od zanieczyszczeń pochodzenia mineralnego, typu drobne kamyki mineralne, jak również zanieczyszczeń tworzyw sztucznych,</text:span></text:p>
          <text:p text:style-name="P92" loext:marker-style-name="T81"><text:span text:style-name="T17">4</text:span><text:span text:style-name="T14">) <text:s/></text:span><text:span text:style-name="T17">sól w momencie dostawy nie może być zbrylona.</text:span></text:p>
        </text:list-item>
      </text:list>
      <text:p text:style-name="P41"><text:span text:style-name="T4"/></text:p>
      <text:p text:style-name="P41"><text:soft-page-break/><text:span text:style-name="T4">§ 3</text:span></text:p>
      <text:list text:style-name="WW8Num4">
        <text:list-item>
          <text:p text:style-name="P64" loext:marker-style-name="T82"><text:span text:style-name="T53">Wykonawca </text:span><text:span text:style-name="T57">oświadcza, iż posiada:</text:span></text:p>
          <text:p text:style-name="P64" loext:marker-style-name="T82"><text:span text:style-name="T51">a) aktualną aprobatę Instytutu Badawczego Dróg i Mostów stwierdzającą, że oferowany przez </text:span><text:span text:style-name="T52">W</text:span><text:span text:style-name="T51">ykonawcę przedmiot zamówienia posiada walory użytkowe przy zwalczaniu śliskości zimowej i nadaje się do posypywania nawierzchni drogowej w zimowym utrzymaniu dróg;</text:span></text:p>
          <text:p text:style-name="P38">b) aktualny atest Państwowego Zakładu Higieny potwierdzający, że oferowany przez Wykonawcę przedmiot zamówienia odpowiada wymaganiom higienicznym;</text:p>
          <text:p text:style-name="P48" loext:marker-style-name="T82"><text:span text:style-name="T89">c) analizy chemiczne i sitowe wykonane przez niezależne akredytowane laboratorium z bieżącego sezonu zimowego czyli wystawione nie wcześniej niż 30.09.2024 r. potwierdzające, iż oferowany przez Wykonawcę przedmiot zamówienia spełnia żądane przez Zamawiającego parametry i wymagania.</text:span></text:p>
        </text:list-item>
      </text:list>
      <text:p text:style-name="Standard"/>
      <text:p text:style-name="P7">§ 4</text:p>
      <text:list text:style-name="WW8Num11">
        <text:list-item>
          <text:p text:style-name="P24"><text:span text:style-name="T68">Wartość umowy zostaje określona do wysokości: </text:span><text:span text:style-name="T69">……………….……….………….. </text:span><text:span text:style-name="T72">PLN netto</text:span><text:span text:style-name="T71"> </text:span><text:span text:style-name="T68">(słownie: ………………………………………………….…………….), podatek VAT </text:span><text:span text:style-name="T70">23 </text:span><text:span text:style-name="T68">% wynoszący: …………………………………… zł , </text:span></text:p>
        </text:list-item>
      </text:list>
      <text:p text:style-name="P1">łączna wartość …………………….…….. zł brutto <text:s/>(słownie: ……………………………………………………………………………..…………….). </text:p>
      <text:list text:continue-numbering="true" text:style-name="WW8Num11">
        <text:list-item>
          <text:p text:style-name="P26">Wartość umowy określona w ust. 1 obejmuje wszystkie koszty związane z realizacją przedmiotu umowy.</text:p>
        </text:list-item>
        <text:list-item>
          <text:p text:style-name="P26">Cena jednostkowa 1 Mg soli drogowej wynosi ………………………<text:span text:style-name="T87">zł netto</text:span>, zgodnie z ofertą Wykonawcy. </text:p>
        </text:list-item>
        <text:list-item>
          <text:p text:style-name="P27">Niedoszacowanie, pominięcie oraz brak rozpoznania zakresu przedmiotu umowy nie może być podstawą do żądania zmiany wynagrodzenia określonego w ust. 1. </text:p>
        </text:list-item>
        <text:list-item>
          <text:p text:style-name="P27">Ostateczna wielkość wynagrodzenia umownego wynikać będzie z ilości faktycznie zrealizowanych dostaw i nie może przekroczyć kwoty wskazanej w ust. 1. </text:p>
        </text:list-item>
        <text:list-item>
          <text:p text:style-name="P27">Strony ustalają, że wynagrodzenie za przedmiot umowy będzie płatne przelewem po każdorazowej faktycznie dokonanej dostawie w terminie <text:span text:style-name="T107">30</text:span> dni od <text:s/>daty otrzymania <text:span text:style-name="T87">prawidłowo wystawionej </text:span>faktury <text:span text:style-name="T87">od Wykonawcy</text:span>. Za termin dokonania zapłaty uważa się dzień obciążenia rachunku bankowego Zamawiającego. </text:p>
        </text:list-item>
        <text:list-item>
          <text:p text:style-name="P31"><text:span text:style-name="T7">Wykonawca może dostarczyć fakturę za pośrednictwem poczty elektronicznej na adres: </text:span><text:a xlink:type="simple" xlink:href="mailto:faktury_pgm@pgmbelchatow.com" text:style-name="Internet_20_link" text:visited-style-name="Visited_20_Internet_20_Link"><text:span text:style-name="Internet_20_link"><text:span text:style-name="T7">faktury_pgm@pgmbelchatow.com</text:span></text:span></text:a><text:span text:style-name="T7">, osobiście lub za pośrednictwem poczty do siedziby Zamawiającego.</text:span></text:p>
        </text:list-item>
        <text:list-item>
          <text:p text:style-name="P27">Na fakturze wystawianej przez Wykonawcę należy podać następujące dane: Nabywca: Przedsiębiorstwo Gospodarki Mieszkaniowej Sp. z o.o., ul. Czyżewskiego 7, 97-400 Bełchatów, NIP 769-050-25-90</text:p>
        </text:list-item>
        <text:list-item>
          <text:p text:style-name="P27">Należności będą wpłacane na konto bankowe Wykonawcy wskazane na fakturze VAT.</text:p>
        </text:list-item>
        <text:list-item>
          <text:p text:style-name="P27">W przypadku nieterminowej płatności Wykonawca ma prawo naliczyć Zamawiającemu odsetki ustawowe za każdy dzień opóźnienia. </text:p>
        </text:list-item>
        <text:list-item>
          <text:p text:style-name="P16"><text:span text:style-name="T22"><text:s/></text:span><text:span text:style-name="T26">W przypadku błędnego wystawienia faktury lub niezgodności ceny </text:span><text:span text:style-name="T27">soli</text:span><text:span text:style-name="T26"> z ceną ustaloną w niniejszej umowie, Zamawiającemu przysługuje prawo do złożenia Wykonawcy pisemnej reklamacji.</text:span></text:p>
        </text:list-item>
        <text:list-item>
          <text:p text:style-name="P16"><text:span text:style-name="T26"><text:s/></text:span><text:span text:style-name="T22">Zamawiający oświadcza, że jest podatnikiem podatku VAT. Nr NIP 769-050-25-90.</text:span></text:p>
        </text:list-item>
        <text:list-item>
          <text:p text:style-name="P16"><text:span text:style-name="T22"><text:s/></text:span><text:span text:style-name="T23">Wykonawca oświadcza, że jest podatnikiem podatku VAT. Nr NIP …………………………………….</text:span></text:p>
        </text:list-item>
      </text:list>
      <text:p text:style-name="P89"/>
      <text:p text:style-name="P84"><text:s/><text:span text:style-name="T45">§ </text:span><text:span text:style-name="T46">5</text:span></text:p>
      <text:p text:style-name="P45" loext:marker-style-name="T3">1. Strony ustalają, że częściowy zakres dostaw soli określony w § 2 niniejszej Umowy, zgodnie z deklaracją <text:line-break/> <text:s text:c="2"/>złożoną w Ofercie, Wykonawca zamierza powierzać podwykonawcom w zakresie ................ (zostanie <text:s/><text:line-break/> <text:s text:c="2"/>dostosowany w oparciu o dane wynikające ze złożonej oferty). Pozostały zakres dostaw Wykonawca<text:line-break/> <text:s text:c="5"/>wykona osobiście.</text:p>
      <text:p text:style-name="P46" loext:marker-style-name="T3">2. Zamawiający dokona zapłaty na rzecz Wykonawcy za wykonany przedmiot Umowy, dopiero po zapłaceniu<text:line-break/> <text:s text:c="3"/>przez Wykonawcę należności dla podwykonawcy za wykonany przez niego zakres dostaw.</text:p>
      <text:p text:style-name="P46" loext:marker-style-name="T3">3. Warunkiem przyjęcia i uregulowania faktury wystawionej Zamawiającemu przez Wykonawcę jest<text:line-break/> <text:s text:c="3"/>udokumentowanie dokonania zapłaty przez Wykonawcę, wszystkim zatrudnionym Podwykonawcom <text:line-break/> <text:s text:c="6"/>za wykonanie przez nich zakresu dostaw, poprzez dołączenie do faktury ich oświadczeń. </text:p>
      <text:p text:style-name="P46" loext:marker-style-name="T3">4. Wykonawca ponosi wobec Zamawiającego pełną odpowiedzialność za dostawy, które wykonuje przy<text:line-break/> <text:s text:c="5"/>pomocy Podwykonawców. </text:p>
      <text:p text:style-name="P68" loext:marker-style-name="T3"><text:span text:style-name="T47">§ </text:span><text:span text:style-name="T48">6</text:span></text:p>
      <text:p text:style-name="P44" loext:marker-style-name="T3">1. Strony dopuszczają zmianę treści umowy w następujących przypadkach:</text:p>
      <text:p text:style-name="P43" loext:marker-style-name="T3">1) przekształcenia którejkolwiek ze stron umowy,</text:p>
      <text:p text:style-name="P25" loext:marker-style-name="T3"><text:span text:style-name="T72">2) </text:span><text:span text:style-name="T68">wystąpienia po zawarciu umowy, zmian przepisów mających bezpośredni wpływ na sposób realizacji umowy,</text:span></text:p>
      <text:p text:style-name="P85" loext:marker-style-name="T3"><text:soft-page-break/><text:span text:style-name="T72">3) </text:span><text:span text:style-name="T68">zmiany wynagrodzenia należnego Wykonawcy, w przypadku zmiany stawki podatku od towarów i usług na skutek zmiany przepisów prawa lub wydania wiążącej informacji stawkowej albo interpretacji indywidualnej, </text:span></text:p>
      <text:p text:style-name="P43" loext:marker-style-name="T3">4) warunków płatności z zastrzeżeniem, że zmiana ta będzie korzystna dla Zamawiającego,</text:p>
      <text:p text:style-name="P43" loext:marker-style-name="T3">5) wprowadzenia dostaw dodatkowych zgodnie z art. 455 ust. 1, pkt 3, lit. a) b) c) i ust. 2 ustawy Prawo zamówień publicznych,</text:p>
      <text:p text:style-name="P43" loext:marker-style-name="T3">6) działania siły wyższej mającej wpływ na terminowość wykonywania dostaw, wystąpienia warunków atmosferycznych uniemożliwiających wykonanie dostaw.</text:p>
      <text:p text:style-name="P57" loext:marker-style-name="T3">2. Strony dopuszczają zmianę terminu wykonania zamówienia w przypadku:</text:p>
      <text:p text:style-name="P58" loext:marker-style-name="T3">1) wystąpienia okoliczności, których strony umowy nie były w stanie przewidzieć, pomimo zachowania należytej staranności,</text:p>
      <text:p text:style-name="P58" loext:marker-style-name="T3">2) wystąpienia sytuacji, gdy wykonanie zamówienia w pierwotnym terminie nie leży w</text:p>
      <text:p text:style-name="P58" loext:marker-style-name="T3">interesie Zamawiającego (o okres umożliwiający osiągnięcie uzasadnionego interesu Zamawiającego),</text:p>
      <text:p text:style-name="P58" loext:marker-style-name="T3">3) działania siły wyższej mającej bezpośredni wpływ na terminowość wykonywania dostaw, wystąpienia warunków atmosferycznych uniemożliwiających wykonanie dostaw,</text:p>
      <text:p text:style-name="P86" loext:marker-style-name="T3"><text:span text:style-name="T68">4) </text:span><text:span text:style-name="T72">wprowadzenia dostaw dodatkowych zgodnie z art. 455 ust. 1, pkt 3, lit. a) b) c) i ust. 2 ustawy Prawo zamówień publicznych,</text:span></text:p>
      <text:p text:style-name="P86" loext:marker-style-name="T3"><text:span text:style-name="T72">5) wystąpienia po zawarciu umowy, zmian przepisów mających bezpośredni wpływ na sposób realizacji umowy.</text:span></text:p>
      <text:p text:style-name="P69" loext:marker-style-name="T3"><text:span text:style-name="T47">§ </text:span><text:span text:style-name="T48">7</text:span></text:p>
      <text:list text:style-name="WW8Num7">
        <text:list-item>
          <text:p text:style-name="P47" loext:marker-style-name="T83">W przypadku odstąpienia od umowy z winy Wykonawcy, zapłaci on Zamawiającemu karę umowną <text:line-break/>w wysokości <text:span text:style-name="T106">5</text:span> % pozostałej do zrealizowania w momencie odstąpienia, części umowy.</text:p>
        </text:list-item>
        <text:list-item>
          <text:p text:style-name="P47" loext:marker-style-name="T83">W przypadku odstąpienia od umowy z winy Zamawiającego zapłaci on Wykonawcy karę umowną <text:line-break/>w wysokości <text:span text:style-name="T106">5</text:span> % pozostałej do zrealizowania części umowy.</text:p>
        </text:list-item>
        <text:list-item>
          <text:p text:style-name="P65" loext:marker-style-name="T83"><text:span text:style-name="T50">W przypadku </text:span><text:span text:style-name="T62">rażącego naruszenia postanowień umowy przez Wykonawcę, zapłaci on Zamawiającemu karę umowną w wysokości </text:span><text:span text:style-name="T63">5</text:span><text:span text:style-name="T62"> % <text:s/>pozostałej do zrealizowania w momencie rażącego naruszenia postanowień, części umowy.</text:span></text:p>
        </text:list-item>
        <text:list-item>
          <text:p text:style-name="P47" loext:marker-style-name="T3">W przypadku, gdy ustalona kara umowna nie będzie rekompensowała szkody poniesionej przez Strony, mogą one dochodzić odszkodowania uzupełniającego na zasadach ogólnych.</text:p>
        </text:list-item>
      </text:list>
      <text:p text:style-name="P89"/>
      <text:p text:style-name="P8" loext:marker-style-name="T3">§ <text:span text:style-name="T96">8</text:span></text:p>
      <text:list text:style-name="WW8Num9">
        <text:list-item>
          <text:p text:style-name="P87" loext:marker-style-name="T53"><text:span text:style-name="T53">Zamawiającemu przysługuje prawo odstąpienia od Umowy, jeżeli:</text:span></text:p>
          <text:p text:style-name="P88" loext:marker-style-name="T53"><text:span text:style-name="T58">1) </text:span><text:span text:style-name="T53">wystąpią istotne zmiany okoliczności powodującej, że wykonanie Umowy nie leży w interesie publicznym, czego nie można było przewidzieć w chwili zawarcia Umowy; odstąpienie od Umowy w tym wypadku może nastąpić w terminie 30 dni od powzięcia wiadomości o powyższych okolicznościach. W tym przypadku Wykonawca może żądać wyłącznie wynagrodzenia należnego z tytułu wykonania części Umowy,</text:span></text:p>
          <text:p text:style-name="P88" loext:marker-style-name="T53"><text:span text:style-name="T58">2) </text:span><text:span text:style-name="T65">wydano nakaz zajęcia majątku Wykonawcy w zakresie zadań związanych z realizacją</text:span><text:span text:style-name="T53"> zamówienia,</text:span></text:p>
          <text:p text:style-name="P88" loext:marker-style-name="T53"><text:span text:style-name="T58">3) </text:span><text:span text:style-name="T53">zostanie ogłoszone rozwiązanie firmy,</text:span></text:p>
          <text:p text:style-name="P88" loext:marker-style-name="T53"><text:span text:style-name="T58">4) </text:span><text:span text:style-name="T53">zostanie wydany nakaz zajęcia majątku Wykonawcy.</text:span></text:p>
        </text:list-item>
        <text:list-item>
          <text:p text:style-name="P66"><text:span text:style-name="T53">Zamawiającemu przysługuje prawo odstąpienia od Umowy bez wypowiedzenia z</text:span><text:span text:style-name="T62"> obowiązkiem zapłaty kary umownej</text:span><text:span text:style-name="T53"> w przypadku <text:s/></text:span><text:span text:style-name="T62">rażącego naruszenia postanowień umowy przez Wykonawcę zgodnie <text:s/>z § </text:span><text:span text:style-name="T64">7 </text:span><text:span text:style-name="T62">ust. 3. <text:s/>Strony umowy ustalają iż, za rażące naruszenie postanowień umowy uważa się:</text:span></text:p>
        </text:list-item>
      </text:list>
      <text:p text:style-name="P62">- nierealizowanie dostaw <text:span text:style-name="T114">soli drogowej</text:span>,</text:p>
      <text:p text:style-name="P67"><text:span text:style-name="T62">- uznanie, iż Wykonawca wykonuje zamówienie wadliwie i niezgodnie z niniejszą Umową, lub też nienależycie wykonuje swoje zobowiązania Umowne, w szczególności z </text:span><text:span text:style-name="T53">niestosowaniem cen sprzedaży, o których mowa w niniejszej umowie;</text:span></text:p>
      <text:p text:style-name="P55">- stwierdzenie niespełniania norm jakościowych zakupione<text:span text:style-name="T114">j soli.</text:span></text:p>
      <text:list text:continue-numbering="true" text:style-name="WW8Num9">
        <text:list-item>
          <text:p text:style-name="P66" loext:marker-style-name="T66"><text:span text:style-name="T67"><text:s/></text:span><text:span text:style-name="T53">Odstąpienie od Umowy musi być uzasadnione na piśmie. </text:span></text:p>
        </text:list-item>
        <text:list-item>
          <text:p text:style-name="P63" loext:marker-style-name="T66">W przypadku odstąpienia od Umowy, Wykonawca ma obowiązek natychmiast wstrzymać realizację zamówienia. </text:p>
        </text:list-item>
        <text:list-item>
          <text:p text:style-name="P66" loext:marker-style-name="T6"><text:span text:style-name="T66">W terminie 7 dni od daty odstąpienia od Umowy, Wykonawca przy udziale Zamawiającego, sporządzi</text:span><text:span text:style-name="T53"> protokół wykonanych dostaw według stanu na dzień odstąpienia, który stanowić będzie podstawę do wystawienia przez Wykonawcę faktury.</text:span></text:p>
        </text:list-item>
        <text:list-item>
          <text:p text:style-name="P56"><text:soft-page-break/>Zamawiający zapłaci Wykonawcy wynagrodzenie za dostawy wykonane do dnia odstąpienia.</text:p>
        </text:list-item>
      </text:list>
      <text:p text:style-name="P103"><text:span text:style-name="T47">§ </text:span><text:span text:style-name="T48">9</text:span></text:p>
      <text:p text:style-name="P5">Wykonawca nie może dokonać przeniesienia swoich wierzytelności wobec Zamawiającego na osoby lub podmioty trzecie bez uprzedniej zgody Zamawiającego. Jakakolwiek cesja dokonana bez takiej zgody nie będzie ważna i stanowić będzie istotne naruszenie postanowień Umowy.</text:p>
      <text:p text:style-name="P9"/>
      <text:p text:style-name="P8">§ 1<text:span text:style-name="T96">0</text:span></text:p>
      <text:list text:style-name="WW8Num6">
        <text:list-item>
          <text:p text:style-name="P54" loext:marker-style-name="T6">Wszelkie powiadomienia, czy wezwania dla drugiej Strony wymagają formy pisemnej i będą przesłane listem poleconym na adres Strony określony w niniejszej umowie. Brak pisemnego powiadomienia drugiej Strony o zmianie adresu siedziby, miejsca prowadzenia działalności gospodarczej, w razie zwrotu przesłanej korespondencji bez doręczenia, wywołuje skutek doręczenia w podanym miejscu zamieszkania lub siedziby.</text:p>
        </text:list-item>
        <text:list-item>
          <text:p text:style-name="P54">Strony również zobowiązują się <text:s/>do niezwłocznego informowania o wszelkich zmianach statusu prawnego swojej firmy, a także o zmianach numerów telefonów i faksów, za pośrednictwem których mogą się kontaktować w wykonaniu postanowień niniejszej umowy.</text:p>
        </text:list-item>
      </text:list>
      <text:p text:style-name="P9"/>
      <text:p text:style-name="P3"><text:span text:style-name="T97">§ 1</text:span><text:span text:style-name="T98">1</text:span></text:p>
      <text:p text:style-name="P2">1. Wykonawca i Zamawiający zobowiązują się do ochrony udostępnionych danych osobowych zgodnie <text:line-break/>z zapisami Ustawy z dnia 10 maja 2018 r. o ochronie danych osobowych oraz Rozporządzeniem Parlamentu Europejskiego i Rady (UE) 2016/679 z dnia 27 kwietnia 2016 r. w sprawie ochrony osób ﬁzycznych w związku z przetwarzaniem danych osobowych i w sprawie swobodnego przepływu takich danych oraz uchylenia dyrektywy 95l46NVE.</text:p>
      <text:p text:style-name="P2">2. Wykonawca i Zamawiający oświadczają, że opracowali i wdrożyli środki, zapewniające ochronę przetwarzanych danych osobowych przed dostępem osób nieuprawnionych, prowadzą ewidencję miejsc przetwarzania danych osobowych i osób zatrudnionych przy ich przetwarzaniu oraz dokumentację opisująca sposób przetwarzania danych oraz środki techniczne i organizacyjne, a także upoważnili i przeszkolili osoby zatrudnione przy przetwarzaniu danych osobowych w zakresie ochrony tych danych.</text:p>
      <text:p text:style-name="P2">3. Wykonawca i Zamawiający oświadczają, że wszystkie osoby zatrudnione przy przetwa<text:span text:style-name="T113">rz</text:span>aniu danych osobowych zostaną zobowiązane do zachowania w tajemnicy wszelkich informacji uzyskanych w związku z przetwarzaniem danych.</text:p>
      <text:p text:style-name="P2">4. Wykonawca i Zamawiający oświadczają, że dane osobowe Stron umowy zostaną wykorzystane wyłącznie w celu realizacji przedmiotu umowy.</text:p>
      <text:p text:style-name="P102"><text:span text:style-name="T32">5. </text:span><text:span text:style-name="T33">Klauzula informacyjna dotycząca ochrony danych osobowych Wykonawcy i ich przetwarzania przez Za</text:span><text:span text:style-name="T76">mawiającego stanowi Załącznik do niniejszej umowy. </text:span></text:p>
      <text:p text:style-name="P94"/>
      <text:p text:style-name="P80">§ 1<text:span text:style-name="T96">2</text:span>.</text:p>
      <text:p text:style-name="P74"><text:span text:style-name="T100">1. <text:s/>Wszelkie zmiany umowy ( z wyłączeniem </text:span><text:span text:style-name="T102">§</text:span><text:span text:style-name="T100"> 5) wymagają formy pisemnej pod rygorem nieważności. </text:span></text:p>
      <text:p text:style-name="P76">2. W sprawach nieuregulowanych niniejszą Umową mają zastosowanie <text:s/>przepisy prawa polskiego, <text:line-break/>a w szczególności :</text:p>
      <text:p text:style-name="P75"><text:span text:style-name="T100">1)<text:tab/></text:span><text:span text:style-name="T103">ustawy z dnia 11 września 2019 r. Prawo zamówień publicznych,</text:span></text:p>
      <text:p text:style-name="P77">2)<text:tab/>ustawy z dnia 23 kwietnia 1964 r. Kodeks cywilny,</text:p>
      <text:p text:style-name="P78">- wraz z aktami wykonawczymi do tych ustaw.</text:p>
      <text:p text:style-name="P80">§ 1<text:span text:style-name="T96">3</text:span>.</text:p>
      <text:p text:style-name="P79">Ewentualne spory powstałe na tle wykonywania przedmiotu umowy strony rozstrzygać będą polubownie. <text:line-break/>W przypadku braku porozumienia spory rozstrzygane będą przez Sąd właściwy dla siedziby Zamawiającego.</text:p>
      <text:p text:style-name="P82"/>
      <text:p text:style-name="P81">§ 1<text:span text:style-name="T96">4</text:span>.</text:p>
      <text:p text:style-name="P79">Postanowienia zawarte <text:s/>w ofercie Wykonawcy stanowią integralną część umowy.</text:p>
      <text:p text:style-name="P83"/>
      <text:p text:style-name="P80">§1<text:span text:style-name="T96">5</text:span>.</text:p>
      <text:p text:style-name="P79">Niniejsza umowa sporządzona została w dwóch jednobrzmiących egzemplarzach, po jednym egzemplarzu dla Zamawiającego i dla Wykonawcy.</text:p>
      <text:p text:style-name="P93"/>
      <text:p text:style-name="P104"><text:span text:style-name="T115"><text:s text:c="7"/></text:span><text:span text:style-name="T61"><text:s text:c="5"/>ZAMAWIAJĄCY<text:tab/><text:tab/><text:tab/> <text:s text:c="23"/><text:tab/><text:tab/><text:tab/><text:tab/>WYKONAWCA</text:span></text:p>
      <text:p text:style-name="P104"><text:span text:style-name="T61"/></text:p>
      <text:p text:style-name="P104"><text:span text:style-name="T61"/></text:p>
      <text:p text:style-name="P104"><text:span text:style-name="T61"/></text:p>
      <text:p text:style-name="P99"><text:soft-page-break/><text:span text:style-name="T99">Załącznik do umowy z dnia ……………….</text:span></text:p>
      <text:p text:style-name="P98"/>
      <text:p text:style-name="P98"/>
      <text:p text:style-name="P98"/>
      <text:p text:style-name="P97">KLAUZULA INFORMACYJNA</text:p>
      <text:p text:style-name="P100"/>
      <text:p text:style-name="P18"/>
      <text:p text:style-name="P32"><text:span text:style-name="T111"><text:tab/></text:span><text:span text:style-name="T53">Wypełniając obowiązek informacyjny zgodnie z art. 13 ust. 1 i 2 Rozporządzenia Parlamentu Europejskiego i Rady (UE) 2016/679 z dnia 27 kwietnia 2016 r., w sprawie ochrony osób fizycznych w związku z przetwarzaniem danych osobowych i w sprawie swobodnego przepływu takich danych oraz uchylenia dyrektywy 95/46/WE (ogólne rozporządzenie o ochronie danych) – dalej zwane „Rozporządzenie 2016/679 informuję, że: </text:span></text:p>
      <text:p text:style-name="P28"/>
      <text:p text:style-name="P33"><text:span text:style-name="T40">1. </text:span><text:span text:style-name="T3">Administratorem Pani/Pana danych osobowych jest </text:span><text:span text:style-name="T8">Przedsiębiorstwo Gospodarki Mieszkaniowej Sp. z o.o.</text:span><text:span text:style-name="T3">, <text:line-break/>z siedzibą w Bełchatowie, ul. Czyżewskiego 7, 97-400 Bełchatów. Kontakt z Administratorem jest możliwy drogą elektroniczną za pośrednictwem poczty elektronicznej (e-mail) </text:span><text:a xlink:type="simple" xlink:href="mailto:pgm@pgmbelchatow.com" text:style-name="Internet_20_link" text:visited-style-name="Visited_20_Internet_20_Link"><text:span text:style-name="Internet_20_link"><text:span text:style-name="T53">pgm@pgmbelchatow.com</text:span></text:span></text:a><text:span text:style-name="T3"> , </text:span><text:span text:style-name="T41">pisemnie - PGM Sp. z o. o., ul. Czyżewskiego 7, 97-400 Bełchatów - tel. 44 632 37 73.</text:span></text:p>
      <text:p text:style-name="P33"><text:span text:style-name="T40">2. Kontakt z Inspektorem Ochrony Danych w PGM Sp. z o.o. <text:s/>jest możliwy drogą elektroniczną za pośrednictwem poczty elektronicznej (e-mail) </text:span><text:a xlink:type="simple" xlink:href="mailto:ido@pgmbelchatow.com" text:style-name="Internet_20_link" text:visited-style-name="Visited_20_Internet_20_Link"><text:span text:style-name="Internet_20_link"><text:span text:style-name="T6">ido@pgmbelchatow.com</text:span></text:span></text:a><text:span text:style-name="T40"> , <text:s/>pisemnie - </text:span><text:span text:style-name="T41">PGM Sp. z o. o., ul. Czyżewskiego 7, 97-400 Bełchatów</text:span><text:span text:style-name="T40"> – tel. </text:span><text:span text:style-name="T41">44 632 37 73 wew. 709.</text:span></text:p>
      <text:p text:style-name="P29">3. Pani/Pana dane osobowe pozyskane w związku z zawarciem z Panią/Panem umowy będą przetwarzane na podstawie art. 6 ust. 1 lit. b) Rozporządzenia 2016/679, w następujących celach:</text:p>
      <text:p text:style-name="P29">3.1. wykonywania praw i obowiązków wynikających z zawartej umowy oraz przepisów Kodeksu cywilnego, </text:p>
      <text:p text:style-name="P30">3.2. wykonywania obowiązków administratora wobec organów kontrolnych w zakresie realizacji umów. </text:p>
      <text:p text:style-name="P30">4. Pani/Pana dane osobowe są przetwarzane z uwagi na:</text:p>
      <text:p text:style-name="P30">4.1. niezbędność do wykonania umowy lub do podjęcia działań na Pani/Pana żądanie przed zawarciem umowy (art. 6 ust. 1 lit. b) Rozporządzenia 2016/679)), </text:p>
      <text:p text:style-name="P30">4.2. konieczność wypełnienia obowiązku prawnego ciążącego na administratorze (art. 6 ust. 1 lit. c) Rozporządzenia 2016/679)), </text:p>
      <text:p text:style-name="P34"><text:span text:style-name="T40">5. Podanie przez Pana/P</text:span><text:span text:style-name="T78">anią danych osobowych jest dobrowolne, ale konieczne dla celów związanych z nawiązaniem i przebiegiem umowy, jednakże konsekwencją niepodania danych osobowych wymaganych przez Administratora jest brak możliwości zawarcia i wykonania umowy. </text:span></text:p>
      <text:p text:style-name="P35">6. Pani/Pana dane osobowe będą mogły być przekazywane wyłącznie podmiotom uprawnionym, w zależności od potrzeb - organom lub podmiotom publicznym uprawnionym do uzyskania danych na podstawie obowiązujących przepisów prawa, np. sądom, organom egzekucyjnym, organowi rentowemu, organom podatkowym, organom ścigania lub instytucjom państwowym, gdy wystąpią z żądaniem, w oparciu o stosowną podstawę prawną. Ponadto dostęp do danych mogą mieć podmioty z którymi Administrator zawarł umowę powierzenia danych osobowych w ramach obsługi systemów informatycznych (nadzoru i asysty technicznej nad systemami) oraz osoby na podstawie pisemnego upoważnienia do przetwarzania danych osobowych wydanego przez Administratora. </text:p>
      <text:p text:style-name="P35">7. Pani/Pana dane osobowe będą przechowywane przez okres obowiązywania zawartej umowy oraz po zakończeniu obowiązywania tej umowy przez okres wskazany w przepisach szczególnych - w tym: przez okres przewidziany w rozporządzeniu Prezesa Rady Ministrów z dnia 18 stycznia 2011 r. w sprawie instrukcji kancelaryjnej, jednolitych rzeczowych wykazów akt oraz instrukcji w sprawie organizacji i zakresu działania archiwów zakładowych, przez okres wymagany do dochodzenia roszczeń oraz okres przechowywania wymagany przez organy kontrolne, w szczególności ZUS. </text:p>
      <text:p text:style-name="P19">8. Przysługuje Pani/Panu prawo do żądania od Administratora:</text:p>
      <text:p text:style-name="P19">8.1. dostępu do swoich danych osobowych, </text:p>
      <text:p text:style-name="P20">8.2. żądania sprostowania swoich danych osobowych, które są nieprawidłowe oraz uzupełnienia niekompletnych danych osobowych, </text:p>
      <text:p text:style-name="P20">8.3. żądania usunięcia swoich danych osobowych, w szczególności w przypadku cofnięcia przez Panią/Pana zgody na przetwarzanie, gdy nie ma innej podstawy prawnej przetwarzania, </text:p>
      <text:p text:style-name="P20">8.4. żądania ograniczenia przetwarzania swoich danych osobowych, </text:p>
      <text:p text:style-name="P20">8.5. wniesienia sprzeciwu wobec przetwarzania swoich danych, ze względu na Pani/Pana szczególną sytuację, w przypadkach, kiedy przetwarzamy Pani/Pana dane na podstawie naszego prawnie usprawiedliwionego interesu czy też na potrzeby marketingu bezpośredniego, </text:p>
      <text:p text:style-name="P20"><text:soft-page-break/>8.6. przenoszenia swoich danych osobowych, </text:p>
      <text:p text:style-name="P21">8.7. wniesienia skargi do organu nadzorczego zajmującego się ochroną danych osobowych, tj. Prezesa Urzędu Ochrony Danych Osobowych. </text:p>
      <text:p text:style-name="P21">9. W zakresie, w jakim Pani/Pana dane są przetwarzane na podstawie zgody – jest Pani/Pan uprawniona/-y do wycofania zgody na przetwarzanie danych w dowolnym momencie. Wycofanie zgody nie ma wpływu na zgodność z prawem przetwarzania, którego dokonano na podstawie Pani/Pana zgody przed jej wycofaniem. </text:p>
      <text:p text:style-name="P21">10. Pani/Pana dane osobowe nie będą przekazywane do państwa trzeciego ani do organizacji międzynarodowej oraz nie będą przetwarzane w sposób zautomatyzowany i nie będą profilowane.</text:p>
      <text:p text:style-name="P22"/>
      <text:p text:style-name="P23"><text:tab/><text:tab/><text:tab/><text:tab/><text:tab/><text:tab/><text:tab/>(zapoznałem/am się z klauzulą informacyjną) </text:p>
      <text:p text:style-name="P36"/>
      <text:p text:style-name="P36"><text:tab/><text:tab/><text:tab/><text:tab/><text:tab/><text:tab/><text:tab/><text:tab/><text:tab/>WYKONAWCA: </text:p>
      <text:p text:style-name="P105"/>
      <text:p text:style-name="P105"/>
      <text:p text:style-name="P105"/>
      <text:p text:style-name="P105"><text:tab/><text:tab/> <text:s text:c="33"/>…….……………….………………… 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text:span text:style-name="T6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05cm" fo:margin-right="0cm" fo:text-align="center" style:justify-single-word="false" fo:text-indent="-0.635cm" style:auto-text-indent="false" fo:keep-with-next="always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rebuchet MS" fo:font-family="'Trebuchet MS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fo:color="#000000" loext:opacity="100%" style:font-name="Symbol" fo:font-family="Symbol" fo:font-size="11pt" fo:letter-spacing="0.018cm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weight-complex="normal"/>
    </style:style>
    <style:style style:name="WW8Num4z0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weight-complex="normal"/>
    </style:style>
    <style:style style:name="WW8Num5z0" style:family="text">
      <style:text-properties fo:color="#000000" loext:opacity="100%" style:font-name="Calibri1" fo:font-family="Calibri" style:font-family-generic="swiss" style:font-pitch="variable" fo:font-size="11pt" fo:letter-spacing="-0.007cm" fo:font-style="normal" fo:font-weight="normal" style:font-name-asian="Tahoma1" style:font-family-asian="Tahoma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7z0" style:family="text">
      <style:text-properties style:font-name="times new roman" fo:font-family="'times new roman'" style:font-family-generic="roman" fo:font-size="11pt" fo:font-style="normal" fo:font-weight="normal" style:font-name-asian="Courier New" style:font-family-asian="'Courier New'" style:font-family-generic-asian="modern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WW8Num9z0" style:family="text">
      <style:text-properties style:font-name="Calibri1" fo:font-family="Calibri" style:font-family-generic="swiss" style:font-pitch="variable" fo:font-size="11pt" fo:font-style="normal" fo:font-weight="normal" style:font-name-asian="Courier New" style:font-family-asian="'Courier New'" style:font-family-generic-asian="modern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WW8Num9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weight="normal" fo:background-color="#ffffff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9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2T08:51:00</meta:creation-date>
    <dc:date>2025-01-09T12:28:42.918000000</dc:date>
    <meta:editing-duration>PT2H55M20S</meta:editing-duration>
    <meta:editing-cycles>33</meta:editing-cycles>
    <meta:generator>LibreOffice/7.5.5.2$Windows_X86_64 LibreOffice_project/ca8fe7424262805f223b9a2334bc7181abbcbf5e</meta:generator>
    <dc:title>UMOWA  805/08</dc:title>
    <meta:initial-creator>Tomasz Kowalski</meta:initial-creator>
    <meta:print-date>2025-01-09T12:29:04.410000000</meta:print-date>
    <meta:document-statistic meta:table-count="0" meta:image-count="0" meta:object-count="0" meta:page-count="6" meta:paragraph-count="143" meta:word-count="2468" meta:character-count="18613" meta:non-whitespace-character-count="16001"/>
  </office:meta>
</office:document-meta>
</file>