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CB9CA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ACB9CA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fo:background-color="#ACB9CA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DB9CA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CB9CA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ACB9CA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DB9CA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DB9CA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color="#0000FF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fo:color="#0000FF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m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table:number-columns-repeated="12" table:style-name="ce2"/>
          <table:table-cell office:value-type="string" table:number-columns-spanned="4" table:number-rows-spanned="1" table:style-name="ce41">
            <text:p>Załącznik Nr 1A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spanned="9" table:number-rows-spanned="1" table:style-name="ce42"/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43">
            <text:p><text:s text:c="8"/>Dowóz uczniów na terenie Gminy Myślibórz w roku szkolnym 2023/2024<text:s text:c="5"/>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0" table:number-rows-spanned="1" table:style-name="ce44">
            <text:p><text:s/>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spanned="16" table:number-rows-spanned="1" table:style-name="ce42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Miejscowość z której dziecko jest dowożone</text:p>
          </table:table-cell>
          <table:table-cell office:value-type="string" table:number-columns-spanned="3" table:number-rows-spanned="1" table:style-name="ce45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a Brzechwy w Nawrocku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7">
            <text:p>Cena Razem</text:p>
          </table:table-cell>
          <table:table-cell table:number-columns-repeated="16368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hłop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Czecze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Czerników</text:p>
          </table:table-cell>
          <table:table-cell table:style-name="ce11"/>
          <table:table-cell table:style-name="ce12"/>
          <table:table-cell table:style-name="ce17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5">
          <table:table-cell office:value-type="string" table:style-name="ce10">
            <text:p>Czół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lsze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brow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9"/>
          <table:table-cell table:style-name="ce23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erczewo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łazów</text:p>
          </table:table-cell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czew</text:p>
          </table:table-cell>
          <table:table-cell table:style-name="ce19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ryżyn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Jezierzyc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ierzków</text:p>
          </table:table-cell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li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7" table:style-name="ce13">
            <text:p>17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ol.Myśliborzyce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ol. Ławy</text:p>
          </table:table-cell>
          <table:table-cell table:style-name="ce11"/>
          <table:table-cell table:style-name="ce14"/>
          <table:table-cell table:style-name="ce2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win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Listomie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Ławy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table:style-name="ce15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Myśliborzyce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1">
          <table:table-cell office:value-type="string" table:style-name="ce10">
            <text:p>Myślibórz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5"/>
          <table:table-cell office:value-type="float" office:value="2" table:style-name="ce18">
            <text:p>2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Nawojczyn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number-rows-repeated="2" table:style-name="ro1">
          <table:table-cell table:number-columns-repeated="13" table:style-name="ce2"/>
          <table:table-cell table:style-name="ce26"/>
          <table:table-cell table:style-name="ce2"/>
          <table:table-cell table:style-name="ce27"/>
          <table:table-cell table:number-columns-repeated="1008" table:style-name="ce2"/>
          <table:table-cell table:number-columns-repeated="15360"/>
        </table:table-row>
        <table:table-row table:style-name="ro6">
          <table:table-cell office:value-type="string" table:style-name="ce4">
            <text:p>Miejscowość z której dziecko jest dowożone</text:p>
          </table:table-cell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2" table:style-name="ce28"/>
          <table:table-cell table:style-name="ce29"/>
          <table:table-cell table:number-columns-repeated="8" table:style-name="ce6"/>
          <table:table-cell table:style-name="ce7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30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8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table:style-name="ce9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Nawro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Otanów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11" table:style-name="ce18">
            <text:p>11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niów</text:p>
          </table:table-cell>
          <table:table-cell table:style-name="ce11"/>
          <table:table-cell table:number-columns-repeated="2" table:style-name="ce12"/>
          <table:table-cell table:style-name="ce19"/>
          <table:table-cell table:style-name="ce18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odławie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rzymiarki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szczelnik</text:p>
          </table:table-cell>
          <table:table-cell office:value-type="string" table:style-name="ce13">
            <text:p>14 tylko <text:s/>powrót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0" table:style-name="ce18">
            <text:p>0</text:p>
          </table:table-cell>
          <table:table-cell table:style-name="ce33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Reni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6" table:style-name="ce13">
            <text:p>26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Renice Stare</text:p>
          </table:table-cell>
          <table:table-cell table:style-name="ce11"/>
          <table:table-cell table:number-columns-repeated="2" table:style-name="ce12"/>
          <table:table-cell office:value-type="float" office:value="6" table:style-name="ce18">
            <text:p>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Rościn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2"/>
          <table:table-cell office:value-type="string" table:style-name="ce2">
            <text:p>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Roścink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8">
          <table:table-cell office:value-type="string" table:style-name="ce10">
            <text:p>Rów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arbin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itno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obi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float" office:value="2" table:style-name="ce18">
            <text:p>2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ulimierz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19" table:style-name="ce18">
            <text:p>19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Tarnow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Utonie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15"/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Wierzbówek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9">
          <table:table-cell office:value-type="string" table:style-name="ce10">
            <text:p>Zgod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9">
          <table:table-cell office:value-type="string" table:style-name="ce10">
            <text:p>Dzierzgów</text:p>
          </table:table-cell>
          <table:table-cell table:style-name="ce19"/>
          <table:table-cell table:style-name="ce14"/>
          <table:table-cell table:style-name="ce24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0">
          <table:table-cell office:value-type="string" table:style-name="ce34">
            <text:p>RAZEM</text:p>
            <text:p>suma wierszy</text:p>
          </table:table-cell>
          <table:table-cell office:value-type="float" office:value="186" table:style-name="ce34">
            <text:p>186</text:p>
          </table:table-cell>
          <table:table-cell table:style-name="ce35"/>
          <table:table-cell table:style-name="ce36"/>
          <table:table-cell office:value-type="float" office:value="107" table:style-name="ce34">
            <text:p>107</text:p>
          </table:table-cell>
          <table:table-cell table:style-name="ce34"/>
          <table:table-cell table:style-name="ce35"/>
          <table:table-cell office:value-type="float" office:value="50" table:style-name="ce37">
            <text:p>50</text:p>
          </table:table-cell>
          <table:table-cell table:style-name="ce35"/>
          <table:table-cell table:style-name="ce36"/>
          <table:table-cell office:value-type="float" office:value="17" table:style-name="ce34">
            <text:p>17</text:p>
          </table:table-cell>
          <table:table-cell table:style-name="ce35"/>
          <table:table-cell table:style-name="ce36"/>
          <table:table-cell office:value-type="float" office:value="53" table:style-name="ce34">
            <text:p>53</text:p>
          </table:table-cell>
          <table:table-cell table:style-name="ce35"/>
          <table:table-cell table:style-name="ce38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string" table:number-columns-spanned="10" table:number-rows-spanned="1" table:style-name="ce47">
            <text:p>2. <text:s text:c="2"/>Arkusz kalkulacyjny dla przewozów w oparciu o stawkę kilometrową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48">
            <text:p>Trasa przejazdu</text:p>
            <text:p>(kurs w dwie strony)</text:p>
          </table:table-cell>
          <table:covered-table-cell table:number-columns-repeated="6"/>
          <table:table-cell office:value-type="string" table:number-columns-spanned="3" table:number-rows-spanned="1" table:style-name="ce48">
            <text:p>Liczba uczniów</text:p>
          </table:table-cell>
          <table:covered-table-cell table:number-columns-repeated="2"/>
          <table:table-cell office:value-type="string" table:number-columns-spanned="3" table:number-rows-spanned="1" table:style-name="ce49">
            <text:p>Ilość <text:s/>kilometrów</text:p>
          </table:table-cell>
          <table:covered-table-cell table:number-columns-repeated="2"/>
          <table:table-cell office:value-type="string" table:number-columns-spanned="3" table:number-rows-spanned="1" table:style-name="ce49">
            <text:p>Stawka za kilometr</text:p>
          </table:table-cell>
          <table:covered-table-cell table:number-columns-repeated="2"/>
          <table:table-cell office:value-type="string" table:style-name="ce39">
            <text:p>Wartość:</text:p>
          </table:table-cell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Prądnik – Lipiany</text:p>
            <text:p>Lipiany - Prądnik</text:p>
          </table:table-cell>
          <table:covered-table-cell table:number-columns-repeated="6"/>
          <table:table-cell office:value-type="float" office:value="9" table:number-columns-spanned="3" table:number-rows-spanned="1" table:style-name="ce51">
            <text:p>9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Głazów - Lipiany</text:p>
          </table:table-cell>
          <table:covered-table-cell table:number-columns-repeated="6"/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Wydmuchy/koło Renic – Myślibórz</text:p>
            <text:p>Myślibórz – Wydmuchy/koło Renic</text:p>
          </table:table-cell>
          <table:covered-table-cell table:number-columns-repeated="6"/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50">
            <text:p>Podłążek- Myślibórz</text:p>
          </table:table-cell>
          <table:covered-table-cell table:number-columns-repeated="6"/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13" table:number-rows-spanned="1" table:style-name="ce42"/>
          <table:covered-table-cell table:number-columns-repeated="12"/>
          <table:table-cell table:number-columns-repeated="1010" table:style-name="ce2"/>
          <table:table-cell table:number-columns-repeated="15360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Gmina.$A$1:Gmina.$Q$67" table:base-cell-address="Gmina.$A$1"/>
        </table:named-expressions>
      </table:table>
      <table:table table:name="Arkusz1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1" table:style-name="ce41">
            <text:p>Załącznik Nr 1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spanned="9" table:number-rows-spanned="1" table:style-name="ce42"/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8"/>Dowóz uczniów na terenie Gminy Myślibórz w roku szkolnym 2023/2024<text:s text:c="5"/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0" table:number-rows-spanned="1" table:style-name="ce44">
            <text:p>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6" table:number-rows-spanned="1" table:style-name="ce42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4">
            <text:p>Miejscowość z której dziecko jest dowożone</text:p>
          </table:table-cell>
          <table:table-cell office:value-type="string" table:number-columns-spanned="3" table:number-rows-spanned="1" table:style-name="ce45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a Brzechwy w Nawrocku</text:p>
          </table:table-cell>
          <table:covered-table-cell table:number-columns-repeated="2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7">
            <text:p>Cena Razem</text:p>
          </table:table-cell>
          <table:table-cell table:number-columns-repeated="1636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hłop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Czecze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" table:style-name="ce18">
            <text:p>1</text:p>
          </table:table-cell>
          <table:table-cell table:number-columns-repeated="2" table:style-name="ce12"/>
          <table:table-cell office:value-type="float" office:value="1" table:style-name="ce18">
            <text:p>1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Czerników</text:p>
          </table:table-cell>
          <table:table-cell table:style-name="ce11"/>
          <table:table-cell table:style-name="ce12"/>
          <table:table-cell table:style-name="ce17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5">
          <table:table-cell office:value-type="string" table:style-name="ce10">
            <text:p>Czół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lsze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brow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54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9"/>
          <table:table-cell table:style-name="ce23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erczewo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łazów</text:p>
          </table:table-cell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czew</text:p>
          </table:table-cell>
          <table:table-cell table:style-name="ce19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ryżyn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Jezierzyc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ierzków</text:p>
          </table:table-cell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li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7" table:style-name="ce13">
            <text:p>17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ol.Myśliborzy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win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Listomie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Ławy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table:style-name="ce15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Myśliborzyce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1">
          <table:table-cell office:value-type="string" table:style-name="ce10">
            <text:p>Myślibórz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5"/>
          <table:table-cell office:value-type="float" office:value="2" table:style-name="ce18">
            <text:p>2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Nawojczyn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2"/>
          <table:table-cell office:value-type="float" office:value="116" table:formula="of:=SUM([.B11:.B32])" table:style-name="ce2">
            <text:p>116</text:p>
          </table:table-cell>
          <table:table-cell table:number-columns-repeated="2" table:style-name="ce2"/>
          <table:table-cell office:value-type="float" office:value="48" table:formula="of:=SUM([.E13:.E32])" table:style-name="ce2">
            <text:p>48</text:p>
          </table:table-cell>
          <table:table-cell table:number-columns-repeated="2" table:style-name="ce2"/>
          <table:table-cell office:value-type="float" office:value="28" table:formula="of:=SUM([.H11:.H32])" table:style-name="ce2">
            <text:p>28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9" table:formula="of:=SUM([.N11:.N32])" table:style-name="ce26">
            <text:p>39</text:p>
          </table:table-cell>
          <table:table-cell table:style-name="ce2"/>
          <table:table-cell table:style-name="ce27"/>
          <table:table-cell table:number-columns-repeated="16368"/>
        </table:table-row>
        <table:table-row table:style-name="ro1">
          <table:table-cell table:number-columns-repeated="13" table:style-name="ce2"/>
          <table:table-cell table:style-name="ce26"/>
          <table:table-cell table:style-name="ce2"/>
          <table:table-cell table:style-name="ce27"/>
          <table:table-cell table:number-columns-repeated="16368"/>
        </table:table-row>
        <table:table-row table:style-name="ro16">
          <table:table-cell office:value-type="string" table:style-name="ce4">
            <text:p>Miejscowość z której dziecko jest dowożone</text:p>
          </table:table-cell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/>
        </table:table-row>
        <table:table-row table:style-name="ro1">
          <table:table-cell table:style-name="ce5"/>
          <table:table-cell table:number-columns-repeated="3" table:style-name="ce6"/>
          <table:table-cell table:number-columns-repeated="2" table:style-name="ce28"/>
          <table:table-cell table:style-name="ce29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30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8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Nawro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Otanów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11" table:style-name="ce18">
            <text:p>11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Pniów</text:p>
          </table:table-cell>
          <table:table-cell table:style-name="ce11"/>
          <table:table-cell table:number-columns-repeated="2" table:style-name="ce12"/>
          <table:table-cell table:style-name="ce19"/>
          <table:table-cell table:style-name="ce18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Podławie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Przymiarki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Pszczelnik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0" table:style-name="ce18">
            <text:p>0</text:p>
          </table:table-cell>
          <table:table-cell table:style-name="ce33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Reni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6" table:style-name="ce13">
            <text:p>26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Renice Stare</text:p>
          </table:table-cell>
          <table:table-cell table:style-name="ce11"/>
          <table:table-cell table:number-columns-repeated="2" table:style-name="ce12"/>
          <table:table-cell office:value-type="float" office:value="6" table:style-name="ce18">
            <text:p>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Rościn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Roścink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Rów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Sarbin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Sitno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Sobi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float" office:value="2" table:style-name="ce18">
            <text:p>2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Sulimierz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19" table:style-name="ce18">
            <text:p>19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Tarnow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Utonie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Wierzbówek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Zgod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Dzierzgów</text:p>
          </table:table-cell>
          <table:table-cell table:style-name="ce19"/>
          <table:table-cell table:style-name="ce14"/>
          <table:table-cell table:style-name="ce24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table:style-name="ce10"/>
          <table:table-cell office:value-type="float" office:value="80" table:formula="of:=SUM([.B38:.B57])" table:style-name="ce19">
            <text:p>80</text:p>
          </table:table-cell>
          <table:table-cell table:style-name="ce14"/>
          <table:table-cell table:style-name="ce24"/>
          <table:table-cell office:value-type="float" office:value="60" table:formula="of:=SUM([.E38:.E57])" table:style-name="ce13">
            <text:p>60</text:p>
          </table:table-cell>
          <table:table-cell table:style-name="ce13"/>
          <table:table-cell table:style-name="ce14"/>
          <table:table-cell office:value-type="float" office:value="24" table:formula="of:=SUM([.H38:.H57])" table:style-name="ce11">
            <text:p>24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14" table:formula="of:=SUM([.N38:.N57])" table:style-name="ce11">
            <text:p>14</text:p>
          </table:table-cell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table:style-name="ce10"/>
          <table:table-cell table:style-name="ce19"/>
          <table:table-cell table:style-name="ce14"/>
          <table:table-cell table:style-name="ce24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34">
            <text:p>RAZEM</text:p>
            <text:p>suma wierszy</text:p>
          </table:table-cell>
          <table:table-cell office:value-type="float" office:value="196" table:style-name="ce34">
            <text:p>196</text:p>
          </table:table-cell>
          <table:table-cell table:style-name="ce35"/>
          <table:table-cell table:style-name="ce36"/>
          <table:table-cell office:value-type="float" office:value="108" table:style-name="ce34">
            <text:p>108</text:p>
          </table:table-cell>
          <table:table-cell table:style-name="ce34"/>
          <table:table-cell table:style-name="ce35"/>
          <table:table-cell office:value-type="float" office:value="52" table:style-name="ce37">
            <text:p>52</text:p>
          </table:table-cell>
          <table:table-cell table:style-name="ce35"/>
          <table:table-cell table:style-name="ce36"/>
          <table:table-cell office:value-type="float" office:value="20" table:style-name="ce34">
            <text:p>20</text:p>
          </table:table-cell>
          <table:table-cell table:style-name="ce35"/>
          <table:table-cell table:style-name="ce36"/>
          <table:table-cell office:value-type="float" office:value="53" table:style-name="ce34">
            <text:p>53</text:p>
          </table:table-cell>
          <table:table-cell table:style-name="ce35"/>
          <table:table-cell table:style-name="ce38"/>
          <table:table-cell office:value-type="float" office:value="429" table:style-name="ce1">
            <text:p>429</text:p>
          </table:table-cell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47">
            <text:p>2. <text:s text:c="2"/>Arkusz kalkulacyjny dla przewozów w oparciu o stawkę kilometrową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48">
            <text:p>Trasa przejazdu</text:p>
            <text:p>(kurs w dwie strony)</text:p>
          </table:table-cell>
          <table:covered-table-cell table:number-columns-repeated="6"/>
          <table:table-cell office:value-type="string" table:number-columns-spanned="3" table:number-rows-spanned="1" table:style-name="ce48">
            <text:p>Liczba uczniów</text:p>
          </table:table-cell>
          <table:covered-table-cell table:number-columns-repeated="2"/>
          <table:table-cell office:value-type="string" table:number-columns-spanned="3" table:number-rows-spanned="1" table:style-name="ce49">
            <text:p>Ilość <text:s/>kilometrów</text:p>
          </table:table-cell>
          <table:covered-table-cell table:number-columns-repeated="2"/>
          <table:table-cell office:value-type="string" table:number-columns-spanned="3" table:number-rows-spanned="1" table:style-name="ce49">
            <text:p>Stawka za kilometr</text:p>
          </table:table-cell>
          <table:covered-table-cell table:number-columns-repeated="2"/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Prądnik – Lipiany</text:p>
            <text:p>Lipiany - Prądnik</text:p>
          </table:table-cell>
          <table:covered-table-cell table:number-columns-repeated="6"/>
          <table:table-cell office:value-type="float" office:value="9" table:number-columns-spanned="3" table:number-rows-spanned="1" table:style-name="ce46">
            <text:p>9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50">
            <text:p>Wydmuchy/koło Renic – Myślibórz</text:p>
            <text:p>Myślibórz – Wydmuchy/koło Renic</text:p>
          </table:table-cell>
          <table:covered-table-cell table:number-columns-repeated="6"/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0">
            <text:p>Podłążek- Myślibórz</text:p>
          </table:table-cell>
          <table:covered-table-cell table:number-columns-repeated="6"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office:value-type="float" office:value="442" table:style-name="ce1">
            <text:p>442</text:p>
          </table:table-cell>
          <table:table-cell table:number-columns-repeated="1636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590157480314961in" fo:margin-right="0.393700787401575in" style:print-orientation="landscape" style:print-page-order="ltr" style:first-page-number="1" style:scale-to="87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Karolina Kowzan</dc:creator>
    <dc:date>2023-07-28T10:05:02Z</dc:date>
    <meta:print-date>2023-06-05T09:48:02Z</meta:print-date>
    <meta:editing-cycles>2</meta:editing-cycles>
    <meta:editing-duration>PT460S</meta:editing-duration>
  </office:meta>
</office:document-meta>
</file>