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9286"/>
    </style:style>
    <style:style style:name="P2" style:family="paragraph" style:parent-style-name="Standard">
      <style:paragraph-properties fo:line-height="200%"/>
      <style:text-properties fo:font-weight="bold" officeooo:paragraph-rsid="00199286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99286" style:language-asian="pl" style:country-asian="P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99286" style:language-asian="pl" style:country-asian="PL" style:font-weight-asian="bold" style:font-weight-complex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99286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99286" style:language-asian="pl" style:country-asian="P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officeooo:paragraph-rsid="00199286" style:language-asian="pl" style:country-asian="PL"/>
    </style:style>
    <style:style style:name="P8" style:family="paragraph" style:parent-style-name="Standard">
      <style:paragraph-properties fo:orphans="0" fo:widows="0" style:text-autospace="none"/>
      <style:text-properties officeooo:paragraph-rsid="00199286" style:language-asian="pl" style:country-asian="PL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99286" style:language-asian="pl" style:country-asian="P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99286" style:language-asian="pl" style:country-asian="PL" style:font-style-asian="italic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99286" style:language-asian="pl" style:country-asian="PL" style:font-style-asian="italic"/>
    </style:style>
    <style:style style:name="P12" style:family="paragraph" style:parent-style-name="Standard">
      <style:paragraph-properties fo:text-align="end" style:justify-single-word="false"/>
      <style:text-properties fo:font-style="italic" officeooo:paragraph-rsid="00199286" style:language-asian="pl" style:country-asian="PL" style:font-style-asian="italic"/>
    </style:style>
    <style:style style:name="P13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99286"/>
    </style:style>
    <style:style style:name="P14" style:family="paragraph" style:parent-style-name="Standard">
      <style:paragraph-properties fo:margin-left="0.7cm" fo:margin-right="0cm" fo:text-indent="0cm" style:auto-text-indent="false"/>
      <style:text-properties officeooo:paragraph-rsid="00199286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officeooo:paragraph-rsid="00199286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99286" style:font-size-asian="9pt" style:font-style-asian="italic" style:font-size-complex="9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99286" style:language-asian="pl" style:country-asian="PL" style:font-weight-asian="bold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99286"/>
    </style:style>
    <style:style style:name="P19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99286" style:language-asian="pl" style:country-asian="PL" style:font-style-asian="italic"/>
    </style:style>
    <style:style style:name="P20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99286" style:language-asian="pl" style:country-asian="PL" style:font-style-asian="italic"/>
    </style:style>
    <style:style style:name="P2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99286"/>
    </style:style>
    <style:style style:name="P2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99286" style:font-weight-asian="bold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99286" style:language-asian="pl" style:country-asian="P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99286" style:font-style-asian="italic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style:font-name="TimesNewRomanPS-BoldMT" fo:font-size="12pt" fo:font-weight="bold" style:font-size-asian="12pt" style:language-asian="pl" style:country-asian="PL" style:font-weight-asian="bold" style:font-size-complex="12pt"/>
    </style:style>
    <style:style style:name="T6" style:family="text">
      <style:text-properties style:font-name="TimesNewRomanPS-BoldMT" fo:font-size="12pt" fo:font-weight="bold" style:font-size-asian="12pt" style:font-weight-asian="bold" style:font-size-complex="12pt"/>
    </style:style>
    <style:style style:name="T7" style:family="text">
      <style:text-properties officeooo:rsid="00199286"/>
    </style:style>
    <style:style style:name="T8" style:family="text">
      <style:text-properties officeooo:rsid="001b75e8"/>
    </style:style>
    <style:style style:name="T9" style:family="text">
      <style:text-properties officeooo:rsid="001cf2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30"/>Załącznik nr </text:span><text:span text:style-name="T2">5</text:span></text:p>
      <text:p text:style-name="P2">Wykonawca:<text:tab/><text:tab/><text:tab/><text:tab/><text:tab/><text:tab/><text:tab/><text:tab/></text:p>
      <text:p text:style-name="P15">………………………………………………………………</text:p>
      <text:p text:style-name="P16">(pełna nazwa/firma, adres, w zależności <text:line-break/>od podmiotu: NIP/PESEL, KRS/CEiDG)</text:p>
      <text:p text:style-name="P5">reprezentowany przez:</text:p>
      <text:p text:style-name="P15">………………………………………………………………</text:p>
      <text:p text:style-name="P16">(imię, nazwisko, stanowisko/podstawa <text:line-break/>do <text:s/>reprezentacji)</text:p>
      <text:p text:style-name="P6">GZK.271.<text:span text:style-name="T9">20</text:span>.202<text:span text:style-name="T7">2</text:span></text:p>
      <text:p text:style-name="P6"/>
      <text:p text:style-name="P17">ZOBOWIĄZANIE </text:p>
      <text:p text:style-name="P3">do oddania do dyspozycji niezbędnych zasobów na okres korzystania z nich przy wykonaniu zamówienia </text:p>
      <text:p text:style-name="P4"/>
      <text:p text:style-name="P7">Ja(/My) niżej podpisany(/ni) ………………….……………..…………………………………. </text:p>
      <text:p text:style-name="P19">(imię i nazwisko składającego oświadczenie)</text:p>
      <text:p text:style-name="P7">będąc upoważnionym(/mi) do reprezentowania:</text:p>
      <text:p text:style-name="P7"/>
      <text:p text:style-name="P7">…………………………….………………………………….…………………………………</text:p>
      <text:p text:style-name="P10">(nazwa i adres <text:s/>podmiotu oddającego do dyspozycji zasoby)</text:p>
      <text:p text:style-name="P11"/>
      <text:p text:style-name="P18"><text:span text:style-name="T3">oświadczam(/y)</text:span><text:span text:style-name="T4">,</text:span></text:p>
      <text:p text:style-name="P13"><text:span text:style-name="T4">że wyżej wymieniony podmiot, stosownie do </text:span>art. 118 ustawy z dnia 11 września 2019 roku Prawo zamówień publicznych, <text:span text:style-name="T4">odda Wykonawcy:</text:span></text:p>
      <text:p text:style-name="P7"/>
      <text:p text:style-name="P7">…………………………………………………………………....…………………………….</text:p>
      <text:p text:style-name="P10">(nazwa i adres Wykonawcy składającego ofertę)</text:p>
      <text:p text:style-name="P8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20">(zakres udostępnianych zasobów)</text:p>
      <text:p text:style-name="P21"><text:span text:style-name="T4">na cały okres realizacji zamówienia pn </text:span><text:span text:style-name="T5">„</text:span><text:span text:style-name="T6">Odbiór i zagospodarowanie odpadów komunalnych z nieruchomości <text:s/>zamieszkałych na terenie gminy”</text:span><text:bookmark-start text:name="_Hlk77277387"/></text:p>
      <text:p text:style-name="P22"/>
      <text:p text:style-name="P23"><text:bookmark-end text:name="_Hlk77277387"/>w celu jego należytego wykonania. </text:p>
      <text:p text:style-name="P7"/>
      <text:p text:style-name="P9">Charakter stosunku prawnego, jaki będzie łączył nas z Wykonawcą:</text:p>
      <text:p text:style-name="P9"><text:s/>…………………………………………………………………………………………………</text:p>
      <text:p text:style-name="P12"/>
      <text:p text:style-name="P1">Dokument podpisany kwalifikowanym podpise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1:20:27.189000000</meta:creation-date>
    <dc:date>2022-09-02T13:25:50.093000000</dc:date>
    <meta:editing-duration>PT2M15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6" meta:word-count="132" meta:character-count="1410" meta:non-whitespace-character-count="1155"/>
  </office:meta>
</office:document-meta>
</file>