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bottom="0in" fo:line-height="150%">
        <style:tab-stops>
          <style:tab-stop style:type="left" style:position="1.3784in"/>
          <style:tab-stop style:type="left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14" style:parent-style-name="Normalny" style:family="paragraph">
      <style:paragraph-properties style:text-autospace="none" style:vertical-align="auto" fo:margin-bottom="0in" fo:line-height="150%" fo:margin-left="1.3784in" fo:text-indent="-1.3784in">
        <style:tab-stops>
          <style:tab-stop style:type="left" style:position="0in"/>
          <style:tab-stop style:type="left" style:leader-style="dotted" style:leader-text="." style:position="5.3152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Univers-PL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Univers-PL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23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24" style:parent-style-name="Normalny" style:family="paragraph">
      <style:paragraph-properties fo:text-align="center" style:vertical-align="auto" fo:margin-bottom="0in" fo:line-height="150%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3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7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9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1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4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5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7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8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9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1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4" style:parent-style-name="Normalny" style:family="paragraph">
      <style:paragraph-properties style:vertical-align="auto" fo:margin-bottom="0in"/>
      <style:text-properties style:font-name="Times New Roman" style:font-name-asian="Times New Roman" style:font-size-complex="10pt" fo:hyphenate="true"/>
    </style:style>
    <style:style style:name="P55" style:parent-style-name="Normalny" style:family="paragraph">
      <style:paragraph-properties style:vertical-align="auto" fo:margin-bottom="0in"/>
      <style:text-properties style:font-name="Times New Roman" style:font-name-asian="Times New Roman" style:font-size-complex="10pt" fo:hyphenate="true"/>
    </style:style>
    <style:style style:name="P56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0pt"/>
    </style:style>
    <style:style style:name="T60" style:parent-style-name="Domyślnaczcionkaakapitu" style:family="text">
      <style:text-properties style:font-name="Times New Roman" style:font-name-asian="Times New Roman" style:font-size-complex="10pt"/>
    </style:style>
    <style:style style:name="T61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asian="Times New Roman" style:font-size-complex="10pt"/>
    </style:style>
    <style:style style:name="P64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6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69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weight-complex="bold" fo:font-style="italic" style:font-style-asian="italic" fo:font-size="7pt" style:font-size-asian="7pt" style:font-size-complex="7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73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74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7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76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77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weight-complex="bold" fo:font-style="italic" style:font-style-asian="italic" fo:font-size="7pt" style:font-size-asian="7pt" style:font-size-complex="7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81" style:parent-style-name="Normalny" style:family="paragraph">
      <style:paragraph-properties fo:text-align="justify" style:vertical-align="auto" fo:margin-bottom="0in">
        <style:tab-stops>
          <style:tab-stop style:type="left" style:position="0.2479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82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10"/>
      <text:p text:style-name="P11"/>
      <text:p text:style-name="P12">Zobowiązanie podmiotu udostępniającego zasoby do oddania mu do dyspozycji niezbędnych zasobów na potrzeby realizacji danego zamówienia</text:p>
      <text:p text:style-name="P13"/>
      <text:p text:style-name="P14"><text:span text:style-name="T15">Nazwa postępowania:</text:span><text:span text:style-name="T16"><text:s/>„Odbiór, transport i zagospodarowanie odpadów<text:s/></text:span><text:span text:style-name="T17">komunalnych wraz z prowadzeniem PSZOK”,<text:s/></text:span><text:span text:style-name="T18">nr postępowania:<text:s/></text:span><text:span text:style-name="T19">ZP.271.0</text:span><text:span text:style-name="T20">9</text:span><text:span text:style-name="T21">.2022</text:span></text:p>
      <text:p text:style-name="P22"/>
      <text:p text:style-name="P23"><text:s/><text:tab/></text:p>
      <text:p text:style-name="P24"><text:span text:style-name="T25">(nazwa i adres<text:s/></text:span><text:span text:style-name="T26">podmiotu udostępniającego<text:s/></text:span><text:span text:style-name="T27">zasoby)</text:span></text:p>
      <text:p text:style-name="P28"/>
      <text:p text:style-name="P29">zobowiązuję się do oddania do dyspozycji:</text:p>
      <text:p text:style-name="P30"/>
      <text:p text:style-name="P31"><text:tab/></text:p>
      <text:p text:style-name="P32">(nazwa i adres Wykonawcy, któremu podmiot udostępniający oddaje do<text:s/>dyspozycji zasoby)</text:p>
      <text:p text:style-name="P33">niezbędnych zasobów na potrzeby realizacji zamówienia.</text:p>
      <text:p text:style-name="P34"/>
      <text:list text:style-name="LFO1" text:continue-numbering="true">
        <text:list-item>
          <text:p text:style-name="P35">Zakres dostępnych Wykonawcy zasobów podmiotu udostępniającego zasoby:</text:p>
          <text:list text:continue-numbering="true">
            <text:list-item>
              <text:p text:style-name="P36">sytuacja ekonomiczna lub finansowa</text:p>
            </text:list-item>
            <text:list-item>
              <text:p text:style-name="P37">doświadczenie</text:p>
            </text:list-item>
            <text:list-item>
              <text:p text:style-name="P38">wykształcenie</text:p>
            </text:list-item>
            <text:list-item>
              <text:p text:style-name="P39">kwalifikacje zawodowe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Sposób<text:s/>udostępnienia Wykonawcy i wykorzystania przez niego zasobów podmiotu udostępniającego te zasoby przy wykonywaniu zamówienia:</text:p>
        </text:list-item>
      </text:list>
      <text:p text:style-name="P42"><text:s/><text:tab/></text:p>
      <text:p text:style-name="P43"><text:s/><text:tab/></text:p>
      <text:p text:style-name="P44"/>
      <text:list text:style-name="LFO1" text:continue-numbering="true">
        <text:list-item>
          <text:p text:style-name="P45">Okres udostępnienia Wykonawcy i wykorzystania przez niego zasobów podmiotu udostępniającego te zasoby przy wykonywaniu zamówienia:</text:p>
        </text:list-item>
      </text:list>
      <text:soft-page-break/>
      <text:p text:style-name="P46"><text:s/><text:tab/></text:p>
      <text:p text:style-name="P47"><text:s/><text:tab/></text:p>
      <text:p text:style-name="P48"/>
      <text:list text:style-name="LFO1" text:continue-numbering="true">
        <text:list-item>
          <text:p text:style-name="P49">Czy i w jakim zakresie podmiot udostępniający zasoby, na zdolnościach którego wykonawca polega w odniesieniu do warunków udziału w postępowaniu dotyczących wykształcenia, kwalifikacji zawodowych lub doświadczenia, zrealizuje usługi, których wskazane zdolności dotyczą:</text:p>
        </text:list-item>
      </text:list>
      <text:p text:style-name="P50"><text:s/><text:tab/></text:p>
      <text:p text:style-name="P51"><text:s/><text:tab/></text:p>
      <text:p text:style-name="P52"><text:s/><text:tab/></text:p>
      <text:p text:style-name="P53"><text:s/><text:tab/></text:p>
      <text:p text:style-name="P54"/>
      <text:p text:style-name="P55"/>
      <text:p text:style-name="P56"><text:span text:style-name="T57"><text:s/></text:span><text:span text:style-name="T58"><text:tab/></text:span><text:span text:style-name="T59">,<text:s/></text:span><text:span text:style-name="T60">dnia<text:s/></text:span><text:span text:style-name="T61"><text:s/></text:span><text:span text:style-name="T62"><text:tab/></text:span><text:span text:style-name="T63">r.</text:span></text:p>
      <text:p text:style-name="P64"><text:span text:style-name="T65">(miejscowość</text:span><text:span text:style-name="T66">)</text:span></text:p>
      <text:p text:style-name="P67"/>
      <text:p text:style-name="P68"><text:s/><text:tab/></text:p>
      <text:p text:style-name="P69"><text:span text:style-name="T70">(podpis<text:s/></text:span><text:span text:style-name="T71">podmiotu udostępniającego</text:span><text:span text:style-name="T72">)</text:span></text:p>
      <text:p text:style-name="P73"/>
      <text:p text:style-name="P74"/>
      <text:p text:style-name="P75"/>
      <text:p text:style-name="P76"><text:s/><text:tab/></text:p>
      <text:p text:style-name="P77"><text:span text:style-name="T78">(podpis<text:s/></text:span><text:span text:style-name="T79">Wykonawcy, któremu podmiot udostępniający oddaje do dyspozycji zasoby</text:span><text:span text:style-name="T80">)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2-11-03T08:11:00Z</meta:creation-date>
    <dc:date>2022-11-03T08:11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407" meta:row-count="10" meta:non-whitespace-character-count="1208"/>
  </office:meta>
</office:document-meta>
</file>