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fo:font-size="11pt" officeooo:paragraph-rsid="001f73ba" style:font-size-asian="11pt" style:font-name-complex="Times New Roman1" style:font-size-complex="11pt"/>
    </style:style>
    <style:style style:name="P2" style:family="paragraph" style:parent-style-name="Standard">
      <style:text-properties fo:color="#000000" loext:opacity="100%" fo:font-size="11pt" officeooo:paragraph-rsid="001f73ba" style:font-size-asian="11pt" style:font-name-complex="Times New Roman1" style:font-size-complex="11pt"/>
    </style:style>
    <style:style style:name="P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fo:font-size="11pt" officeooo:paragraph-rsid="001f73b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1pt" officeooo:paragraph-rsid="001f73ba" style:font-size-asian="11pt" style:font-size-complex="11pt"/>
    </style:style>
    <style:style style:name="P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loext:opacity="100%" fo:font-size="11pt" officeooo:paragraph-rsid="001f73ba" style:font-size-asian="11pt" style:font-size-complex="11pt"/>
    </style:style>
    <style:style style:name="P6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loext:opacity="100%" fo:font-size="11pt" officeooo:paragraph-rsid="001f73ba" style:font-size-asian="11pt" style:font-size-complex="11pt"/>
    </style:style>
    <style:style style:name="P7" style:family="paragraph" style:parent-style-name="Standard">
      <style:text-properties fo:color="#000000" loext:opacity="100%" fo:font-size="11pt" officeooo:paragraph-rsid="001f73ba" style:font-size-asian="11pt" style:font-size-complex="11pt"/>
    </style:style>
    <style:style style:name="P8" style:family="paragraph" style:parent-style-name="Standard">
      <style:text-properties fo:color="#000000" loext:opacity="100%" fo:font-size="11pt" fo:font-style="italic" fo:font-weight="bold" officeooo:paragraph-rsid="001f73ba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1f73ba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loext:opacity="100%" fo:font-size="11pt" fo:font-weight="bold" officeooo:paragraph-rsid="001f73ba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loext:opacity="100%" style:font-name="Liberation Serif" fo:font-size="11pt" officeooo:paragraph-rsid="001f73ba" style:font-size-asian="11pt" style:font-name-complex="Liberation Serif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1f73ba" style:font-size-asian="11pt" style:font-size-complex="11pt"/>
    </style:style>
    <style:style style:name="P13" style:family="paragraph" style:parent-style-name="Standard">
      <style:text-properties fo:font-size="11pt" officeooo:paragraph-rsid="001f73ba" style:font-size-asian="11pt" style:font-size-complex="11pt"/>
    </style:style>
    <style:style style:name="P14" style:family="paragraph" style:parent-style-name="Standard">
      <style:text-properties officeooo:paragraph-rsid="001f73ba"/>
    </style:style>
    <style:style style:name="P15" style:family="paragraph" style:parent-style-name="Standard">
      <style:paragraph-properties fo:text-align="end" style:justify-single-word="false"/>
      <style:text-properties fo:font-size="11pt" fo:font-style="italic" fo:font-weight="bold" officeooo:paragraph-rsid="001f73ba" style:font-size-asian="11pt" style:font-style-asian="italic" style:font-weight-asian="bold" style:font-size-complex="11pt"/>
    </style:style>
    <style:style style:name="P16" style:family="paragraph" style:parent-style-name="Standard" style:list-style-name="WWNum2">
      <style:paragraph-properties fo:margin-left="0.501cm" fo:margin-right="-0.25cm" fo:text-align="justify" style:justify-single-word="false" fo:text-indent="-0.501cm" style:auto-text-indent="false"/>
      <style:text-properties style:font-name="Times New Roman" fo:font-size="11pt" officeooo:paragraph-rsid="001f73ba" style:font-size-asian="11pt" style:font-size-complex="11pt"/>
    </style:style>
    <style:style style:name="T1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2" style:family="text">
      <style:text-properties fo:color="#000000" loext:opacity="100%" fo:font-style="italic" fo:font-weight="normal" style:font-style-asian="italic" style:font-weight-asian="normal" style:font-weight-complex="normal"/>
    </style:style>
    <style:style style:name="T3" style:family="text">
      <style:text-properties fo:color="#000000" loext:opacity="100%" fo:language="zxx" fo:country="none" fo:font-style="italic" fo:font-weight="bold" style:language-asian="pl" style:country-asian="PL" style:font-style-asian="italic" style:font-weight-asian="bold" style:font-name-complex="Liberation Serif" style:font-weight-complex="bold"/>
    </style:style>
    <style:style style:name="T4" style:family="text">
      <style:text-properties fo:color="#000000" loext:opacity="100%" fo:language="zxx" fo:country="none" fo:font-style="italic" fo:font-weight="bold" officeooo:rsid="002120a1" style:language-asian="pl" style:country-asian="PL" style:font-style-asian="italic" style:font-weight-asian="bold" style:font-name-complex="Liberation Serif" style:font-weight-complex="bold"/>
    </style:style>
    <style:style style:name="T5" style:family="text">
      <style:text-properties fo:color="#000000" loext:opacity="100%" fo:language="zxx" fo:country="none" fo:font-style="italic" fo:font-weight="bold" style:language-asian="pl" style:country-asian="PL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5"/>Załącznik nr 2</text:p>
      <text:p text:style-name="P8"/>
      <text:p text:style-name="P9">I. OŚWIADCZENIE O SPEŁNIENIU WARUNKÓW UDZIAŁU W POSTĘPOWANIU</text:p>
      <text:p text:style-name="P9"/>
      <text:p text:style-name="P10"/>
      <text:p text:style-name="P7">Nazwa wykonawcy<text:tab/>.................................................................................................</text:p>
      <text:p text:style-name="P7"/>
      <text:p text:style-name="P7">Adres wykonawcy<text:tab/>.................................................................................................</text:p>
      <text:p text:style-name="P7"/>
      <text:p text:style-name="P7">Miejscowość ................................................<text:tab/><text:tab/><text:tab/>Data .....................</text:p>
      <text:p text:style-name="P7"/>
      <text:p text:style-name="P4">Oświadczamy, że spełniamy warunki udziału w postępowaniu określone szczegółowo w specyfikacji istotnych warunków Zamawiającego, dotyczące w szczególności: </text:p>
      <text:p text:style-name="P7"/>
      <text:p text:style-name="P3">1)<text:tab/>posiadania uprawnień do wykonywania określonej działalności lub czynności, jeżeli przepisy prawa nakładają obowiązek ich posiadania, </text:p>
      <text:p text:style-name="P3">2)<text:tab/>posiadania wiedzy i doświadczenia </text:p>
      <text:p text:style-name="P3">3)<text:tab/>dysponowania odpowiednim potencjałem technicznym oraz osobami zdolnymi do wykonania zamówienia,</text:p>
      <text:p text:style-name="P3">4)<text:tab/>sytuacji ekonomicznej i finansowej</text:p>
      <text:p text:style-name="P7"/>
      <text:p text:style-name="P7"/>
      <text:p text:style-name="P7"/>
      <text:p text:style-name="P7">.................................................................................</text:p>
      <text:p text:style-name="P7"><text:bookmark text:name="__DdeLink__12500_351986478"/>(data i czytelny podpis wykonawcy)</text:p>
      <text:p text:style-name="P1"/>
      <text:p text:style-name="P1"/>
      <text:p text:style-name="P2"/>
      <text:p text:style-name="P2"/>
      <text:p text:style-name="P9">II. OŚWIADCZENIE O WARUNKACH WYKLUCZENIA Z POSTĘPOWANIA </text:p>
      <text:p text:style-name="P9"/>
      <text:p text:style-name="P10"/>
      <text:p text:style-name="P5">Nazwa wykonawcy<text:tab/>......................................................................................................................</text:p>
      <text:p text:style-name="P5"/>
      <text:p text:style-name="P5">Adres wykonawcy<text:tab/> <text:s/>....................................................................................................................</text:p>
      <text:p text:style-name="P5"/>
      <text:p text:style-name="P5">Miejscowość <text:s text:c="7"/>........................................................<text:tab/><text:tab/><text:tab/>Data ...............................</text:p>
      <text:p text:style-name="P6"/>
      <text:p text:style-name="P7"/>
      <text:p text:style-name="P12">Oświadczamy, że spełniamy warunki udziału w postępowaniu dotyczącym zadania: <text:span text:style-name="T2">pn. </text:span><text:bookmark text:name="__DdeLink__44183_9445748332"/><text:bookmark text:name="__DdeLink__17129_9445748333"/><text:bookmark text:name="__DdeLink__3664_7449002443"/><text:bookmark text:name="__DdeLink__13330_18393456423"/><text:bookmark text:name="__DdeLink__206_2028975348"/><text:bookmark text:name="__DdeLink__24128_9445748332"/><text:span text:style-name="T3">„Odbiór odpadów z terenu miasta i gminy Pyrzyce </text:span><text:span text:style-name="T4">na rok 2024</text:span><text:span text:style-name="T3">”</text:span><text:span text:style-name="T5"> </text:span>i nie jesteśmy związani osobowo lub kapitałowo z Zamawiającym, a w szczególności : </text:p>
      <text:list text:style-name="WWNum2">
        <text:list-item>
          <text:p text:style-name="P16">nie uczestniczymy w spółce jako wspólnik spółki cywilnej lub spółki osobowej;</text:p>
        </text:list-item>
        <text:list-item>
          <text:p text:style-name="P16">posiadaniu co najmniej 10 % udziałów lub akcji;</text:p>
        </text:list-item>
        <text:list-item>
          <text:p text:style-name="P16">pełnienia funkcji członka organu nadzorczego lub zarządzającego, prokurenta, pełnomocnika; </text:p>
        </text:list-item>
        <text:list-item>
          <text:p text:style-name="P16">pozostawienie w związku małżeńskim w stosunku pokrewieństwa lub powinowactwa w linii prostej; <text:s text:c="8"/></text:p>
        </text:list-item>
      </text:list>
      <text:p text:style-name="P12"/>
      <text:p text:style-name="P13"/>
      <text:p text:style-name="P13"/>
      <text:p text:style-name="P7"/>
      <text:p text:style-name="P7">.................................................................................</text:p>
      <text:p text:style-name="P11">(data i czytelny podpis wykonawcy)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3:42:17.504000000</meta:creation-date>
    <dc:date>2023-12-05T09:32:11.830000000</dc:date>
    <meta:editing-duration>PT1M13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3" meta:word-count="178" meta:character-count="2087" meta:non-whitespace-character-count="1879"/>
  </office:meta>
</office:document-meta>
</file>