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Heading_20_1">
      <style:text-properties fo:font-size="9pt" fo:language="pl" fo:country="PL" style:font-size-asian="9pt" style:font-size-complex="9pt"/>
    </style:style>
    <style:style style:name="P20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1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22" style:family="paragraph" style:parent-style-name="List_20_Paragraph" style:list-style-name="L1">
      <style:paragraph-properties fo:line-height="150%" fo:text-align="justify" style:justify-single-word="false"/>
    </style:style>
    <style:style style:name="P23" style:family="paragraph" style:parent-style-name="List_20_Paragraph" style:list-style-name="WW8Num33">
      <style:paragraph-properties fo:line-height="150%" fo:text-align="justify" style:justify-single-word="false"/>
    </style:style>
    <style:style style:name="P24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Arial" fo:font-size="9pt" style:font-size-asian="9pt" style:font-name-complex="Tahoma2" style:font-size-complex="9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3" style:family="text">
      <style:text-properties style:font-name="Tahoma" fo:font-size="9pt" style:font-size-asian="9pt" style:font-name-complex="Tahoma2" style:font-size-complex="9pt"/>
    </style:style>
    <style:style style:name="T24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5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3"><text:span text:style-name="T8">Na potrzeby postępowania o udzielenie zamówienia publicznego, którego przedmiotem zamówienia są</text:span><text:span text:style-name="T10"> Sukcesywne dostawy produktów do pielęgnacji ciała na potrzeby Szpitala przy Zakładzie Karnym w Czarnem </text:span><text:span text:style-name="T20">n</text:span><text:span text:style-name="T8">r sprawy </text:span><text:span text:style-name="T10">DKW.2232.79.A.2023.JD</text:span><text:span text:style-name="T8"> przedstawiam niniejszy formularz ofertowy.</text:span><text:span text:style-name="T12"> <text:s text:c="9"/></text:span></text:p>
      <text:p text:style-name="P14"><text:s text:c="62"/></text:p>
      <text:list xml:id="list4043634856876705638" text:style-name="WW8Num22">
        <text:list-item>
          <text:p text:style-name="P26">Dane Wykonawcy lub wszystkich Wykonawców ubiegających się wspólnie o udzielenie zamówienia.</text:p>
        </text:list-item>
      </text:list>
      <text:list xml:id="list2189453131213710615" text:style-name="WW8Num32">
        <text:list-item>
          <text:p text:style-name="P28">Pełna nazwa/firma:………………………………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..</text:p>
      <text:list xml:id="list31695196" text:continue-numbering="true" text:style-name="WW8Num32">
        <text:list-item>
          <text:p text:style-name="P29">Adres:………………………………………………………………………………………....................</text:p>
        </text:list-item>
        <text:list-item>
          <text:p text:style-name="P29">Numer telefonu/faksu:……………………………………………………………………………………</text:p>
        </text:list-item>
        <text:list-item>
          <text:p text:style-name="P29">E-mail:…………………………………………………………………………………...…………………</text:p>
        </text:list-item>
        <text:list-item>
          <text:p text:style-name="P29">NIP:………………………………………………………………………………………………………..</text:p>
        </text:list-item>
        <text:list-item>
          <text:p text:style-name="P29">REGON:…………………………………………………………………………………………………..</text:p>
        </text:list-item>
      </text:list>
      <text:list xml:id="list31677528" text:continue-list="list4043634856876705638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4829654302090656853" text:style-name="WW8Num33">
        <text:list-item>
          <text:p text:style-name="P30">Oświadczam/y, że zapoznaliśmy się ze opisem przedmiotu zamówienia i nie wnosimy do niego zastrzeżeń;</text:p>
        </text:list-item>
        <text:list-item>
          <text:p text:style-name="P30">Oferuję/my realizację przedmiotu zamówienia zgodnie z wymaganiami określonymi w opisie przedmiotu zamówienia ;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Akceptuję/my zawarte we wzorze umowy postanowienia;</text:p>
        </text:list-item>
        <text:list-item>
          <text:p text:style-name="P30"><text:span text:style-name="T21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2"><text:span text:style-name="T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9">*</text:span></text:p>
        </text:list-item>
        <text:list-item>
          <text:p text:style-name="P21">W przypadku wyboru naszej oferty jako oferty najkorzystniejszej:</text:p>
        </text:list-item>
      </text:list>
      <text:list xml:id="list6227316033917752948" text:style-name="L1">
        <text:list-item>
          <text:p text:style-name="P22"><text:span text:style-name="T17">osobą uprawnioną do podpisania umowy będzie:</text:span><text:span text:style-name="T18"> …</text:span><text:span text:style-name="T23">……..………………………………………………………..……</text:span></text:p>
        </text:list-item>
      </text:list>
      <text:list xml:id="list31698248" text:continue-list="list4829654302090656853" text:style-name="WW8Num33">
        <text:list-header>
          <text:p text:style-name="P23"><text:span text:style-name="T24"><text:s text:c="83"/></text:span><text:span text:style-name="T25"><text:s/>/imię, nazwisko wraz z podaniem formy umocowania/</text:span><text:span text:style-name="T24"> </text:span></text:p>
        </text:list-header>
      </text:list>
      <text:list xml:id="list7892835344580966012" text:style-name="L2">
        <text:list-item>
          <text:p text:style-name="P24"><text:span text:style-name="T17">osobą odpowiedzialną za realizację zamówienia ze strony wykonawcy będzie:</text:span><text:span text:style-name="T22">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31688893" text:continue-list="list31698248" text:style-name="WW8Num33">
        <text:list-header>
          <text:p text:style-name="P25"/>
        </text:list-header>
      </text:list>
      <text:p text:style-name="P17"><text:span text:style-name="T26">8)</text:span> <text:span text:style-name="T11">Oferuję wykonanie zamówienia za ceny jednostkowe wskazane w Formularzu asortymentowo – cenowym, stanowiący Załącznik nr 2 do niniejszego Zaproszenia oraz za łączną</text:span><text:span text:style-name="T7">:</text:span></text:p>
      <text:list xml:id="list5464585767166970983" text:style-name="L3">
        <text:list-header>
          <text:p text:style-name="P31"/>
        </text:list-header>
      </text:list>
      <text:p text:style-name="P16"><text:span text:style-name="T10"><text:s text:c="16"/>wartość netto</text:span><text:span text:style-name="T8"> ........................................................................................................................zł<text:tab/>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0"><text:s text:c="16"/>wartość VAT </text:span><text:span text:style-name="T8">…......................................................................................................................zł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0"><text:s text:c="15"/>wartość brutto</text:span><text:span text:style-name="T8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1"><text:tab/><text:tab/><text:tab/><text:tab/><text:tab/><text:tab/><text:tab/><text:tab/><text:tab/> <text:s text:c="21"/><text:tab/><text:tab/><text:tab/><text:tab/><text:tab/><text:tab/><text:tab/><text:tab/> <text:s text:c="13"/></text:p>
      <text:p text:style-name="P12"><text:span text:style-name="T8"><text:tab/><text:tab/><text:tab/><text:tab/><text:tab/><text:tab/><text:tab/><text:tab/> <text:s text:c="11"/>……………………….……………………</text:span><text:span text:style-name="T12"><text:tab/><text:tab/><text:tab/><text:tab/><text:tab/><text:tab/><text:tab/><text:tab/><text:tab/><text:tab/> <text:s text:c="27"/></text:span><text:span text:style-name="T19"><text:s text:c="2"/>(podpis)</text:span></text:p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produktów do pielęgnacji ciała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9T11:44:11.03</dc:date>
    <meta:print-date>2020-04-09T09:46:00</meta:print-date>
    <meta:editing-cycles>44</meta:editing-cycles>
    <meta:editing-duration>PT5H59M32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20" meta:character-count="4313"/>
  </office:meta>
</office:document-meta>
</file>