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22A187544D291480A55.png" manifest:media-type="image/png"/>
  <manifest:file-entry manifest:full-path="Pictures/1000000000000587000000FE00BB25435EA0140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officeooo:paragraph-rsid="00d065c1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font-style="italic" officeooo:paragraph-rsid="00d22b7b" style:font-size-asian="9pt" style:font-style-asian="italic" style:font-size-complex="9pt" style:font-style-complex="italic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solid" style:text-underline-width="auto" style:text-underline-color="font-color" fo:font-weight="normal" officeooo:paragraph-rsid="00dc9ff8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6" style:family="paragraph" style:parent-style-name="Text_20_body" style:master-page-name="">
      <style:paragraph-properties fo:line-height="115%" fo:text-align="center" style:justify-single-word="false" fo:hyphenation-ladder-count="no-limit" style:page-number="auto"/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solid" style:text-underline-width="auto" style:text-underline-color="font-color" fo:font-weight="bold" officeooo:rsid="001a17a9" officeooo:paragraph-rsid="00dc9ff8" style:font-size-asian="12pt" style:language-asian="zxx" style:country-asian="none" style:font-weight-asian="bold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a17a9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7.999cm" style:auto-text-indent="false" fo:background-color="transparent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1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7.999cm" style:auto-text-indent="false" style:page-number="auto" fo:background-color="transparent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103b01c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7.999cm" style:auto-text-indent="false" fo:background-color="transparent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103b01c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7.999cm" style:auto-text-indent="false" fo:background-color="transparent"/>
      <style:text-properties fo:font-variant="normal" fo:text-transform="none" style:use-window-font-color="true" loext:opacity="0%" style:font-name="Times New Roman" fo:font-size="12pt" fo:letter-spacing="normal" fo:language="pl" fo:country="PL" fo:font-style="italic" fo:font-weight="normal" officeooo:rsid="0103b01c" officeooo:paragraph-rsid="00dc9ff8" fo:background-color="transparent" style:font-size-asian="12pt" style:language-asian="zxx" style:country-asian="none" style:font-style-asian="italic" style:font-size-complex="12pt" style:language-complex="zxx" style:country-complex="none" style:font-style-complex="italic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line-height="115%" fo:text-align="start" style:justify-single-word="false"/>
      <style:text-properties fo:font-variant="normal" fo:text-transform="none" style:use-window-font-color="true" loext:opacity="0%" style:font-name="Times New Roman" fo:font-size="10pt" fo:letter-spacing="normal" fo:language="pl" fo:country="PL" fo:font-style="normal" style:text-underline-style="none" fo:font-weight="normal" officeooo:rsid="0103b01c" officeooo:paragraph-rsid="00dc9ff8" style:font-size-asian="8.75pt" style:language-asian="zxx" style:country-asian="none" style:font-size-complex="10pt" style:language-complex="zxx" style:country-complex="none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0pt" fo:letter-spacing="normal" fo:language="pl" fo:country="PL" fo:font-style="normal" fo:font-weight="normal" officeooo:rsid="001a17a9" officeooo:paragraph-rsid="00dc9ff8" style:font-size-asian="8.75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1.199cm" style:auto-text-indent="false"/>
      <style:text-properties fo:font-variant="normal" fo:text-transform="none" style:use-window-font-color="true" loext:opacity="0%" style:font-name="Times New Roman" fo:font-size="8pt" fo:letter-spacing="normal" fo:language="pl" fo:country="PL" fo:font-style="normal" fo:font-weight="normal" officeooo:rsid="001a17a9" officeooo:paragraph-rsid="00dc9ff8" fo:background-color="transparent" style:font-size-asian="7pt" style:language-asian="zxx" style:country-asian="none" style:font-size-complex="8pt" style:language-complex="zxx" style:country-complex="none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hatch-name="hatch"/>
      <style:paragraph-properties fo:line-height="100%" fo:text-align="justify" style:justify-single-word="false" style:punctuation-wrap="simple"/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officeooo:rsid="00e72d5b" officeooo:paragraph-rsid="00eea3ef" style:letter-kerning="true" fo:background-color="transparent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17" style:family="paragraph" style:parent-style-name="Text_20_body">
      <style:paragraph-properties fo:line-height="115%" fo:text-align="start" style:justify-single-word="false"/>
      <style:text-properties style:use-window-font-color="true" loext:opacity="0%" officeooo:paragraph-rsid="00dc9ff8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199cm" style:auto-text-indent="false"/>
      <style:text-properties officeooo:paragraph-rsid="00dc9ff8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officeooo:paragraph-rsid="00dc9ff8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line-height="100%" fo:text-align="justify" style:justify-single-word="false" style:punctuation-wrap="simple"/>
      <style:text-properties style:font-name="Times New Roman" style:text-underline-style="none" fo:font-weight="normal" officeooo:rsid="00e72d5b" officeooo:paragraph-rsid="00e72d5b" style:font-weight-asian="normal" style:font-weight-complex="normal"/>
    </style:style>
    <style:style style:name="P21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Times New Roman" officeooo:paragraph-rsid="00ec04e6"/>
    </style:style>
    <style:style style:name="P22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Times New Roman" officeooo:paragraph-rsid="00ec04e6"/>
    </style:style>
    <style:style style:name="P23" style:family="paragraph" style:parent-style-name="Standard">
      <loext:graphic-properties draw:fill-hatch-name="hatch"/>
      <style:paragraph-properties fo:line-height="100%" fo:text-align="justify" style:justify-single-word="false" style:punctuation-wrap="simple"/>
      <style:text-properties style:font-name="Times New Roman" officeooo:paragraph-rsid="00dc9ff8"/>
    </style:style>
    <style:style style:name="P24" style:family="paragraph" style:parent-style-name="Standard">
      <loext:graphic-properties draw:fill-hatch-name="hatch"/>
      <style:paragraph-properties fo:line-height="100%" fo:text-align="justify" style:justify-single-word="false"/>
      <style:text-properties fo:color="#000000" loext:opacity="100%" style:font-name="Times New Roman" fo:font-size="12pt" fo:language="pl" fo:country="PL" fo:font-style="normal" fo:font-weight="bold" officeooo:rsid="00e4407b" officeooo:paragraph-rsid="00eea3ef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25" style:family="paragraph" style:parent-style-name="Standard">
      <loext:graphic-properties draw:fill-hatch-name="hatch"/>
      <style:paragraph-properties fo:line-height="100%" fo:text-align="justify" style:justify-single-word="false"/>
      <style:text-properties fo:color="#000000" loext:opacity="100%" style:font-name="Times New Roman" fo:font-size="12pt" fo:language="pl" fo:country="PL" fo:font-style="normal" fo:font-weight="bold" officeooo:rsid="00eea3ef" officeooo:paragraph-rsid="00eea3ef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26" style:family="paragraph" style:parent-style-name="Standard">
      <loext:graphic-properties draw:fill-hatch-name="hatch"/>
      <style:paragraph-properties fo:line-height="100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e4407b" officeooo:paragraph-rsid="00e6238f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27" style:family="paragraph" style:parent-style-name="Standard">
      <loext:graphic-properties draw:fill-hatch-name="hatch"/>
      <style:paragraph-properties fo:line-height="100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e4407b" officeooo:paragraph-rsid="00eea3ef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28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e4407b" officeooo:paragraph-rsid="00eea3ef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29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e4407b" officeooo:paragraph-rsid="00efd5e4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30" style:family="paragraph" style:parent-style-name="Standard">
      <loext:graphic-properties draw:fill-hatch-name="hatch"/>
      <style:paragraph-properties fo:line-height="100%" fo:text-align="justify" style:justify-single-word="false"/>
      <style:text-properties fo:font-size="12pt" fo:font-style="normal" fo:font-weight="normal" officeooo:paragraph-rsid="00eea3e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loext:graphic-properties draw:fill-hatch-name="hatch"/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ec04e6" officeooo:paragraph-rsid="00ec04e6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loext:graphic-properties draw:fill-hatch-name="hatch"/>
      <style:paragraph-properties fo:line-height="100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bold" officeooo:rsid="00e6238f" officeooo:paragraph-rsid="00eea3ef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33" style:family="paragraph" style:parent-style-name="Standard">
      <loext:graphic-properties draw:fill-hatch-name="hatch"/>
      <style:paragraph-properties fo:line-height="100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bold" officeooo:rsid="00ecc9c5" officeooo:paragraph-rsid="00e6238f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34" style:family="paragraph" style:parent-style-name="Standard">
      <loext:graphic-properties draw:fill-hatch-name="hatch"/>
      <style:paragraph-properties fo:line-height="100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eea3ef" officeooo:paragraph-rsid="00eea3ef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35" style:family="paragraph" style:parent-style-name="Text_20_body" style:master-page-name="Standard">
      <style:paragraph-properties fo:line-height="115%" fo:text-align="end" style:justify-single-word="false" style:page-number="auto"/>
      <style:text-properties style:use-window-font-color="true" loext:opacity="0%" officeooo:rsid="00d36b94" officeooo:paragraph-rsid="00dc9ff8"/>
    </style:style>
    <style:style style:name="T1" style:family="text">
      <style:text-properties officeooo:rsid="002d1293"/>
    </style:style>
    <style:style style:name="T2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officeooo:rsid="00e07ba9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officeooo:rsid="00ddf5c6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officeooo:rsid="00e278bf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officeooo:rsid="00e72d5b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officeooo:rsid="00efd5e4" style:font-size-asian="12pt" style:language-asian="zxx" style:country-asian="none" style:font-size-complex="12pt" style:language-complex="zxx" style:country-complex="none"/>
    </style:style>
    <style:style style:name="T8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a17a9" style:font-size-asian="12pt" style:language-asian="zxx" style:country-asian="none" style:font-size-complex="12pt" style:language-complex="zxx" style:country-complex="none"/>
    </style:style>
    <style:style style:name="T9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b333f" style:font-size-asian="12pt" style:language-asian="zxx" style:country-asian="none" style:font-size-complex="12pt" style:language-complex="zxx" style:country-complex="none"/>
    </style:style>
    <style:style style:name="T10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a17a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1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d679a0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2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e4407b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3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d36b9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d74f6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e85dd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e8e28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ec04e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officeooo:rsid="00d36b9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officeooo:rsid="00d74f6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1a17a9" style:font-name-asian="Times New Roman" style:font-size-asian="12pt" style:language-asian="pl" style:country-asian="PL" style:font-name-complex="Arial" style:font-size-complex="12pt" style:language-complex="zxx" style:country-complex="none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bold" officeooo:rsid="001a17a9" style:font-name-asian="Times New Roman" style:font-size-asian="12pt" style:language-asian="pl" style:country-asian="PL" style:font-weight-asian="bold" style:font-name-complex="Arial" style:font-size-complex="12pt" style:language-complex="zxx" style:country-complex="none" style:font-weight-complex="bold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bold" officeooo:rsid="00048426" style:font-name-asian="Times New Roman" style:font-size-asian="12pt" style:language-asian="pl" style:country-asian="PL" style:font-weight-asian="bold" style:font-name-complex="Arial" style:font-size-complex="12pt" style:language-complex="zxx" style:country-complex="none" style:font-weight-complex="bold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bold" officeooo:rsid="00048426" style:letter-kerning="true" style:font-name-asian="Times New Roman" style:font-size-asian="12pt" style:language-asian="pl" style:country-asian="PL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bold" officeooo:rsid="00e72d5b" style:letter-kerning="true" style:font-name-asian="Times New Roman" style:font-size-asian="12pt" style:language-asian="pl" style:country-asian="PL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bold" officeooo:rsid="00e4407b" style:letter-kerning="true" style:font-name-asian="Times New Roman" style:font-size-asian="12pt" style:language-asian="pl" style:country-asian="PL" style:font-weight-asian="bold" style:font-name-complex="Arial" style:font-size-complex="12pt" style:language-complex="hi" style:country-complex="IN" style:font-weight-complex="bold"/>
    </style:style>
    <style:style style:name="T26" style:family="text">
      <style:text-properties fo:font-variant="normal" fo:text-transform="none" fo:color="#000000" loext:opacity="100%" fo:font-size="12pt" fo:letter-spacing="normal" fo:language="pl" fo:country="PL" fo:font-style="normal" style:text-underline-style="solid" style:text-underline-width="auto" style:text-underline-color="font-color" fo:font-weight="bold" officeooo:rsid="00e72d5b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fo:color="#000000" loext:opacity="100%" fo:font-size="12pt" fo:letter-spacing="normal" fo:language="pl" fo:country="PL" fo:font-style="normal" style:text-underline-style="solid" style:text-underline-width="auto" style:text-underline-color="font-color" fo:font-weight="bold" officeooo:rsid="00eea3ef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00000" loext:opacity="100%" fo:font-size="12pt" fo:letter-spacing="normal" fo:language="pl" fo:country="PL" fo:font-style="normal" style:letter-kerning="true" fo:background-color="transparent" loext:char-shading-value="0" style:font-name-asian="Times New Roman" style:font-size-asian="12pt" style:language-asian="pl" style:country-asian="PL" style:font-style-asian="normal" style:font-name-complex="Arial" style:font-size-complex="12pt" style:language-complex="hi" style:country-complex="IN" style:font-style-complex="normal"/>
    </style:style>
    <style:style style:name="T29" style:family="text">
      <style:text-properties fo:font-variant="normal" fo:text-transform="none" fo:color="#000000" loext:opacity="100%" fo:font-size="12pt" fo:letter-spacing="normal" fo:language="pl" fo:country="PL" fo:font-style="normal" officeooo:rsid="00e72d5b" style:letter-kerning="true" fo:background-color="transparent" loext:char-shading-value="0" style:font-name-asian="Times New Roman" style:font-size-asian="12pt" style:language-asian="pl" style:country-asian="PL" style:font-style-asian="normal" style:font-name-complex="Arial" style:font-size-complex="12pt" style:language-complex="hi" style:country-complex="IN" style:font-style-complex="normal"/>
    </style:style>
    <style:style style:name="T30" style:family="text">
      <style:text-properties fo:font-variant="normal" fo:text-transform="none" fo:color="#000000" loext:opacity="100%" fo:font-size="12pt" fo:letter-spacing="normal" fo:language="pl" fo:country="PL" fo:font-style="normal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fo:color="#ff0000" loext:opacity="100%" style:font-name="Times New Roman" fo:font-size="12pt" fo:letter-spacing="normal" fo:language="pl" fo:country="PL" fo:font-style="normal" fo:font-weight="normal" officeooo:rsid="001a17a9" style:font-name-asian="Times New Roman" style:font-size-asian="12pt" style:language-asian="pl" style:country-asian="PL" style:font-name-complex="Arial" style:font-size-complex="12pt" style:language-complex="zxx" style:country-complex="none"/>
    </style:style>
    <style:style style:name="T32" style:family="text">
      <style:text-properties officeooo:rsid="00e2d8ca"/>
    </style:style>
    <style:style style:name="T33" style:family="text">
      <style:text-properties officeooo:rsid="001a17a9"/>
    </style:style>
    <style:style style:name="T34" style:family="text">
      <style:text-properties officeooo:rsid="001b333f"/>
    </style:style>
    <style:style style:name="T35" style:family="text">
      <style:text-properties officeooo:rsid="00d679a0"/>
    </style:style>
    <style:style style:name="T36" style:family="text">
      <style:text-properties officeooo:rsid="00de207d"/>
    </style:style>
    <style:style style:name="T37" style:family="text">
      <style:text-properties fo:color="#000000" loext:opacity="100%" fo:font-size="12pt" fo:language="pl" fo:country="PL" fo:font-style="normal" fo:font-weight="normal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8" style:family="text">
      <style:text-properties fo:color="#000000" loext:opacity="100%" fo:font-size="12pt" fo:language="zxx" fo:country="none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loext:opacity="100%" fo:font-size="12pt" fo:language="zxx" fo:country="none" fo:font-style="normal" style:text-underline-style="none" fo:font-weight="normal" officeooo:rsid="00eea3ef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Times New Roman" fo:language="pl" fo:country="PL" style:text-underline-style="none" officeooo:rsid="00eea3ef" style:letter-kerning="true" style:font-name-asian="Times New Roman" style:language-asian="pl" style:country-asian="PL" style:font-name-complex="Arial" style:language-complex="hi" style:country-complex="IN"/>
    </style:style>
    <style:style style:name="T41" style:family="text">
      <style:text-properties officeooo:rsid="00e4407b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officeooo:rsid="00e6238f"/>
    </style:style>
    <style:style style:name="T44" style:family="text">
      <style:text-properties style:text-underline-style="none" officeooo:rsid="00ecc9c5"/>
    </style:style>
    <style:style style:name="T45" style:family="text">
      <style:text-properties officeooo:rsid="00e72d5b"/>
    </style:style>
    <style:style style:name="T46" style:family="text">
      <style:text-properties officeooo:rsid="00eea3ef"/>
    </style:style>
    <style:style style:name="T47" style:family="text">
      <style:text-properties fo:font-style="italic" style:text-underline-style="none" style:font-style-asian="italic" style:font-style-complex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officeooo:rsid="00efd5e4"/>
    </style:style>
    <style:style style:name="T50" style:family="text">
      <style:text-properties officeooo:rsid="00f17f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">S</text:span><text:span text:style-name="T2">łupsk, dnia </text:span><text:span text:style-name="T6">2</text:span><text:span text:style-name="T7">5</text:span><text:span text:style-name="T6"> października</text:span><text:span text:style-name="T2"> 2022 r.</text:span></text:p>
      <text:p text:style-name="P17"><text:span text:style-name="T3">Znak sprawy: </text:span><text:span text:style-name="T4">ID.7011.</text:span><text:span text:style-name="T5">1</text:span><text:span text:style-name="T6">1</text:span><text:span text:style-name="T4">.2022</text:span></text:p>
      <text:p text:style-name="P13"/>
      <text:p text:style-name="P6">ZAPROSZENIE DO ZŁOŻENIA OFERT</text:p>
      <text:p text:style-name="P14"/>
      <text:p text:style-name="P18"><text:span text:style-name="T8">Gmina Słupsk, ul. Sportowa 34, 76-200 Słupsk zaprasza </text:span><text:span text:style-name="T9">d</text:span><text:span text:style-name="T8">o zło</text:span><text:span text:style-name="T9">ż</text:span><text:span text:style-name="T8">enia oferty w zapytaniu </text:span><text:span text:style-name="T9">cenowym</text:span><text:span text:style-name="T8"> dotyczącym </text:span><text:span text:style-name="T21">opracowania</text:span><text:span text:style-name="T22"> </text:span><text:span text:style-name="T21">dokumentacji projektowo – kosztorysowej </text:span><text:span text:style-name="T23">dla inwestycji drogowej </text:span><text:span text:style-name="T24">pn.</text:span><text:span text:style-name="T23"> ”</text:span><text:span text:style-name="T25">Przebudowa </text:span><text:span text:style-name="T24">przejścia dla pieszych przez drogę wojewódzką nr 210 w rejonie szkoły podstawowej w Głobinie</text:span><text:span text:style-name="T23">”</text:span><text:span text:style-name="T20"> wraz z <text:s/>uzyskaniem</text:span><text:span text:style-name="T31"> </text:span><text:span text:style-name="T20">decyzji w sprawie</text:span><text:span text:style-name="T31"> </text:span><text:span text:style-name="T20">pozwolenia na budowę lub ZRID lub zgłoszenia.</text:span></text:p>
      <text:p text:style-name="P19"><text:span text:style-name="T10">Planowany termin realizacji zadania:</text:span><text:span text:style-name="T11"> do 30.</text:span><text:span text:style-name="T12">06</text:span><text:span text:style-name="T11">.202</text:span><text:span text:style-name="T12">3</text:span><text:span text:style-name="T11"> r.</text:span><text:span text:style-name="T10"> </text:span></text:p>
      <text:p text:style-name="P8"><text:span text:style-name="T33">Ofertę cenową prosimy złożyć do dnia </text:span><text:span text:style-name="T36"><text:s/></text:span><text:span text:style-name="T50">02.11</text:span><text:span text:style-name="T41">.</text:span><text:span text:style-name="T33">202</text:span><text:span text:style-name="T35">2</text:span><text:span text:style-name="T33">r. </text:span><text:span text:style-name="T34">d</text:span><text:span text:style-name="T33">o godz. 1</text:span><text:span text:style-name="T32">0</text:span><text:span text:style-name="T33">.0</text:span><text:span text:style-name="T34">0</text:span></text:p>
      <text:p text:style-name="P7">Za złożenie oferty serdecznie dziękuję.</text:p>
      <text:p text:style-name="P15"/>
      <text:p text:style-name="P15"/>
      <text:p text:style-name="P15"/>
      <text:p text:style-name="P10"><text:s text:c="10"/>Kierownik Referatu Inwestycji, </text:p>
      <text:p text:style-name="P11">Gospodarki Komunalnej i Ochrony Środowiska</text:p>
      <text:p text:style-name="P9"/>
      <text:p text:style-name="P12"><text:s text:c="20"/>Joanna Szmidt</text:p>
      <text:p text:style-name="P12"/>
      <text:p text:style-name="P5"/>
      <text:p text:style-name="P5"/>
      <text:p text:style-name="P5">Zakres rzeczowy zamówienia obejmuje:</text:p>
      <text:p text:style-name="P23"><text:span text:style-name="T18">– </text:span><text:span text:style-name="T26">Wykonawca we własnym zakresie pozyskuje mapę do celów projektowych </text:span><text:span text:style-name="T27">z naniesionymi granicami prawnymi</text:span><text:span text:style-name="T26">,</text:span></text:p>
      <text:p text:style-name="P16">- jeden oryginalny, poświadczony przez właściwy miejscowy ośrodek dokumentacji geodezyjno - kartograficznej egzemplarz aktualnej mapy do celów projektowych należy przekazać Zamawiającemu,</text:p>
      <text:p text:style-name="P20"><text:span text:style-name="T29">- D</text:span><text:span text:style-name="T28">okumentację techniczną dla przebudowy przejścia dla pieszych przez drogę wojewódzką nr 210 w rejonie szkoły podstawowej w Głobinie należy </text:span><text:span text:style-name="T30">wykonać zgodnie z warunkami technicznymi przedstawionymi przez Urząd Marszałkowski Województwa Pomorskiego</text:span><text:span text:style-name="T28">, które są </text:span><text:soft-page-break/><text:span text:style-name="T28">następujące:</text:span></text:p>
      <text:p text:style-name="P22"><text:span text:style-name="T15">1. Przejście dla pieszych wyposażyć w wyspę azylu, którą należy zaprojektować zgodnie z kartą 10.4.2 „Wytycznych projektowania infrastruktury </text:span><text:span text:style-name="T16">dla pieszych. Część 3: Projektowanie przejść dla pieszych” rekomendowanych przez Ministra Infrastruktury w dniu 2 marca 2021 r. (WR-D-41-3). Szerokość przejścia 4,0 m, szeroko</text:span><text:span text:style-name="T17">ść pasa ruchu w obrębie wyspy 3,25 m,</text:span></text:p>
      <text:p text:style-name="P31">2. Należy wprowadzić dodatkowe ograniczenie prędkości do 40 km/h na odcinku 150 m od skrzyżowania z ul. Wspólną,</text:p>
      <text:p text:style-name="P31">3. Przejście należy wyposażyć w:</text:p>
      <text:p text:style-name="P31">3.1. System fakturowych oznaczeń nawierzchni (pasy ostrzegawcze),</text:p>
      <text:p text:style-name="P21"><text:span text:style-name="T17">3.2. Oświetlenie dedykowane na przejściu dla pieszych zgodnie z „Wytycznymi projektowania infrastruktury dla pieszych. Część 4: Projektowanie oświetlenia przejść dla pieszych” rekomendowanymi przez Ministra Infrastruktury <text:s/>w dniu 01 lipca 2021r. (WR-D-41-4).</text:span><text:span text:style-name="T37"><text:line-break/></text:span><text:span text:style-name="T13">–</text:span><text:span text:style-name="T14"> </text:span><text:span text:style-name="T37"><text:s/>badania gruntu,</text:span><text:span text:style-name="T38"><text:line-break/></text:span><text:span text:style-name="T18">–</text:span><text:span text:style-name="T19"> </text:span><text:span text:style-name="T38"><text:s/>PT stałej organizacji ruchu </text:span><text:span text:style-name="T39">zatwierdzony w odpowiednich instytucjach</text:span><text:span text:style-name="T38">,</text:span></text:p>
      <text:p text:style-name="P26">- inwentaryzacja drzew kolidujących z projektowaną inwestycją,</text:p>
      <text:p text:style-name="P27">- projekt powinien uwzględniać usunięcie powstałych w związku z inwestycją ewentualnych kolizji. Wytypowanie wraz ze wskazaniem odcinków urządzeń do przebudowy ze względu na wystąpienie kolizji z projektowaną inwestycją – w oparciu o opinię użytkown<text:span text:style-name="T46">i</text:span>ków tych urządzeń, wyznaczenie stref dla ułożenia kolidującej infrastruktury, a następnie wykonanie projektu branżowego wraz z niezbędnymi uzgodnieniami min. <text:span text:style-name="T46">w</text:span>łaścicieli sieci. Wykonawca pozyska warunki techniczne przebudowy uzbrojenia technicznego kolidującego z przebudową drogi. Rozwiązania kolizji wykonać w osobnych tomach, dla każdej z branż osobno,</text:p>
      <text:p text:style-name="P26">- <text:span text:style-name="T46">prawidłowe odwodnienie projektowanego odcinka drogi,</text:span></text:p>
      <text:p text:style-name="P29">- załączoną do postępowania mapę sytuacyjno – wysokościową Wykonawca może wykorzystać do - - <text:span text:style-name="T49">d</text:span><text:span text:style-name="T46">okumentacja, o której mowa <text:s/>powinna zostać sporządzona po dokonaniu wizji lokalnej w terenie, oraz sporządzeniu inwentaryzacji stanu istniejącego, wykonaniu pomiaru niwelacyjnego roboczego do celów projektowych, zgodnie z obowiązującymi przepisami prawa opracowania koncepcji przebiegu przejścia dla pieszych,</text:span></text:p>
      <text:p text:style-name="P28"/>
      <text:p text:style-name="P27"/>
      <text:p text:style-name="P32">UWAGA! </text:p>
      <text:p text:style-name="P24"><text:span text:style-name="T43">Teren inwestycji nie jest </text:span><text:span text:style-name="T44">we władaniu Gminy Słupsk. Właścicielem terenu jest Województwo Pomorskie, zarządcą zaś - Zarząd Dróg Wojewódzkich w Gdańsku. W związku z tym uzgodnienia dokumentacji należy wykonać również z powyższymi instytucjami jak i z Zamawiającym.</text:span></text:p>
      <text:p text:style-name="P33"/>
      <text:p text:style-name="P25"><text:span text:style-name="T44">U</text:span><text:span text:style-name="T42">WAGA!!</text:span></text:p>
      <text:p text:style-name="P30"><text:span text:style-name="T40">Teren na którym będzie realizowana inwestycja objęty jest planem miejscowym - </text:span><text:span text:style-name="T47">Uchwała Nr XLIX/555/2022 z dnia 2022-05-31 </text:span><text:span text:style-name="T48">w sprawie uchwalenia miejscowego planu zagospodarowania przestrzennego w części obrębów geodezyjnych Głobino, Płaszewko i Stanięcino, gmina Słupsk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fo:color="#00000a" loext:opacity="100%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ny1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left="0.998cm" fo:margin-right="0cm" fo:margin-top="0cm" fo:margin-bottom="0cm" style:contextual-spacing="false" fo:line-height="100%" fo:text-indent="-0.499cm" style:auto-text-indent="fals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z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z3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2z2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3z2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4z2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5z2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9z2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0z2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1z2" style:family="text">
      <style:text-properties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2z2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9z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9z3" style:family="text">
      <style:text-properties style:font-name-complex="Times New Roman1" style:font-family-complex="'Times New Roman'" style:font-family-generic-complex="system" style:font-pitch-complex="variable"/>
    </style:style>
    <style:style style:name="WW8Num20z0" style:family="text"/>
    <style:style style:name="WW8Num20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20z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20z3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WW-Łącze_20_internetowe" style:display-name="WW-Łącze internetowe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0.922cm" fo:text-indent="-0.762cm" fo:margin-left="10.92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1.176cm" fo:text-indent="-1.016cm" fo:margin-left="11.17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1.684cm" fo:text-indent="-1.524cm" fo:margin-left="11.68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1.938cm" fo:text-indent="-1.778cm" fo:margin-left="11.93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12.192cm" fo:text-indent="-2.032cm" fo:margin-left="12.19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12.446cm" fo:text-indent="-2.286cm" fo:margin-left="12.44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2.954cm" fo:text-indent="-2.794cm" fo:margin-left="12.95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3.208cm" fo:text-indent="-3.048cm" fo:margin-left="13.20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0.92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1.17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1.43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1.68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1.93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2.19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2.44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2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2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0.92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1.17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1.43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1.68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1.93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2.19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2.44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2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2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officeooo:paragraph-rsid="00d065c1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fo:font-style="italic" officeooo:paragraph-rsid="00d22b7b" style:font-size-asian="9pt" style:font-style-asian="italic" style:font-size-complex="9pt" style:font-style-complex="italic"/>
    </style:style>
    <style:style style:name="MT1" style:family="text">
      <style:text-properties officeooo:rsid="002d129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43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paragraph" svg:x="1.461cm" svg:y="-2.409cm" svg:width="2.298cm" svg:height="2.394cm" draw:z-index="1"><draw:image xlink:href="Pictures/10000000000002140000022A187544D291480A55.png" xlink:type="simple" xlink:show="embed" xlink:actuate="onLoad" draw:mime-type="image/png"/></draw:frame><draw:frame draw:style-name="Mfr1" draw:name="Obraz2" text:anchor-type="paragraph" svg:x="4.187cm" svg:y="-2.231cm" svg:width="11.98cm" svg:height="2.15cm" draw:z-index="3"><draw:image xlink:href="Pictures/1000000000000587000000FE00BB25435EA0140B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lupsk.pl; <text:s/>e-mail: info@gminaslupsk.pl</text:p>
        <text:p text:style-name="MP4">numer konta: <text:s/><text:span text:style-name="MT1">52 1600 0003 1852 7858 2000 000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2H3M12S</meta:editing-duration>
    <meta:editing-cycles>257</meta:editing-cycles>
    <meta:generator>LibreOffice/7.2.6.2$Windows_X86_64 LibreOffice_project/b0ec3a565991f7569a5a7f5d24fed7f52653d754</meta:generator>
    <dc:date>2022-10-25T09:56:34.860000000</dc:date>
    <dc:creator>Iwona Antoniuk</dc:creator>
    <meta:printed-by>Iwona Antoniuk</meta:printed-by>
    <meta:print-date>2022-09-15T11:49:45.758000000</meta:print-date>
    <meta:document-statistic meta:table-count="0" meta:image-count="2" meta:object-count="0" meta:page-count="2" meta:paragraph-count="30" meta:word-count="534" meta:character-count="4120" meta:non-whitespace-character-count="3564"/>
    <meta:user-defined meta:name="Info 1"/>
    <meta:user-defined meta:name="Info 2"/>
    <meta:user-defined meta:name="Info 3"/>
    <meta:user-defined meta:name="Info 4"/>
  </office:meta>
</office:document-meta>
</file>