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2.1097in" style:use-optimal-column-width="false"/>
    </style:style>
    <style:style style:name="TableColumn4" style:family="table-column">
      <style:table-column-properties style:column-width="1.1875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1.1354in" style:use-optimal-column-width="false"/>
    </style:style>
    <style:style style:name="TableColumn8" style:family="table-column">
      <style:table-column-properties style:column-width="1.1041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684in" style:use-optimal-column-width="false"/>
    </style:style>
    <style:style style:name="Table1" style:family="table" style:master-page-name="MP0">
      <style:table-properties style:width="9.8631in" fo:margin-left="-0.075in" table:align="left"/>
    </style:style>
    <style:style style:name="TableRow11" style:family="table-row">
      <style:table-row-properties style:min-row-height="0.7395in"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" style:family="table-row">
      <style:table-row-properties style:min-row-height="0.1979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0" style:family="table-row">
      <style:table-row-properties style:min-row-height="0.8125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min-row-height="0.7291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Row90" style:family="table-row">
      <style:table-row-properties style:min-row-height="0.5104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Row110" style:family="table-row">
      <style:table-row-properties style:min-row-height="0.8958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Row130" style:family="table-row">
      <style:table-row-properties style:min-row-height="0.8437in"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min-row-height="0.8333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Row170" style:family="table-row">
      <style:table-row-properties style:min-row-height="1.0625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min-row-height="0.4895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min-row-height="0.7916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Row232" style:family="table-row">
      <style:table-row-properties style:min-row-height="0.427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ableRow252" style:family="table-row">
      <style:table-row-properties style:min-row-height="0.4062in"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Row272" style:family="table-row">
      <style:table-row-properties style:min-row-height="0.5833in"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Row292" style:family="table-row">
      <style:table-row-properties style:min-row-height="0.3125in" style:use-optimal-row-height="false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Row333" style:family="table-row">
      <style:table-row-properties style:min-row-height="0.177in"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omyślnaczcionkaakapitu" style:family="text">
      <style:text-properties fo:font-weight="bold" style:font-weight-asian="bold" style:font-weight-complex="bold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ableRow353" style:family="table-row">
      <style:table-row-properties style:min-row-height="0.177in"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P379" style:parent-style-name="Standard" style:family="paragraph">
      <style:paragraph-properties fo:margin-bottom="0in" fo:line-height="100%"/>
    </style:style>
    <style:style style:name="P380" style:parent-style-name="Standard" style:family="paragraph">
      <style:paragraph-properties fo:margin-bottom="0in" fo:line-height="100%"/>
    </style:style>
    <style:style style:name="P381" style:parent-style-name="Standard" style:family="paragraph">
      <style:paragraph-properties fo:margin-bottom="0in" fo:line-height="100%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fo:font-weight="bold" style:font-weight-asian="bold" style:font-weight-complex="bold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ableRow416" style:family="table-row">
      <style:table-row-properties style:min-row-height="0.177in"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fo:font-weight="bold" style:font-weight-asian="bold" style:font-weight-complex="bold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Row436" style:family="table-row">
      <style:table-row-properties style:min-row-height="0.177in"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omyślnaczcionkaakapitu" style:family="text">
      <style:text-properties fo:font-weight="bold" style:font-weight-asian="bold" style:font-weight-complex="bold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ableRow456" style:family="table-row">
      <style:table-row-properties style:min-row-height="0.177in"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P475" style:parent-style-name="Standard" style:family="paragraph">
      <style:paragraph-properties fo:text-align="center"/>
    </style:style>
    <style:style style:name="P476" style:parent-style-name="Standard" style:family="paragraph">
      <style:paragraph-properties fo:text-align="center"/>
    </style:style>
    <style:style style:name="P477" style:parent-style-name="Standard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Bookmark"/>Lp<text:bookmark-end text:name="Bookmark"/></text:p>
          </table:table-cell>
          <table:table-cell table:style-name="TableCell15">
            <text:p text:style-name="P16">Opis</text:p>
          </table:table-cell>
          <table:table-cell table:style-name="TableCell17">
            <text:p text:style-name="P18">Ilość szacunkowa na 12 miesięcy</text:p>
          </table:table-cell>
          <table:table-cell table:style-name="TableCell19">
            <text:p text:style-name="P20">Nazwa wymaganego produktu</text:p>
          </table:table-cell>
          <table:table-cell table:style-name="TableCell21">
            <text:p text:style-name="P22">Cena jednostkowa netto (zł)</text:p>
          </table:table-cell>
          <table:table-cell table:style-name="TableCell23">
            <text:p text:style-name="P24">Podatek VAT</text:p>
          </table:table-cell>
          <table:table-cell table:style-name="TableCell25">
            <text:p text:style-name="P26">Cena jednostkowa brutto (zł)</text:p>
          </table:table-cell>
          <table:table-cell table:style-name="TableCell27">
            <text:p text:style-name="P28">Wartość netto (4x5)</text:p>
          </table:table-cell>
          <table:table-cell table:style-name="TableCell29">
            <text:p text:style-name="P30">Wartość brutto (4x7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 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8</text:p>
          </table:table-cell>
          <table:table-cell table:style-name="TableCell48">
            <text:p text:style-name="P49">9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Rekombinowana szczepionka przeciwko wirusowemu<text:s/><text:span text:style-name="T55">zapaleniu wątroby typu B</text:span>, zawierająca 20 mcg oczyszczonego HBs dla osób dorosłych i młodzieży powyżej 15 roku życia - fiolka 1 ml</text:p>
          </table:table-cell>
          <table:table-cell table:style-name="TableCell56">
            <text:p text:style-name="P57">350 szt.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Szczepionka<text:s/><text:span text:style-name="T75">tężcowo - błonicza</text:span><text:s/>dla dorosłych i młodzieży zawierająca w 1 dawca: toksoid tężcowy - niemniej niż 40 j.m., toksoid błoniczy - nie mniej niż 5 j.m.</text:p>
          </table:table-cell>
          <table:table-cell table:style-name="TableCell76">
            <text:p text:style-name="P77">350<text:s/>szt.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Szczepionka<text:s/><text:span text:style-name="T95">tężcowa<text:s/></text:span>zawierająca w 1 dawce toksoid tężcowy - nie mniej niż 40 j.m.</text:p>
          </table:table-cell>
          <table:table-cell table:style-name="TableCell96">
            <text:p text:style-name="P97">50<text:s/>szt.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Szczepionka przeciwko<text:s/><text:span text:style-name="T115">kleszczowemu zapaleniu mózgu</text:span>, umożliwiająca szczepienie dorosłych i młodzieży w wieku co najmniej 16 lat,<text:s/>ampułko- strzykawka, 1 dawka (0,5ml)</text:p>
          </table:table-cell>
          <table:table-cell table:style-name="TableCell116">
            <text:p text:style-name="P117">320<text:s/>szt.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Polisacharydowa szczepionka<text:s/><text:span text:style-name="T135">p/durowi brzusznemu</text:span><text:s/>- 1 dawka 0,5 ml (ampułkostrzykawka). Schemat<text:s/><text:soft-page-break/>szczepienia: 1 dawka + 1 dawka przypominająca po 3 latach</text:p>
          </table:table-cell>
          <table:table-cell table:style-name="TableCell136">
            <text:p text:style-name="P137">25<text:s/>szt.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Szczepionka przeciwko<text:s/><text:span text:style-name="T155">wirusowemu zapaleniu wątroby typu A</text:span><text:s/>dla dorosłych, 1 dawka - 0,5 ml</text:p>
          </table:table-cell>
          <table:table-cell table:style-name="TableCell156">
            <text:p text:style-name="P157">25<text:s/>szt.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Inaktywowana szczepionka przeciwko<text:s/><text:span text:style-name="T175">wściekliźnie.</text:span><text:s/>Konfekcjonowana w postaci proszku i rozpuszczalnika dla sporządzania roztworu do wstrzyknięć<text:s/>domięśniowych, 0,5 ml. Szczepionka może być stosowana przed i po ekspozycji, jako szczepienie pierwotne lub jako dawka przypominająca</text:p>
          </table:table-cell>
          <table:table-cell table:style-name="TableCell176">
            <text:p text:style-name="P177">30<text:s/>szt.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Szczepionka przeciw<text:s/><text:span text:style-name="T195">żółtej gorączce</text:span>, ampułko- strzykawka, 1 dawka(0,5ml)</text:p>
          </table:table-cell>
          <table:table-cell table:style-name="TableCell196">
            <text:p text:style-name="P197">20<text:s/>szt.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Szczepionka przeciw inwazyjnej<text:s/><text:span text:style-name="T215">chorobie meningo</text:span><text:span text:style-name="T216">ko</text:span><text:span text:style-name="T217">kowej grupy A, C, W135 i Y</text:span>, ampułko- strzykawka</text:p>
          </table:table-cell>
          <table:table-cell table:style-name="TableCell218">
            <text:p text:style-name="P219">20<text:s/>szt.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Szczepionka<text:s/><text:span text:style-name="T237">Rhophylac 300</text:span><text:s/>mikrogramów/2ml, ampułko- strzykawka</text:p>
          </table:table-cell>
          <table:table-cell table:style-name="TableCell238">
            <text:p text:style-name="P239">2<text:s/>szt.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>Szczepionka przeciwko<text:s/><text:span text:style-name="T257">pneumokokom</text:span>, ampułko- strzykawka<text:s/>(0,5ml)</text:p>
          </table:table-cell>
          <table:table-cell table:style-name="TableCell258">
            <text:p text:style-name="P259">2 szt.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  <text:soft-page-break/>
        <table:table-row table:style-name="TableRow272">
          <table:table-cell table:style-name="TableCell273" table:number-rows-spanned="2">
            <text:p text:style-name="P274">12</text:p>
          </table:table-cell>
          <table:table-cell table:style-name="TableCell275" table:number-rows-spanned="2">
            <text:p text:style-name="P276">Szczepionka przeciw<text:s/><text:span text:style-name="T277">ospie wietrznej<text:s/></text:span>dla dorosłych, ampułko- strzykawka, 1 dawka (0,5ml)</text:p>
          </table:table-cell>
          <table:table-cell table:style-name="TableCell278" table:number-rows-spanned="2">
            <text:p text:style-name="P279">1 szt.</text:p>
          </table:table-cell>
          <table:table-cell table:style-name="TableCell280" table:number-rows-spanned="2">
            <text:p text:style-name="P281"> </text:p>
          </table:table-cell>
          <table:table-cell table:style-name="TableCell282" table:number-rows-spanned="2">
            <text:p text:style-name="P283"> </text:p>
          </table:table-cell>
          <table:table-cell table:style-name="TableCell284" table:number-rows-spanned="2">
            <text:p text:style-name="P285"> </text:p>
          </table:table-cell>
          <table:table-cell table:style-name="TableCell286" table:number-rows-spanned="2">
            <text:p text:style-name="P287"> </text:p>
          </table:table-cell>
          <table:table-cell table:style-name="TableCell288" table:number-rows-spanned="2">
            <text:p text:style-name="P289"> </text:p>
          </table:table-cell>
          <table:table-cell table:style-name="TableCell290" table:number-rows-spanned="2">
            <text:p text:style-name="P291"> </text:p>
          </table:table-cell>
        </table:table-row>
        <table:table-row table:style-name="TableRow29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>Szczepionka przeciw<text:s/><text:span text:style-name="T298">zapaleniu wątroby typu A+B<text:s/></text:span>- zawiesina do wstrzykiwań; 1 dawka (1 ml) zawiera: 720 j. ELISA inaktywowanego wirusa WZW typu A, 20 µg rekombinowanego antygenu powierzchniowego wirusa WZW typu B; <text:s/>ampułko-strzykawka<text:s/>(1 ml)</text:p>
          </table:table-cell>
          <table:table-cell table:style-name="TableCell299">
            <text:p text:style-name="P300">25 szt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>Szczepionka<text:s/>3- składnikowa (skojarzona) przeciw<text:s/><text:span text:style-name="T318">odrze, śwince i różyczce</text:span>,<text:s/>zawiesina do wstrzykiwań,<text:s/>1 dawka (0,5ml)</text:p>
          </table:table-cell>
          <table:table-cell table:style-name="TableCell319">
            <text:p text:style-name="P320">20 szt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Szczepionka przeciw<text:s/><text:span text:style-name="T338">meningokokom grupy B</text:span><text:s/>(rDNA),<text:s/>zawiesina do wstrzykiwań,<text:s/>1 dawka (0,5ml)</text:p>
          </table:table-cell>
          <table:table-cell table:style-name="TableCell339">
            <text:p text:style-name="P340">20 szt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6</text:p>
          </table:table-cell>
          <table:table-cell table:style-name="TableCell356">
            <text:p text:style-name="P357">Szczepionka doustna przeciw<text:s/><text:span text:style-name="T358">cholerze</text:span>, fiolka 3ml + saszetka 5,6g</text:p>
          </table:table-cell>
          <table:table-cell table:style-name="TableCell359">
            <text:p text:style-name="P360">20 szt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>
            <text:p text:style-name="P377">Szczepionka przeciw<text:s/><text:span text:style-name="T378">japońskiemu zapaleniu mózgu</text:span>, inaktywowana, zawiesina do wstrzykiwań, 1 dawka (0,5ml)</text:p>
            <text:p text:style-name="P379"/>
            <text:p text:style-name="P380"/>
            <text:p text:style-name="P381"/>
          </table:table-cell>
          <table:table-cell table:style-name="TableCell382">
            <text:p text:style-name="P383">20 szt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18</text:p>
          </table:table-cell>
          <table:table-cell table:style-name="TableCell399">
            <text:p text:style-name="P400">Szczepionka przeciw<text:s/><text:span text:style-name="T401">błonicy, tężcowi i poliomyelitis</text:span><text:s/>(inaktywowana), zawiesina do wstrzykiwań, 1 dawka (0,5ml)</text:p>
          </table:table-cell>
          <table:table-cell table:style-name="TableCell402">
            <text:p text:style-name="P403">20 szt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9</text:p>
          </table:table-cell>
          <table:table-cell table:style-name="TableCell419">
            <text:p text:style-name="P420">Szczepionka przeciw<text:s/><text:span text:style-name="T421">błonicy, tężcowi, krztuścowi</text:span><text:s/>(bezkomórkowa, złożnoa)<text:s/>i poliomyelitis (inaktywowana), ampułko- strzykawka, 1 dawka (0,5ml)</text:p>
          </table:table-cell>
          <table:table-cell table:style-name="TableCell422">
            <text:p text:style-name="P423">20 szt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0</text:p>
          </table:table-cell>
          <table:table-cell table:style-name="TableCell439">
            <text:p text:style-name="P440">Szczepionka przeciw<text:s/><text:span text:style-name="T441">grypie</text:span><text:s/>na sezon grypowy 2024/2025</text:p>
          </table:table-cell>
          <table:table-cell table:style-name="TableCell442">
            <text:p text:style-name="P443">50 szt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RAZEM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Standard"/>
      <text:p text:style-name="P475"><text:s text:c="211"/></text:p>
      <text:p text:style-name="P476"><text:s text:c="206"/><text:s/>……………………………………………….</text:p>
      <text:p text:style-name="P477">Podpis osoby reprezentującej Wykonawc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OPIS PRZEDMIOTU ZAMÓWIENIA <text:s text:c="195"/>Załącznik nr.<text:s/>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l</meta:initial-creator>
    <dc:creator>Katarzyna Sowińska</dc:creator>
    <meta:creation-date>2021-09-13T08:38:00Z</meta:creation-date>
    <dc:date>2024-07-26T12:07:00Z</dc:date>
    <meta:print-date>2022-09-12T09:55:00Z</meta:print-date>
    <meta:template xlink:href="Normal" xlink:type="simple"/>
    <meta:editing-cycles>17</meta:editing-cycles>
    <meta:editing-duration>PT5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05" meta:character-count="3530" meta:row-count="25" meta:non-whitespace-character-count="3032"/>
  </office:meta>
</office:document-meta>
</file>