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54" table:default-cell-style-name="ce1"/>
        <table:table-column table:style-name="co1" table:number-columns-repeated="16321" table:default-cell-style-name="ce1"/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1"/>
          <table:table-cell office:value-type="string" table:style-name="ce4">
            <text:p>ZAŁĄCZNIK NR 2A DO WSZSL/FZ-63/23</text:p>
          </table:table-cell>
          <table:table-cell table:style-name="ce5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m</text:p>
          </table:table-cell>
          <table:table-cell office:value-type="string" table:style-name="ce7">
            <text:p>Ilość min</text:p>
          </table:table-cell>
          <table:table-cell office:value-type="string" table:style-name="ce8">
            <text:p>Ilość max</text:p>
          </table:table-cell>
          <table:table-cell office:value-type="string" table:style-name="ce9">
            <text:p>Cena <text:s/>jednostkowa <text:s/>netto</text:p>
          </table:table-cell>
          <table:table-cell office:value-type="string" table:style-name="ce10">
            <text:p>Wartość netto</text:p>
          </table:table-cell>
          <table:table-cell office:value-type="string" table:style-name="ce6">
            <text:p>Stawka vat%</text:p>
          </table:table-cell>
          <table:table-cell office:value-type="string" table:style-name="ce6">
            <text:p>Wartość brutt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A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G=(ExF)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=(Gx 1,xx (H)) w zależności od stawki VAT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Jaja kurze - waga minimum 60 g; jakość pierwsza. Termin przydatności do spożycia minimum 7 dni licząc od dnia dostawy</text:p>
          </table:table-cell>
          <table:table-cell office:value-type="string" table:style-name="ce14">
            <text:p>szt</text:p>
          </table:table-cell>
          <table:table-cell office:value-type="float" office:value="60000" table:style-name="ce15">
            <text:p>60 000</text:p>
          </table:table-cell>
          <table:table-cell office:value-type="float" office:value="90000" table:style-name="ce16">
            <text:p>90 000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number-columns-spanned="10" table:number-rows-spanned="1" table:style-name="ce20">
            <text:p>Uwaga: <text:s/>Formularz asortymentowo cenowy <text:s/>winien być podpisana kwalifikowanym podpisem elektronicznym, podpisem zaufanym lub podpisem osobistym przez osobę lub osoby uprawnione do reprezentowania firmy.</text:p>
          </table:table-cell>
          <table:covered-table-cell table:number-columns-repeated="9"/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Arkusz1.$A$1:Arkusz1.$I$6" table:base-cell-address="Arkusz1.$A$1"/>
        </table:named-expressions>
      </table:table>
      <table:database-ranges>
        <table:database-range table:target-range-address="Arkusz1.A4:Arkusz1.BK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5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Kinga Frąckiewicz</meta:initial-creator>
    <dc:creator>Kinga Frąckiewicz</dc:creator>
    <meta:creation-date>2018-09-28T09:59:47Z</meta:creation-date>
    <dc:date>2023-09-26T09:05:42Z</dc:date>
    <meta:print-date>2023-04-13T12:36:20Z</meta:print-date>
    <meta:editing-cycles>20</meta:editing-cycles>
    <meta:editing-duration>PT4346S</meta:editing-duration>
  </office:meta>
</office:document-meta>
</file>