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41cm" fo:margin-left="-0.106cm" fo:margin-top="0cm" fo:margin-bottom="0cm" table:align="left"/>
    </style:style>
    <style:style style:name="Tabela1.A" style:family="table-column">
      <style:table-column-properties style:column-width="0.857cm"/>
    </style:style>
    <style:style style:name="Tabela1.B" style:family="table-column">
      <style:table-column-properties style:column-width="8.648cm"/>
    </style:style>
    <style:style style:name="Tabela1.C" style:family="table-column">
      <style:table-column-properties style:column-width="2.646cm"/>
    </style:style>
    <style:style style:name="Tabela1.D" style:family="table-column">
      <style:table-column-properties style:column-width="1.935cm"/>
    </style:style>
    <style:style style:name="Tabela1.E" style:family="table-column">
      <style:table-column-properties style:column-width="1.695cm"/>
    </style:style>
    <style:style style:name="Tabela1.F" style:family="table-column">
      <style:table-column-properties style:column-width="1.55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2" style:family="table-row">
      <style:table-row-properties style:min-row-height="1.085cm" fo:keep-together="auto"/>
    </style:style>
    <style:style style:name="Tabela2" style:family="table">
      <style:table-properties style:width="17.198cm" fo:margin-left="0cm" table:align="left"/>
    </style:style>
    <style:style style:name="Tabela2.A" style:family="table-column">
      <style:table-column-properties style:column-width="0.848cm"/>
    </style:style>
    <style:style style:name="Tabela2.B" style:family="table-column">
      <style:table-column-properties style:column-width="8.657cm"/>
    </style:style>
    <style:style style:name="Tabela2.C" style:family="table-column">
      <style:table-column-properties style:column-width="2.224cm"/>
    </style:style>
    <style:style style:name="Tabela2.D" style:family="table-column">
      <style:table-column-properties style:column-width="1.942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1.806cm"/>
    </style:style>
    <style:style style:name="Tabela2.1" style:family="table-row">
      <style:table-row-properties style:min-row-height="1.395cm"/>
    </style:style>
    <style:style style:name="Tabela2.A1" style:family="table-cell">
      <style:table-cell-properties style:vertical-align="middle" fo:padding="0.049cm" fo:border="0.05pt solid #000000"/>
    </style:style>
    <style:style style:name="Tabela2.C1" style:family="table-cell" style:data-style-name="N4">
      <style:table-cell-properties style:vertical-align="middle" fo:padding="0.049cm" fo:border="0.05pt solid #000000"/>
    </style:style>
    <style:style style:name="Tabela2.D1" style:family="table-cell" style:data-style-name="N2">
      <style:table-cell-properties style:vertical-align="middle" fo:padding="0.049cm" fo:border="0.05pt solid #000000"/>
    </style:style>
    <style:style style:name="Tabela2.2" style:family="table-row">
      <style:table-row-properties style:min-row-height="0.707cm"/>
    </style:style>
    <style:style style:name="Tabela2.E2" style:family="table-cell" style:data-style-name="N0">
      <style:table-cell-properties style:vertical-align="middle" fo:padding="0.049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196a8"/>
    </style:style>
    <style:style style:name="P2" style:family="paragraph" style:parent-style-name="Standard">
      <style:paragraph-properties fo:text-align="start" style:justify-single-word="false"/>
      <style:text-properties officeooo:rsid="001c56ac" officeooo:paragraph-rsid="000196a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56ac" officeooo:paragraph-rsid="000196a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371d6" officeooo:paragraph-rsid="000371d6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0371d6" officeooo:paragraph-rsid="000371d6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371d6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0196a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196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57a9f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ahoma" fo:font-size="12pt" officeooo:paragraph-rsid="00057a9f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style:font-name="Tahoma" fo:font-size="12pt" officeooo:paragraph-rsid="00057a9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c9211e" loext:opacity="100%" officeooo:rsid="001c56ac" officeooo:paragraph-rsid="000196a8"/>
    </style:style>
    <style:style style:name="P15" style:family="paragraph" style:parent-style-name="Standard">
      <style:text-properties officeooo:paragraph-rsid="00057a9f"/>
    </style:style>
    <style:style style:name="T1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normal" officeooo:rsid="000196a8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574ff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57a9f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style:use-window-font-color="true" loext:opacity="0%" style:font-name="Open Sans" fo:font-size="10.5pt" fo:letter-spacing="normal" fo:font-style="normal" fo:font-weight="normal"/>
    </style:style>
    <style:style style:name="T10" style:family="text">
      <style:text-properties officeooo:rsid="001c56ac"/>
    </style:style>
    <style:style style:name="T11" style:family="text">
      <style:text-properties officeooo:rsid="00057a9f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officeooo:rsid="001c56ac"/>
    </style:style>
    <style:style style:name="T14" style:family="text">
      <style:text-properties style:use-window-font-color="true" loext:opacity="0%" officeooo:rsid="00060d1e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2</text:span><text:span text:style-name="T10">/ZSPK/24 <text:s text:c="102"/></text:span><text:span text:style-name="T13"><text:s text:c="2"/>Kadzidło,</text:span><text:span text:style-name="T14">24</text:span><text:span text:style-name="T13">.07.2024r.</text:span></text:p>
      <text:p text:style-name="P14"/>
      <text:p text:style-name="P2"/>
      <text:p text:style-name="P2"/>
      <text:p text:style-name="P4">Zawiadomienie o wyborze najkorzystniejszej oferty</text:p>
      <text:p text:style-name="P3"/>
      <text:p text:style-name="P1"><text:span text:style-name="T2">Z</text:span><text:span text:style-name="T1">amówieni</text:span><text:span text:style-name="T2">e</text:span><text:span text:style-name="T1"> publiczne </text:span><text:span text:style-name="T2">na realizację zadania</text:span><text:span text:style-name="T1"> pn. </text:span><text:span text:style-name="T4">„</text:span><text:span text:style-name="T5">Zakup, dostawa i montaż platformy schodowej </text:span><text:span text:style-name="T6">w</text:span><text:span text:style-name="T5">ewnętrznej </text:span><text:span text:style-name="T7">3</text:span><text:span text:style-name="T6"> raz</text:span><text:span text:style-name="T7">y</text:span><text:span text:style-name="T6"> łamanej</text:span><text:span text:style-name="T8">”</text:span><text:span text:style-name="T3"> </text:span></text:p>
      <text:p text:style-name="P9"/>
      <text:p text:style-name="P15">Zamawiający na podstawie art. 253 ust. 2 ustawy z dnia 11 września 2019 r. Prawo zamówień publicznych informuje, że została wybrana jako najkorzystniejsza, na podstawie kryteriów oceny ofert określonych w SWZ oferta wykonawcy <text:span text:style-name="T9">Lifts4u Konrad Mrówka 42-130 Wręczyca Wielka, Częstochowska 34c NIP 9491263741</text:span> , za kwotę <text:span text:style-name="T11">108 904,20 zł </text:span><text:s/>zł brutto. Oferta jest zgodna ze SWZ. Wykonawca spełnił warunki udziału w postępowaniu, nie podlega wykluczeniu.</text:p>
      <text:p text:style-name="Standard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8">Zestawienie pkt według kryteri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Nazwa firmy</text:p>
          </table:table-cell>
          <table:table-cell table:style-name="Tabela1.A1" office:value-type="string">
            <text:p text:style-name="P7">Cena oferty</text:p>
          </table:table-cell>
          <table:table-cell table:style-name="Tabela1.A1" office:value-type="string">
            <text:p text:style-name="P7">Kryt. cena</text:p>
          </table:table-cell>
          <table:table-cell table:style-name="Tabela1.A1" office:value-type="string">
            <text:p text:style-name="P7">Kryt. Gwar.</text:p>
          </table:table-cell>
          <table:table-cell table:style-name="Tabela1.A1" office:value-type="string">
            <text:p text:style-name="P7">Razem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>1.</text:p>
          </table:table-cell>
          <table:table-cell table:style-name="Tabela2.A1" office:value-type="string">
            <text:p text:style-name="P12">LIFTEX Kochanek Mariusz</text:p>
          </table:table-cell>
          <table:table-cell table:style-name="Tabela2.C1" office:value-type="float" office:value="137760">
            <text:p text:style-name="P13">137 760,00</text:p>
          </table:table-cell>
          <table:table-cell table:style-name="Tabela2.D1" office:value-type="float" office:value="47.4321428571429">
            <text:p text:style-name="P13">47,43</text:p>
          </table:table-cell>
          <table:table-cell table:style-name="Tabela2.D1" office:value-type="float" office:value="40">
            <text:p text:style-name="P13">40,00</text:p>
          </table:table-cell>
          <table:table-cell table:style-name="Tabela2.C1" office:value-type="float" office:value="87.4321428571428">
            <text:p text:style-name="P13">87,43</text:p>
          </table:table-cell>
        </table:table-row>
        <table:table-row table:style-name="Tabela2.2">
          <table:table-cell table:style-name="Tabela2.A1" office:value-type="string">
            <text:p text:style-name="P12">2.</text:p>
          </table:table-cell>
          <table:table-cell table:style-name="Tabela2.A1" office:value-type="string">
            <text:p text:style-name="P12">Lifts4U Konrad Mrówka</text:p>
          </table:table-cell>
          <table:table-cell table:style-name="Tabela2.C1" office:value-type="float" office:value="108904.2">
            <text:p text:style-name="P13">108 904,20</text:p>
          </table:table-cell>
          <table:table-cell table:style-name="Tabela2.D1" office:value-type="float" office:value="60">
            <text:p text:style-name="P13">60,00</text:p>
          </table:table-cell>
          <table:table-cell table:style-name="Tabela2.E2" office:value-type="float" office:value="40">
            <text:p text:style-name="P13">40</text:p>
          </table:table-cell>
          <table:table-cell table:style-name="Tabela2.C1" office:value-type="float" office:value="100">
            <text:p text:style-name="P13">100,0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2T09:25:56.270000000</meta:creation-date>
    <dc:date>2024-07-24T13:48:04.819000000</dc:date>
    <meta:editing-duration>PT18M28S</meta:editing-duration>
    <meta:editing-cycles>7</meta:editing-cycles>
    <meta:generator>LibreOffice/7.3.7.2$Windows_X86_64 LibreOffice_project/e114eadc50a9ff8d8c8a0567d6da8f454beeb84f</meta:generator>
    <meta:print-date>2024-07-17T10:14:32.495000000</meta:print-date>
    <meta:document-statistic meta:table-count="2" meta:image-count="0" meta:object-count="0" meta:page-count="1" meta:paragraph-count="22" meta:word-count="119" meta:character-count="923" meta:non-whitespace-character-count="720"/>
  </office:meta>
</office:document-meta>
</file>