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0pt" fo:font-weight="normal" officeooo:rsid="00130e29" officeooo:paragraph-rsid="00130e29" style:font-size-asian="8.75pt" style:font-weight-asian="normal" style:font-size-complex="10pt" style:font-weight-complex="normal"/>
    </style:style>
    <style:style style:name="P2" style:family="paragraph" style:parent-style-name="Standard">
      <style:text-properties style:font-name="Tahoma" fo:font-size="10pt" officeooo:rsid="00199345" officeooo:paragraph-rsid="00199345" style:font-size-asian="8.75pt" style:font-size-complex="10pt"/>
    </style:style>
    <style:style style:name="P3" style:family="paragraph" style:parent-style-name="Standard">
      <style:text-properties style:font-name="Tahoma" fo:font-size="9pt" officeooo:rsid="00199345" officeooo:paragraph-rsid="00199345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Tahoma" fo:font-size="9pt" fo:font-weight="bold" officeooo:rsid="0013950b" officeooo:paragraph-rsid="0013950b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3pt" fo:font-weight="bold" officeooo:rsid="00130e29" officeooo:paragraph-rsid="00130e29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style:font-name="Tahoma" fo:font-size="9.5pt" fo:font-weight="normal" officeooo:rsid="0013950b" officeooo:paragraph-rsid="0013950b" style:font-size-asian="8.30000019073486pt" style:font-weight-asian="normal" style:font-size-complex="9.5pt" style:font-weight-complex="normal"/>
    </style:style>
    <style:style style:name="P7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normal" officeooo:rsid="0013950b" officeooo:paragraph-rsid="0013950b" style:font-size-asian="8.30000019073486pt" style:font-weight-asian="normal" style:font-size-complex="9.5pt" style:font-weight-complex="normal"/>
    </style:style>
    <style:style style:name="P8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normal" officeooo:rsid="00130e29" officeooo:paragraph-rsid="00130e29" style:font-size-asian="8.30000019073486pt" style:font-weight-asian="normal" style:font-size-complex="9.5pt" style:font-weight-complex="normal"/>
    </style:style>
    <style:style style:name="P9" style:family="paragraph" style:parent-style-name="Standard">
      <style:paragraph-properties fo:line-height="200%" fo:text-align="start" style:justify-single-word="false" style:writing-mode="page"/>
      <style:text-properties fo:font-weight="bold" officeooo:paragraph-rsid="00130e29" style:font-weight-asian="bold" style:font-weight-complex="bold"/>
    </style:style>
    <style:style style:name="P10" style:family="paragraph" style:parent-style-name="Standard">
      <style:paragraph-properties fo:margin-top="0.101cm" fo:margin-bottom="0cm" style:contextual-spacing="false" fo:line-height="100%" fo:text-align="center" style:justify-single-word="false" style:writing-mode="lr-tb"/>
      <style:text-properties fo:color="#000000" loext:opacity="100%" style:text-line-through-style="none" style:text-line-through-type="none" style:font-name="Tahoma" fo:font-size="13pt" fo:font-style="normal" style:text-underline-style="none" fo:font-weight="normal" officeooo:rsid="065dd51e" officeooo:paragraph-rsid="00206ab1" fo:background-color="transparent" style:font-name-asian="Tahoma" style:font-size-asian="13pt" style:language-asian="pl" style:country-asian="PL" style:font-style-asian="normal" style:font-weight-asian="normal" style:font-name-complex="Tahoma" style:font-size-complex="13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fe1d"/>
    </style:style>
    <style:style style:name="T3" style:family="text">
      <style:text-properties style:text-underline-style="solid" style:text-underline-width="auto" style:text-underline-color="font-color" officeooo:rsid="00206ab1"/>
    </style:style>
    <style:style style:name="T4" style:family="text">
      <style:text-properties officeooo:rsid="0015fe1d"/>
    </style:style>
    <style:style style:name="T5" style:family="text">
      <style:text-properties officeooo:rsid="001b067f"/>
    </style:style>
    <style:style style:name="T6" style:family="text">
      <style:text-properties officeooo:rsid="001f2694"/>
    </style:style>
    <style:style style:name="T7" style:family="text">
      <style:text-properties style:font-name="Tahoma" fo:font-size="9.5pt" officeooo:rsid="00130e29" style:font-size-asian="8.30000019073486pt" style:font-size-complex="9.5pt"/>
    </style:style>
    <style:style style:name="T8" style:family="text">
      <style:text-properties style:font-name="Tahoma" fo:font-size="9.5pt" officeooo:rsid="0015fe1d" style:font-size-asian="8.30000019073486pt" style:font-size-complex="9.5pt"/>
    </style:style>
    <style:style style:name="T9" style:family="text">
      <style:text-properties style:font-name="Tahoma" fo:font-size="9.5pt" officeooo:rsid="001f2694" style:font-size-asian="8.30000019073486pt" style:font-size-complex="9.5pt"/>
    </style:style>
    <style:style style:name="T10" style:family="text">
      <style:text-properties style:font-name="Tahoma" fo:font-size="9.5pt" officeooo:rsid="00206ab1" style:font-size-asian="8.30000019073486pt" style:font-size-complex="9.5pt"/>
    </style:style>
    <style:style style:name="T11" style:family="text">
      <style:text-properties officeooo:rsid="00206ab1"/>
    </style:style>
    <style:style style:name="T12" style:family="text">
      <style:text-properties officeooo:rsid="0021fbf1"/>
    </style:style>
    <style:style style:name="T13" style:family="text">
      <style:text-properties officeooo:rsid="002532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pan text:style-name="T13">5/2</text:span> - protokół z wymiany wodomierza z modułem <text:span text:style-name="T13">radiowym</text:span></text:p>
      <text:p text:style-name="P3"/>
      <text:p text:style-name="P2"/>
      <text:p text:style-name="P5">PROTOKÓŁ <text:s/>WYMIANY/<text:span text:style-name="T12">MONTAŻU</text:span> <text:s/><text:span text:style-name="T11">WODOMIERZA</text:span></text:p>
      <text:p text:style-name="P10"><text:s/>z modułem radiowym</text:p>
      <text:p text:style-name="P1"/>
      <text:p text:style-name="P1"/>
      <text:p text:style-name="P1"/>
      <text:p text:style-name="P8">spisany w dniu …………………………………………………………………………………………………………………….……………………… </text:p>
      <text:p text:style-name="P8">w obecności użytkownika/najemcy <text:s/><text:span text:style-name="T5">l</text:span>okalu <text:span text:style-name="T5">p.: </text:span>………………………………………………………………………………………………..</text:p>
      <text:p text:style-name="P8">dotyczy lokalu przy ul. ………………………………………………………………………………………………………………………………….</text:p>
      <text:p text:style-name="P8"/>
      <text:p text:style-name="P8">w sprawie wymiany <text:span text:style-name="T6">istniejącego </text:span><text:span text:style-name="T11">wodomierza </text:span>(numer fabryczny): ……………………………………………………………………</text:p>
      <text:p text:style-name="P8">w lokalu *mieszkalnym/ *użytkowym <text:s text:c="2"/>(*zaznaczyć właściwe) </text:p>
      <text:p text:style-name="P8">ze stanem <text:span text:style-name="T11">wodomierza</text:span> <text:s/>(w dniu wymiany): ……………………………………………………………………………………………………</text:p>
      <text:p text:style-name="P8"/>
      <text:p text:style-name="P8">Zainstalowano <text:span text:style-name="T6">nowy <text:s/></text:span><text:span text:style-name="T11">wodomierz </text:span>o numerze fabrycznym <text:s/>…………………………………………... ze stanem początkowym ………………………………..…………., <text:s/>cecha plomby ………………………………… <text:s/>legalizacja …………………………………………</text:p>
      <text:p text:style-name="P9"><text:span text:style-name="T7">powód wymiany</text:span><text:span text:style-name="T8"> </text:span><text:span text:style-name="T10">wodomierza</text:span><text:span text:style-name="T7">: <text:s/></text:span><text:span text:style-name="T9">okresowa </text:span><text:span text:style-name="T7">l</text:span><text:span text:style-name="T9">egalizacja urządzenia.</text:span></text:p>
      <text:p text:style-name="P8"/>
      <text:p text:style-name="P7"><text:span text:style-name="T1">Osoba wymieniająca </text:span><text:span text:style-name="T3">wodomierz</text:span><text:span text:style-name="T2"> </text:span><text:span text:style-name="T1">:</text:span> </text:p>
      <text:p text:style-name="P7">1. ………………………………………………………………………………………………….…. (imię i nazwisko, nazwa firmy)</text:p>
      <text:p text:style-name="P7">2. ………………………………………………………………………………………………….…. (imię i nazwisko, nazwa firmy)</text:p>
      <text:p text:style-name="P7"/>
      <text:p text:style-name="P7">Stwierdziła poprawność wykonanych prac montażowych oraz zgodność numerów identyfikacyjnych <text:span text:style-name="T11">wodomierzy</text:span><text:span text:style-name="T4">.</text:span></text:p>
      <text:p text:style-name="P7">Inne wnioski: *uwagi / *bez uwag <text:s text:c="5"/>(*zaznaczyć właściwe)</text:p>
      <text:p text:style-name="P6">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.</text:p>
      <text:p text:style-name="P6">Na tym protokół zakończono i po przeczytaniu podpisano. </text:p>
      <text:p text:style-name="P6"/>
      <text:p text:style-name="P4">Podpis najemcy/użytkownika lokalu:<text:tab/><text:tab/><text:tab/>Podpis osoby wymieniającej <text:span text:style-name="T11">wodo</text:span><text:span text:style-name="T4">mierz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9T10:42:32.650000000</meta:creation-date>
    <dc:date>2024-08-06T10:27:20.991000000</dc:date>
    <meta:editing-duration>PT16M57S</meta:editing-duration>
    <meta:editing-cycles>1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9" meta:word-count="126" meta:character-count="1585" meta:non-whitespace-character-count="1455"/>
  </office:meta>
</office:document-meta>
</file>