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Currency" style:data-style-name="N3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" style:family="table-cell" style:parent-style-name="Excel_32_Built-in_32_Normal" style:data-style-name="N39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Currency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number-columns-repeated="4" table:style-name="ce4"/>
          <table:table-cell office:value-type="string" table:style-name="ce4">
            <text:p>Załącznik nr 2</text:p>
          </table:table-cell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19">
            <text:p>Lp</text:p>
          </table:table-cell>
          <table:table-cell office:value-type="string" table:style-name="ce19">
            <text:p>Opis przedmiotu zamówienia</text:p>
          </table:table-cell>
          <table:table-cell office:value-type="string" table:style-name="ce19">
            <text:p>Ilość szt.</text:p>
          </table:table-cell>
          <table:table-cell office:value-type="string" table:style-name="ce19">
            <text:p>Cena ne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%VAT</text:p>
          </table:table-cell>
          <table:table-cell office:value-type="string" table:style-name="ce19">
            <text:p>Wartość brutto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8">
            <text:p>1.</text:p>
          </table:table-cell>
          <table:table-cell office:value-type="string" table:style-name="ce21">
            <text:p>Obuwie damskie/ męskie białe dla służby zdrowia</text:p>
          </table:table-cell>
          <table:table-cell office:value-type="float" office:value="400" table:style-name="ce6">
            <text:p>400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cholewka ze skóry naturalnej połączona z podeszwą za pomocą szycia,</text:p>
          </table:table-cell>
          <table:table-cell table:style-name="ce11"/>
          <table:table-cell table:style-name="ce12"/>
          <table:table-cell table:style-name="ce9"/>
          <table:table-cell table:style-name="ce12"/>
          <table:table-cell table:style-name="ce9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podeszwa profilowana antyposlizgowa PU, dobre właściwości higieniczne</text:p>
          </table:table-cell>
          <table:table-cell table:style-name="ce11"/>
          <table:table-cell table:style-name="ce12"/>
          <table:table-cell table:style-name="ce9"/>
          <table:table-cell table:style-name="ce12"/>
          <table:table-cell table:style-name="ce9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obuwia, wyściółka wykonana z naturalnej skóry, możliwość regulacji tęgości,</text:p>
          </table:table-cell>
          <table:table-cell table:style-name="ce13"/>
          <table:table-cell table:style-name="ce14"/>
          <table:table-cell table:style-name="ce9"/>
          <table:table-cell table:style-name="ce14"/>
          <table:table-cell table:style-name="ce9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obuwie powinno być dopasowane do kształtu stopy oraz pochłaniać energię</text:p>
          </table:table-cell>
          <table:table-cell table:style-name="ce11"/>
          <table:table-cell table:style-name="ce14"/>
          <table:table-cell table:style-name="ce9"/>
          <table:table-cell table:style-name="ce14"/>
          <table:table-cell table:style-name="ce9"/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w części piętowej. Obuwie winno posiadać oznaczenie znakiem CE,</text:p>
          </table:table-cell>
          <table:table-cell table:style-name="ce11"/>
          <table:table-cell table:style-name="ce14"/>
          <table:table-cell table:style-name="ce9"/>
          <table:table-cell table:style-name="ce14"/>
          <table:table-cell table:style-name="ce9"/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pełen zakres rozmiarów.</text:p>
          </table:table-cell>
          <table:table-cell table:style-name="ce11"/>
          <table:table-cell table:style-name="ce14"/>
          <table:table-cell table:style-name="ce9"/>
          <table:table-cell table:style-name="ce14"/>
          <table:table-cell table:style-name="ce9"/>
          <table:table-cell table:number-columns-repeated="16377"/>
        </table:table-row>
        <table:table-row table:style-name="ro1">
          <table:covered-table-cell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table:style-name="ce4"/>
          <table:table-cell office:value-type="string" table:number-columns-spanned="6" table:number-rows-spanned="1" table:style-name="ce20">
            <text:p>1. Wykonawca zobowiązany jest do dostarczenia obuwia w pełnym zakresie oferowanych rozmiarów, zgodnie ze specyfikacją będącą załącznikiem do zamówienia złożonego przez Zamawiająceg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20">
            <text:p>2. Każda para obuwia powinna być zabezpieczona jednostkowym opakowaniem w sposób umożliwiającym odczytanie rozmiaru bez odpakowywania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4"/>
          <table:table-cell office:value-type="string" table:number-columns-spanned="6" table:number-rows-spanned="1" table:style-name="ce20">
            <text:p>3. Wykonawca zobowiązany jest do udostępnienia na swój koszt tabel rozmiarowych, pozwalających na określenie przez Zamawiającego ilości poszczególnych grup rozmiarowych obuwia</text:p>
          </table:table-cell>
          <table:covered-table-cell table:number-columns-repeated="5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Arkusz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min-integer-digits="1"/>
    </number:number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jolanta flitta</meta:initial-creator>
    <dc:creator>Klaudia Klejc</dc:creator>
    <meta:creation-date>2025-04-16T14:41:04Z</meta:creation-date>
    <dc:date>2025-05-07T10:55:17Z</dc:date>
    <meta:print-date>2025-04-17T08:07:29Z</meta:print-date>
    <meta:editing-cycles>2</meta:editing-cycles>
    <meta:editing-duration>PT1457S</meta:editing-duration>
  </office:meta>
</office:document-meta>
</file>