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001cm" table:align="center"/>
    </style:style>
    <style:style style:name="Tabela4.A" style:family="table-column">
      <style:table-column-properties style:column-width="1.341cm"/>
    </style:style>
    <style:style style:name="Tabela4.B" style:family="table-column">
      <style:table-column-properties style:column-width="4.921cm"/>
    </style:style>
    <style:style style:name="Tabela4.C" style:family="table-column">
      <style:table-column-properties style:column-width="3.239cm"/>
    </style:style>
    <style:style style:name="Tabela4.D" style:family="table-column">
      <style:table-column-properties style:column-width="0.998cm"/>
    </style:style>
    <style:style style:name="Tabela4.E" style:family="table-column">
      <style:table-column-properties style:column-width="3.09cm"/>
    </style:style>
    <style:style style:name="Tabela4.F" style:family="table-column">
      <style:table-column-properties style:column-width="2.764cm"/>
    </style:style>
    <style:style style:name="Tabela4.G" style:family="table-column">
      <style:table-column-properties style:column-width="2.64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8pt" fo:language="pl" fo:country="PL" fo:font-weight="normal" style:font-name-asian="Arial CE" style:font-size-asian="8pt" style:language-asian="zxx" style:country-asian="none" style:font-weight-asian="normal" style:font-name-complex="Arial CE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fo:font-weight="bold" style:font-name-asian="Arial CE" style:font-size-asian="10pt" style:language-asian="zxx" style:country-asian="none" style:font-weight-asian="bold" style:font-name-complex="Arial C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0pt" fo:language="pl" fo:country="PL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5" style:family="paragraph" style:parent-style-name="Standard">
      <style:paragraph-properties style:text-autospace="none"/>
      <style:text-properties style:font-name="Arial1" fo:font-size="10pt" fo:language="pl" fo:country="PL" officeooo:paragraph-rsid="0042d8c7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fo:language="pl" fo:country="PL" officeooo:paragraph-rsid="0042d8c7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7" style:family="paragraph" style:parent-style-name="Standard">
      <style:paragraph-properties style:text-autospace="none"/>
      <style:text-properties style:font-name="Arial Unicode MS" fo:font-size="10pt" fo:language="pl" fo:country="PL" fo:font-weight="normal" officeooo:rsid="001977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text-properties style:font-name="Arial Unicode MS" fo:font-size="9pt" fo:language="pl" fo:country="PL" officeooo:paragraph-rsid="00196d4a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658d" officeooo:paragraph-rsid="00196d4a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461ca3" officeooo:paragraph-rsid="00461ca3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style:text-autospace="none"/>
      <style:text-properties style:font-name="Arial1" fo:font-size="10pt" fo:language="pl" fo:country="PL" officeooo:paragraph-rsid="00196d4a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1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3a0058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2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26045b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3" style:family="paragraph" style:parent-style-name="Standard">
      <style:paragraph-properties style:text-autospace="none"/>
      <style:text-properties fo:color="#000000" loext:opacity="100%" style:font-name="Arial" style:letter-kerning="false" style:font-name-complex="Arial2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orphans="0" fo:widows="0" fo:text-indent="-0.6cm" style:auto-text-indent="false" style:page-number="auto" fo:background-color="transparent" style:writing-mode="lr-tb"/>
    </style:style>
    <style:style style:name="P2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writing-mode="lr-tb"/>
    </style:style>
    <style:style style:name="P29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officeooo:paragraph-rsid="00434884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fo:font-weight="bold" style:letter-kerning="false" style:font-size-asian="10pt" style:font-weight-asian="bold" style:font-name-complex="Arial2" style:font-size-complex="10pt" style:font-weight-complex="bold"/>
    </style:style>
    <style:style style:name="P34" style:family="paragraph" style:parent-style-name="Normal_20__28_Web_29_">
      <style:paragraph-properties fo:margin-left="0cm" fo:margin-right="0cm" fo:margin-top="0.176cm" fo:margin-bottom="0.049cm" style:contextual-spacing="false" fo:text-indent="0cm" style:auto-text-indent="false" style:writing-mode="lr-tb"/>
      <style:text-properties fo:font-size="10pt" style:font-size-asian="10pt" style:font-size-complex="10pt"/>
    </style:style>
    <style:style style:name="P35" style:family="paragraph" style:parent-style-name="No_20_Spacing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37" style:family="paragraph" style:parent-style-name="Standard">
      <style:paragraph-properties fo:margin-left="6.244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8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T1" style:family="text">
      <style:text-properties officeooo:rsid="003a0058"/>
    </style:style>
    <style:style style:name="T2" style:family="text">
      <style:text-properties officeooo:rsid="0042d8c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b9d9" style:font-weight-asian="bold" style:font-weight-complex="bold"/>
    </style:style>
    <style:style style:name="T5" style:family="text">
      <style:text-properties fo:font-weight="bold" officeooo:rsid="003f4a27" style:font-weight-asian="bold" style:font-weight-complex="bold"/>
    </style:style>
    <style:style style:name="T6" style:family="text">
      <style:text-properties officeooo:rsid="0049e18f"/>
    </style:style>
    <style:style style:name="T7" style:family="text">
      <style:text-properties officeooo:rsid="0024df34"/>
    </style:style>
    <style:style style:name="T8" style:family="text">
      <style:text-properties officeooo:rsid="003ee4d4"/>
    </style:style>
    <style:style style:name="T9" style:family="text">
      <style:text-properties officeooo:rsid="00461ca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461ca3"/>
    </style:style>
    <style:style style:name="T12" style:family="text">
      <style:text-properties officeooo:rsid="004c7d0c"/>
    </style:style>
    <style:style style:name="T13" style:family="text">
      <style:text-properties officeooo:rsid="002d8a83"/>
    </style:style>
    <style:style style:name="T14" style:family="text">
      <style:text-properties officeooo:rsid="00490af1"/>
    </style:style>
    <style:style style:name="T15" style:family="text">
      <style:text-properties fo:color="#000000" loext:opacity="100%" style:font-name="Arial" fo:font-weight="bold" style:letter-kerning="false" style:font-weight-asian="bold" style:font-name-complex="Arial2" style:font-weight-complex="bold"/>
    </style:style>
    <style:style style:name="T16" style:family="text">
      <style:text-properties fo:color="#000000" loext:opacity="100%" style:font-name="Arial" style:letter-kerning="false" style:font-name-complex="Arial2"/>
    </style:style>
    <style:style style:name="T17" style:family="text"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T18" style:family="text">
      <style:text-properties fo:color="#000000" loext:opacity="100%" style:font-name="Arial" style:letter-kerning="false" fo:background-color="#ffffff" loext:char-shading-value="0" style:font-name-complex="Arial2"/>
    </style:style>
    <style:style style:name="T19" style:family="text">
      <style:text-properties fo:color="#000000" loext:opacity="100%" style:font-name="Arial" officeooo:rsid="0047678f" style:letter-kerning="false" style:font-name-complex="Arial2"/>
    </style:style>
    <style:style style:name="T20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1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22" style:family="text">
      <style:text-properties fo:color="#000000" loext:opacity="100%" style:font-name="Arial" style:font-name-complex="Arial2"/>
    </style:style>
    <style:style style:name="T23" style:family="text">
      <style:text-properties fo:color="#000000" loext:opacity="100%" style:font-name="Arial" officeooo:rsid="004ee683" style:font-name-complex="Arial2"/>
    </style:style>
    <style:style style:name="T24" style:family="text">
      <style:text-properties style:font-name="Arial" fo:font-weight="bold" style:font-weight-asian="bold" style:font-name-complex="Arial2" style:font-weight-complex="bold"/>
    </style:style>
    <style:style style:name="T25" style:family="text">
      <style:text-properties fo:color="#000000" loext:opacity="100%" style:font-name="Arial" style:language-asian="pl" style:country-asian="PL" style:font-name-complex="Arial2"/>
    </style:style>
    <style:style style:name="T26" style:family="text">
      <style:text-properties fo:color="#000000" loext:opacity="100%" style:font-name="Arial" fo:font-style="italic" style:letter-kerning="false" style:font-style-asian="italic" style:font-name-complex="Arial2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0.335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. 1</text:p>
      <text:p text:style-name="P2"/>
      <text:p text:style-name="P3">FORMULARZ CENOW<text:span text:style-name="T1">O OFERTOWY</text:span></text:p>
      <text:p text:style-name="P4"/>
      <text:p text:style-name="P4">Dane dotyczące wykonawcy :</text:p>
      <text:p text:style-name="P4">Nazwa wykonawcy<text:tab/><text:tab/>...................................................................................................</text:p>
      <text:p text:style-name="P4">Adres wykonawcy<text:tab/><text:tab/>...................................................................................................</text:p>
      <text:p text:style-name="P4">Miejscowość: <text:tab/><text:tab/><text:tab/>................................................<text:tab/><text:tab/>Data: ..................…….</text:p>
      <text:p text:style-name="P4"><text:tab/><text:tab/></text:p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text:tab/></text:p>
      <text:p text:style-name="P4">Numer REGON/KRS/CEIDG:<text:tab/>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4">Dane dotyczące zamawiającego</text:p>
      <text:p text:style-name="P4">Zakład Gospodarki Komunalnej i Mieszkaniowej w Malborku Sp. z o.o.</text:p>
      <text:p text:style-name="P4">ul. Gen. De Gaulle'a 70</text:p>
      <text:p text:style-name="P4">82-200 Malbork</text:p>
      <text:p text:style-name="P4"/>
      <text:p text:style-name="P5">Nawiązując do ogłoszenia o zamówieniu publicznym na: </text:p>
      <text:p text:style-name="P6"><text:span text:style-name="T2">N</text:span>azwa zadania: <text:span text:style-name="T3">Dostawa fabrycznie nowego samoch</text:span><text:span text:style-name="T4">odu</text:span><text:span text:style-name="T3"> ciężarow</text:span><text:span text:style-name="T4">ego</text:span><text:span text:style-name="T3"> z zabudową przystosowaną do odbioru<text:line-break/>i transportu odpadów komunalnyc</text:span><text:span text:style-name="T4">h</text:span><text:span text:style-name="T3"> w formie leasingu.</text:span></text:p>
      <text:p text:style-name="P5">Numer Sprawy: <text:span text:style-name="T3">ZGKiM/</text:span><text:span text:style-name="T5">D</text:span><text:span text:style-name="T3">/1/</text:span><text:span text:style-name="T4">11</text:span><text:span text:style-name="T3">/2024</text:span></text:p>
      <text:p text:style-name="P5"/>
      <text:p text:style-name="P5">Oferujemy wykonanie zamówienia, zgodnie z wymogami Specyfikacji Warunków Zamówienia za cenę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8">Nazwa</text:p>
          </table:table-cell>
          <table:table-cell table:style-name="Tabela4.A1" office:value-type="string">
            <text:p text:style-name="P8">Cena jednostkowa</text:p>
          </table:table-cell>
          <table:table-cell table:style-name="Tabela4.A1" office:value-type="string">
            <text:p text:style-name="P8">Ilość</text:p>
          </table:table-cell>
          <table:table-cell table:style-name="Tabela4.A1" office:value-type="string">
            <text:p text:style-name="P8">Wartość netto </text:p>
          </table:table-cell>
          <table:table-cell table:style-name="Tabela4.A1" office:value-type="string">
            <text:p text:style-name="P8">VAT</text:p>
          </table:table-cell>
          <table:table-cell table:style-name="Tabela4.G1" office:value-type="string">
            <text:p text:style-name="P8">Wartość brutto</text:p>
          </table:table-cell>
        </table:table-row>
        <table:table-row>
          <table:table-cell table:style-name="Tabela4.A2" office:value-type="string">
            <text:p text:style-name="P9">1.</text:p>
          </table:table-cell>
          <table:table-cell table:style-name="Tabela4.B2" office:value-type="string">
            <text:p text:style-name="P10">Wartość <text:span text:style-name="T6">samochodu</text:span></text:p>
          </table:table-cell>
          <table:table-cell table:style-name="Tabela4.C2" office:value-type="string">
            <text:p text:style-name="P11"/>
          </table:table-cell>
          <table:table-cell table:style-name="Tabela4.D2" office:value-type="string">
            <text:p text:style-name="P12">1</text:p>
          </table:table-cell>
          <table:table-cell table:style-name="Tabela4.E2" office:value-type="string">
            <text:p text:style-name="P11"/>
          </table:table-cell>
          <table:table-cell table:style-name="Tabela4.F2" office:value-type="string">
            <text:p text:style-name="P11"/>
          </table:table-cell>
          <table:table-cell table:style-name="Tabela4.G2" office:value-type="string">
            <text:p text:style-name="P11"/>
          </table:table-cell>
        </table:table-row>
        <table:table-row>
          <table:table-cell table:style-name="Tabela4.A3" office:value-type="string">
            <text:p text:style-name="P8"><text:span text:style-name="T7">2</text:span>.</text:p>
          </table:table-cell>
          <table:table-cell table:style-name="Tabela4.B3" office:value-type="string">
            <text:p text:style-name="P13">Opłata wstępna <text:span text:style-name="T8">(1</text:span><text:span text:style-name="T9">5</text:span><text:span text:style-name="T8">%)</text:span></text:p>
          </table:table-cell>
          <table:table-cell table:style-name="Tabela4.C3" office:value-type="string">
            <text:p text:style-name="P11"/>
          </table:table-cell>
          <table:table-cell table:style-name="Tabela4.D2" office:value-type="string">
            <text:p text:style-name="P8">1</text:p>
          </table:table-cell>
          <table:table-cell table:style-name="Tabela4.E3" office:value-type="string">
            <text:p text:style-name="P11"/>
          </table:table-cell>
          <table:table-cell table:style-name="Tabela4.F3" office:value-type="string">
            <text:p text:style-name="P11"/>
          </table:table-cell>
          <table:table-cell table:style-name="Tabela4.G3" office:value-type="string">
            <text:p text:style-name="P11"/>
          </table:table-cell>
        </table:table-row>
        <table:table-row>
          <table:table-cell table:style-name="Tabela4.A3" office:value-type="string">
            <text:p text:style-name="P8"><text:span text:style-name="T7">3</text:span>.</text:p>
          </table:table-cell>
          <table:table-cell table:style-name="Tabela4.B4" office:value-type="string">
            <text:p text:style-name="P14">Rata leasingowa<text:span text:style-name="T10"> z doliczonymi innymi kosztami niezbędnymi do realizacji zamówienia w przeliczeniu na </text:span><text:span text:style-name="T11">47</text:span><text:span text:style-name="T10"> rat</text:span></text:p>
          </table:table-cell>
          <table:table-cell table:style-name="Tabela4.C4" office:value-type="string">
            <text:p text:style-name="P11"/>
          </table:table-cell>
          <table:table-cell table:style-name="Tabela4.D2" office:value-type="string">
            <text:p text:style-name="P15">47</text:p>
          </table:table-cell>
          <table:table-cell table:style-name="Tabela4.E3" office:value-type="string">
            <text:p text:style-name="P11"/>
          </table:table-cell>
          <table:table-cell table:style-name="Tabela4.F4" office:value-type="string">
            <text:p text:style-name="P11"/>
          </table:table-cell>
          <table:table-cell table:style-name="Tabela4.G4" office:value-type="string">
            <text:p text:style-name="P11"/>
          </table:table-cell>
        </table:table-row>
        <table:table-row>
          <table:table-cell table:style-name="Tabela4.A5" office:value-type="string">
            <text:p text:style-name="P16">4.</text:p>
          </table:table-cell>
          <table:table-cell table:style-name="Tabela4.B5" office:value-type="string">
            <text:p text:style-name="P14"><text:span text:style-name="T12">48 rata + </text:span><text:span text:style-name="T13">k</text:span>oszt wykupu (<text:span text:style-name="T14">1</text:span>%)</text:p>
          </table:table-cell>
          <table:table-cell table:style-name="Tabela4.C5" office:value-type="string">
            <text:p text:style-name="P11"/>
          </table:table-cell>
          <table:table-cell table:style-name="Tabela4.D2" office:value-type="string">
            <text:p text:style-name="P16">1</text:p>
          </table:table-cell>
          <table:table-cell table:style-name="Tabela4.E5" office:value-type="string">
            <text:p text:style-name="P11"/>
          </table:table-cell>
          <table:table-cell table:style-name="Tabela4.F5" office:value-type="string">
            <text:p text:style-name="P11"/>
          </table:table-cell>
          <table:table-cell table:style-name="Tabela4.G5" office:value-type="string">
            <text:p text:style-name="P11"/>
          </table:table-cell>
        </table:table-row>
        <table:table-row>
          <table:table-cell table:style-name="Tabela4.A6" table:number-columns-spanned="4" office:value-type="string">
            <text:p text:style-name="P17"><text:tab/><text:tab/><text:tab/><text:tab/><text:tab/><text:tab/>RAZEM:</text:p>
          </table:table-cell>
          <table:covered-table-cell/>
          <table:covered-table-cell/>
          <table:covered-table-cell/>
          <table:table-cell table:style-name="Tabela4.E6" office:value-type="string">
            <text:p text:style-name="P18"/>
          </table:table-cell>
          <table:table-cell table:style-name="Tabela4.F6" office:value-type="string">
            <text:p text:style-name="P19"/>
          </table:table-cell>
          <table:table-cell table:style-name="Tabela4.G6" office:value-type="string">
            <text:p text:style-name="P18"/>
          </table:table-cell>
        </table:table-row>
      </table:table>
      <text:p text:style-name="P20"/>
      <text:p text:style-name="P21"><text:span text:style-name="T1">C</text:span>ena <text:span text:style-name="T1">wartości </text:span>netto <text:span text:style-name="T1">z pola „RAZEM” </text:span>słownie: </text:p>
      <text:p text:style-name="P21"/>
      <text:p text:style-name="P21"><text:tab/>..............................………………………..............................................................................</text:p>
      <text:p text:style-name="P22"/>
      <text:p text:style-name="P21"><text:span text:style-name="T1">C</text:span>ena <text:span text:style-name="T1">wartości brutto</text:span> <text:span text:style-name="T1">z pola „RAZEM” </text:span>słownie: </text:p>
      <text:p text:style-name="P21"/>
      <text:p text:style-name="P21"><text:tab/>..............................………………………..............................................................................</text:p>
      <text:p text:style-name="P23"/>
      <text:p text:style-name="P24" loext:marker-style-name="T15"><text:span text:style-name="T15">Informacja dot. powstania u Zamawiającego obowiązku podatkowego:</text:span><text:span text:style-name="T15"/></text:p>
      <text:p text:style-name="P25" loext:marker-style-name="T16"/>
      <text:p text:style-name="P26" loext:marker-style-name="T16"><text:span text:style-name="T16">Informuję, że:</text:span><text:span text:style-name="T16"/></text:p>
      <text:list text:style-name="L1">
        <text:list-item>
          <text:p text:style-name="P27" loext:marker-style-name="T16"><text:span text:style-name="T17">wybór oferty nie będzie prowadzić do powstania u Zamawiającego obowiązku podatkowego.</text:span></text:p>
        </text:list-item>
        <text:list-item>
          <text:p text:style-name="P28" loext:marker-style-name="T16"><text:span text:style-name="T17">wybór oferty będzie prowadzić do powstania u zamawiającego obowiązku podatkowego w odniesieniu do następujących towarów lub usług*:</text:span></text:p>
        </text:list-item>
      </text:list>
      <text:p text:style-name="P29" loext:marker-style-name="T16"><text:span text:style-name="T16">.......... .......... .......... .......... .......... .......... .......... .......... .......... <text:s/></text:span></text:p>
      <text:p text:style-name="P29" loext:marker-style-name="T16"><text:span text:style-name="T16">.......... .......... .......... .......... .......... .......... .......... .......... .........., <text:s/></text:span><text:span text:style-name="T16"/></text:p>
      <text:p text:style-name="P30" loext:marker-style-name="T16"><text:span text:style-name="T16">których dostawa lub świadczenie będzie prowadzić do jego powstania. Wartość towaru lub usług powodująca obowiązek podatkowy u zamawiającego to:</text:span><text:span text:style-name="T16"/></text:p>
      <text:p text:style-name="P29" loext:marker-style-name="T16"><text:span text:style-name="T16">.......... .......... .......... .......... .......... .......... .......... .......... .......... <text:s/></text:span><text:span text:style-name="T16"/></text:p>
      <text:p text:style-name="P29" loext:marker-style-name="T16"><text:span text:style-name="T16">.......... .......... .......... .......... .......... .......... .......... .......... .......... zł. netto* </text:span><text:span text:style-name="T16"/></text:p>
      <text:p text:style-name="P24" loext:marker-style-name="T16"><text:span text:style-name="T15"/></text:p>
      <text:p text:style-name="P24" loext:marker-style-name="T15"><text:span text:style-name="T15">Oświadczam, że:</text:span><text:span text:style-name="T15"/></text:p>
      <text:p text:style-name="P24" loext:marker-style-name="T16"><text:span text:style-name="T18"><text:s/></text:span><text:span text:style-name="T16"><text:s text:c="3"/>Wykonam zam</text:span><text:span text:style-name="T18">ówienie publiczne w terminie: ……………………. </text:span><text:span text:style-name="T16"><text:s text:c="3"/>Termin płatności: ........</text:span></text:p>
      <text:p text:style-name="P24" loext:marker-style-name="T16"><text:span text:style-name="T18"><text:s/></text:span><text:span text:style-name="T16"><text:s text:c="3"/>Okres gwarancji jakości (wyrażony w liczbie miesięcy):............. </text:span><text:span text:style-name="T19">lub motogodzin: ..............</text:span></text:p>
      <text:p text:style-name="P29" loext:marker-style-name="T16"><text:span text:style-name="T18"><text:s/></text:span><text:span text:style-name="T16"><text:s text:c="3"/>Reklamacje będą załatwiane w terminie:………….......... .......... dni </text:span></text:p>
      <text:p text:style-name="P29" loext:marker-style-name="T16"><text:span text:style-name="T16"/></text:p>
      <text:p text:style-name="P31" loext:marker-style-name="T16"><text:span text:style-name="T16">- spos</text:span><text:span text:style-name="T18">ób zgłaszania problemów w przypadku uzasadnionych reklamacji:</text:span></text:p>
      <text:p text:style-name="P31" loext:marker-style-name="T16"><text:soft-page-break/><text:span text:style-name="T18">.......... .......... .......... .......... .......... .................... .......... .......... .......... .......... .......... .......... .......... .......... .......... </text:span></text:p>
      <text:p text:style-name="P31" loext:marker-style-name="T16"><text:span text:style-name="T18">- załatwienie wykonania reklamacji: </text:span></text:p>
      <text:p text:style-name="P31" loext:marker-style-name="T16"><text:span text:style-name="T18">.......... .......... .......... .......... .......... .................... .......... .......... .......... .......... .......... .......... .......... .......... ..........</text:span><text:span text:style-name="T16"> </text:span></text:p>
      <text:p text:style-name="P24" loext:marker-style-name="T16"><text:span text:style-name="T16"/></text:p>
      <text:p text:style-name="P32" loext:marker-style-name="T15"><text:span text:style-name="T15">Oświadczenie dotyczące postanowień specyfikacji warunków zamówienia.</text:span><text:span text:style-name="T15"/></text:p>
      <text:p text:style-name="P32" loext:marker-style-name="T16"><text:span text:style-name="T16">1. Oświadczam, że zapoznałem się ze dokumentami zamówienia, nie wnoszę żadnych zastrzeżeń oraz uzyskałem niezbędne informacje do przygotowania oferty.</text:span><text:span text:style-name="T16"/></text:p>
      <text:p text:style-name="P32" loext:marker-style-name="T16"><text:span text:style-name="T16">2. Oświadczam, że uważam się za związanego ofertą przez czas wskazany w specyfikacji warunków zamówienia. </text:span><text:span text:style-name="T16"/></text:p>
      <text:p text:style-name="P32" loext:marker-style-name="T16"><text:span text:style-name="T16">3. Oświadczam, że załączone do specyfikacji warunków zamówienia postanowienia umowy / wzór umowy zostały przeze mnie zaakceptowane bez zastrzeżeń i zobowiązuję się w przypadku wyboru mojej oferty do zawarcia umowy w miejscu i terminie wyznaczonym przez zamawiającego.</text:span><text:span text:style-name="T16"/></text:p>
      <text:p text:style-name="P32" loext:marker-style-name="T16"><text:span text:style-name="T16">4. Oferowany przez nas przedmiot zamówienia spełnia wymagania określone w specyfikacji warunków zamówienia</text:span><text:span text:style-name="T16"/></text:p>
      <text:p text:style-name="P32" loext:marker-style-name="T16"><text:span text:style-name="T16">5. Zobowiązujemy się do wykonania zamówienia </text:span><text:span text:style-name="T18">w terminie oraz w sposób zgodny z warunkami / wymaganiami organizacyjnymi</text:span><text:span text:style-name="T16"> określonymi w specyfikacji warunków zamówienia oraz załącznikach do niej.</text:span></text:p>
      <text:p text:style-name="P32" loext:marker-style-name="T16"><text:span text:style-name="T16">6. Składając ofertę akceptujemy postanowienia specyfikacji warunków zamówienia dot. przetwarzania danych osobowych.</text:span><text:span text:style-name="T16"/></text:p>
      <text:p text:style-name="P32" loext:marker-style-name="T16"><text:span text:style-name="T16">7. Oświadczam, że wypełniłem obowiązki informacyjne przewidziane w art. 13 lub art. 14 RODO wobec osób fizycznych, od których dane osobowe bezpośrednio lub pośrednio pozyskałem w celu ubiegania się o udzielenie zamówienia publicznego w niniejszym postępowaniu i których dane zostały przekazane Zamawiającemu.</text:span><text:span text:style-name="T16"/></text:p>
      <text:p text:style-name="P33" loext:marker-style-name="T15"/>
      <text:p text:style-name="P34" loext:marker-style-name="T20"><text:span text:style-name="T21">Oświadczamy</text:span><text:span text:style-name="T22">, </text:span><text:span text:style-name="T21">że jesteśmy</text:span><text:span text:style-name="T22">: mikroprzedsiębiorstwem / małym przedsiębiorstwem / średnim przedsiębiorstwem / </text:span><text:span text:style-name="T23">dużym przedsiębiorstwem</text:span><text:span text:style-name="T22">.*</text:span></text:p>
      <text:p text:style-name="P35" loext:marker-style-name="T24"><text:span text:style-name="T25"/></text:p>
      <text:p text:style-name="P33" loext:marker-style-name="T15"/>
      <text:p text:style-name="P33" loext:marker-style-name="T15"/>
      <text:p text:style-name="P32" loext:marker-style-name="T15"><text:span text:style-name="T15">Dokumenty</text:span><text:span text:style-name="T15"/></text:p>
      <text:p text:style-name="P36" loext:marker-style-name="T16"/>
      <text:p text:style-name="P32" loext:marker-style-name="T16"><text:span text:style-name="T16">Na potwierdzenie spełnienia wymagań do oferty załączam: </text:span><text:span text:style-name="T16"/></text:p>
      <text:p text:style-name="P32" loext:marker-style-name="T16"><text:span text:style-name="T16">.......... .......... .......... .......... .......... .......... .......... .......... ..........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6" loext:marker-style-name="T16"/>
      <text:p text:style-name="P32" loext:marker-style-name="T15"><text:span text:style-name="T15">Zastrzeżenie wykonawcy</text:span><text:span text:style-name="T15"/></text:p>
      <text:p text:style-name="P36" loext:marker-style-name="T16"/>
      <text:p text:style-name="P32" loext:marker-style-name="T26"><text:span text:style-name="T16">Niżej wymienione dokumenty składające się na ofertę, stanowiące tajemnicę przedsiębiorstwa w rozumieniu przepisów o zwalczaniu nieuczciwej konkurencji, nie mogą być udostępniane </text:span><text:span text:style-name="T26">(wykonawca zobowiązany jest wykazać, iż zastrzeżone informacje stanowią tajemnicę przedsiębiorstwa oraz wyodrębnić te dokumenty w postaci odrębnego pliku, zgodnie ze wskazaniami SWZ):</text:span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6" loext:marker-style-name="T16"/>
      <text:p text:style-name="P32" loext:marker-style-name="T16"><text:span text:style-name="T16">Inne informacje wykonawcy: 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6" loext:marker-style-name="T16"/>
      <text:p text:style-name="P36" loext:marker-style-name="T16"/>
      <text:p text:style-name="P36" loext:marker-style-name="T16"/>
      <text:p text:style-name="P36" loext:marker-style-name="T16"/>
      <text:p text:style-name="P36" loext:marker-style-name="T16"/>
      <text:p text:style-name="P37" loext:marker-style-name="T16"><text:span text:style-name="T16"><text:tab/><text:tab/>.................................................................................</text:span><text:span text:style-name="T16"/></text:p>
      <text:p text:style-name="P38" loext:marker-style-name="T16"><text:span text:style-name="T16"><text:tab/><text:tab/>(data i czytelny podpis wykonawcy)</text:span><text:span text:style-name="T16"/></text:p>
      <text:p text:style-name="P36" loext:marker-style-name="T16"/>
      <text:p text:style-name="P39" loext:marker-style-name="T16"/>
      <text:p text:style-name="P24" loext:marker-style-name="T26"><text:span text:style-name="T26">*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6M52S</meta:editing-duration>
    <meta:editing-cycles>65</meta:editing-cycles>
    <meta:generator>LibreOffice/24.8.3.2$Windows_X86_64 LibreOffice_project/48a6bac9e7e268aeb4c3483fcf825c94556d9f92</meta:generator>
    <dc:date>2024-12-06T11:17:14.739000000</dc:date>
    <meta:print-date>2024-06-07T09:17:24.806000000</meta:print-date>
    <meta:document-statistic meta:table-count="1" meta:image-count="0" meta:object-count="0" meta:page-count="2" meta:paragraph-count="89" meta:word-count="622" meta:character-count="6138" meta:non-whitespace-character-count="5532"/>
    <meta:user-defined meta:name="Info 1"/>
    <meta:user-defined meta:name="Info 2"/>
    <meta:user-defined meta:name="Info 3"/>
    <meta:user-defined meta:name="Info 4"/>
  </office:meta>
</office:document-meta>
</file>