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3">
            <text:p>Przedmiot zamówienia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razem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Papier Ksero A4 <text:s/>80g</text:p>
          </table:table-cell>
          <table:table-cell office:value-type="string" table:style-name="ce7">
            <text:p>ryza</text:p>
          </table:table-cell>
          <table:table-cell office:value-type="float" office:value="125" table:style-name="ce7">
            <text:p>125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6">
            <text:p>Folia laminacyjna A4 100 mic. <text:s/>100 szt APEX</text:p>
          </table:table-cell>
          <table:table-cell office:value-type="string" table:style-name="ce7">
            <text:p>szt</text:p>
          </table:table-cell>
          <table:table-cell office:value-type="float" office:value="7" table:style-name="ce7">
            <text:p>7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6">
            <text:p>Kostka biała nieklejona 83x8,3x3x5</text:p>
          </table:table-cell>
          <table:table-cell office:value-type="string" table:style-name="ce7">
            <text:p>szt</text:p>
          </table:table-cell>
          <table:table-cell office:value-type="float" office:value="22" table:style-name="ce7">
            <text:p>22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6">
            <text:p>Segregator A4/75 czarny</text:p>
          </table:table-cell>
          <table:table-cell office:value-type="string" table:style-name="ce7">
            <text:p>szt</text:p>
          </table:table-cell>
          <table:table-cell office:value-type="float" office:value="25" table:style-name="ce7">
            <text:p>25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Segregator A5/75 czarny</text:p>
          </table:table-cell>
          <table:table-cell office:value-type="string" table:style-name="ce7">
            <text:p>szt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6">
            <text:p>Brulion A4 kartka 96k OFFICE</text:p>
          </table:table-cell>
          <table:table-cell office:value-type="string" table:style-name="ce7">
            <text:p>szt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6">
            <text:p>Koszulka <text:s/>A4/100</text:p>
          </table:table-cell>
          <table:table-cell office:value-type="string" table:style-name="ce7">
            <text:p>szt</text:p>
          </table:table-cell>
          <table:table-cell office:value-type="float" office:value="10" table:style-name="ce12">
            <text:p>1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6">
            <text:p>Spinacze biurowe 28 mm</text:p>
          </table:table-cell>
          <table:table-cell office:value-type="string" table:style-name="ce12">
            <text:p>szt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3">
            <text:p>Zszywki 24/6 1000 szt TETIS</text:p>
          </table:table-cell>
          <table:table-cell office:value-type="string" table:style-name="ce7">
            <text:p>szt</text:p>
          </table:table-cell>
          <table:table-cell office:value-type="float" office:value="12" table:style-name="ce12">
            <text:p>12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6">
            <text:p>Skoroszyt plastikowy OCZKA BIUROFOL A4 TW NIEBIESKI</text:p>
          </table:table-cell>
          <table:table-cell office:value-type="string" table:style-name="ce7">
            <text:p>szt</text:p>
          </table:table-cell>
          <table:table-cell office:value-type="float" office:value="55" table:style-name="ce12">
            <text:p>55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6">
            <text:p><text:s/>Koperta C4 SK białe</text:p>
          </table:table-cell>
          <table:table-cell office:value-type="string" table:style-name="ce12">
            <text:p>szt</text:p>
          </table:table-cell>
          <table:table-cell office:value-type="float" office:value="300" table:style-name="ce12">
            <text:p>3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6">
            <text:p>Koperta C5 HK biała</text:p>
          </table:table-cell>
          <table:table-cell office:value-type="string" table:style-name="ce12">
            <text:p>szt</text:p>
          </table:table-cell>
          <table:table-cell office:value-type="float" office:value="200" table:style-name="ce12">
            <text:p>200</text:p>
          </table:table-cell>
          <table:table-cell table:number-columns-repeated="16380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Dane_32_wyj_347_ciowe" style:display-name="Dane wyjściowe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PRZEDMIOT ZAMÓWIENIA NA ARTYKUŁY BIUROWE</text:p>
        <text:p>ZAŁACZNIK DO ZAPYTANIA OFERTOWEGO NR 1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WojciechPluta</meta:initial-creator>
    <dc:creator>Ośrodek Rehabilitacyjny</dc:creator>
    <meta:creation-date>2022-12-09T09:23:39Z</meta:creation-date>
    <dc:date>2024-02-06T07:19:20Z</dc:date>
    <meta:print-date>2024-01-18T09:53:46Z</meta:print-date>
    <meta:editing-cycles>1</meta:editing-cycles>
    <meta:editing-duration>PT54S</meta:editing-duration>
  </office:meta>
</office:document-meta>
</file>