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text-align="center"/>
      <style:text-properties fo:font-weight="bold" style:font-weight-asian="bold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margin-left="4.425in" fo:text-indent="-4.425in">
        <style:tab-stops/>
      </style:paragraph-properties>
    </style:style>
    <style:style style:name="P11" style:parent-style-name="Textbody" style:family="paragraph">
      <style:paragraph-properties fo:margin-left="4.425in" fo:text-indent="-4.425in">
        <style:tab-stops/>
      </style:paragraph-properties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 fo:margin-right="0.0486in"/>
    </style:style>
    <style:style style:name="P18" style:parent-style-name="Textbody" style:family="paragraph">
      <style:paragraph-properties fo:margin-top="0.1666in" fo:margin-bottom="0in" fo:margin-right="0.0486in"/>
    </style:style>
    <style:style style:name="P19" style:parent-style-name="Textbody" style:family="paragraph">
      <style:paragraph-properties fo:text-align="justify" fo:margin-top="0.1666in"/>
    </style:style>
    <style:style style:name="P20" style:parent-style-name="Textbody" style:family="paragraph">
      <style:paragraph-properties fo:text-align="justify" fo:margin-right="0.0486in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margin-left="4.425in" fo:text-indent="-4.425in">
        <style:tab-stops/>
      </style:paragraph-properties>
    </style:style>
    <style:style style:name="P23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4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5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P26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P27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4.050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28" style:family="table">
      <style:table-properties style:width="6.5083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72" style:parent-style-name="Normalny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margin-bottom="0in"/>
      <style:text-properties style:font-name-complex="Times New Roman" fo:font-size="9pt" style:font-size-asian="9pt" style:font-size-complex="9pt"/>
    </style:style>
    <style:style style:name="P81" style:parent-style-name="Textbody" style:family="paragraph">
      <style:paragraph-properties fo:margin-left="4.425in" fo:text-indent="-4.425in">
        <style:tab-stops/>
      </style:paragraph-properties>
    </style:style>
    <style:style style:name="P82" style:parent-style-name="Textbody" style:family="paragraph">
      <style:paragraph-properties fo:text-align="justify"/>
      <style:text-properties fo:color="#000000"/>
    </style:style>
    <style:style style:name="P83" style:parent-style-name="Textbody" style:family="paragraph">
      <style:paragraph-properties fo:margin-left="4.425in" fo:text-indent="-4.425in">
        <style:tab-stops/>
      </style:paragraph-properties>
    </style:style>
    <style:style style:name="P84" style:parent-style-name="Textbody" style:family="paragraph">
      <style:paragraph-properties fo:margin-left="4.425in" fo:text-indent="-4.425in">
        <style:tab-stops/>
      </style:paragraph-properties>
    </style:style>
    <style:style style:name="P85" style:parent-style-name="Textbody" style:list-style-name="LFO1" style:family="paragraph"/>
    <style:style style:name="P86" style:parent-style-name="Textbody" style:list-style-name="LFO1" style:family="paragraph"/>
    <style:style style:name="P87" style:parent-style-name="Textbody" style:list-style-name="LFO1" style:family="paragraph"/>
    <style:style style:name="P88" style:parent-style-name="Textbody" style:list-style-name="LFO1" style:family="paragraph"/>
    <style:style style:name="P89" style:parent-style-name="Textbody" style:list-style-name="LFO1" style:family="paragraph"/>
    <style:style style:name="P90" style:parent-style-name="Textbody" style:family="paragraph">
      <style:paragraph-properties fo:margin-left="0.5909in">
        <style:tab-stops/>
      </style:paragraph-properties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>Znak sprawy: RGI.ZO.271.78.2020</text:p>
      <text:p text:style-name="P8">TREŚĆ OFERTY</text:p>
      <text:p text:style-name="P9"/>
      <text:p text:style-name="P10">Nazwa wykonawcy ………………………………………………………………………………...</text:p>
      <text:p text:style-name="P11">………………………………………………………………………………………………………</text:p>
      <text:p text:style-name="P12">Adres siedziby wykonawcy<text:s/>………………………………………………………………………..</text:p>
      <text:p text:style-name="P13">………………………………………………………………………………………………………</text:p>
      <text:p text:style-name="P14">NIP …………………………………………………………………………………………………</text:p>
      <text:p text:style-name="P15">Regon ………………………………………………………………………………………………</text:p>
      <text:p text:style-name="P16">Adres, na który Zamawiający powinien przesyłać ewentualną korespondencję:</text:p>
      <text:p text:style-name="P17">...........................................................................................................................................................</text:p>
      <text:p text:style-name="P18">adres e – mail Wykonawcy................................................................................................................</text:p>
      <text:p text:style-name="P19">Osoba wyznaczona do kontaktów z Zamawiającym:</text:p>
      <text:p text:style-name="P20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1">Numer faksu: …..........................................................</text:p>
      <text:p text:style-name="P22">Nr rachunku bankowego ……………………………………………………………………………</text:p>
      <text:p text:style-name="P23"/>
      <text:p text:style-name="P24">Oferuję wykonanie przedmiotu zamówienia polegającego na:<text:s/></text:p>
      <text:p text:style-name="P25">Sporządzenie dokumentacji geodezyjnej i<text:s/>mapy z projektem podział n/w nieruchomości wraz ze stabilizacją punktów podziału oraz wykonanie w/w czynności zgodnie z zakresami zawartymi w umowach na poszczególne zadania przedmiotu zamówienia.<text:s/></text:p>
      <text:p text:style-name="P26">Zamówienie to zostało podzielone na zadani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zadania</text:p>
          </table:table-cell>
          <table:table-cell table:style-name="TableCell37">
            <text:p text:style-name="P38">Przedmiot zlecenia</text:p>
          </table:table-cell>
          <table:table-cell table:style-name="TableCell39">
            <text:p text:style-name="P40">Cena netto</text:p>
          </table:table-cell>
          <table:table-cell table:style-name="TableCell41">
            <text:p text:style-name="P42">Podatek VAT</text:p>
          </table:table-cell>
          <table:table-cell table:style-name="TableCell43">
            <text:p text:style-name="P44">Cena brutt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Sporządzenie dokumentacji geodezyjnej niezbędnej do dokonania podziału działki nr ewid. 215 w obr. Dębno polegającej na wydzieleniu gruntu zajętego pod budynek mieszkalny oraz wyznaczenie wszystkich<text:s/>punków granicznych przedmiotowej działki wraz z ich stabilizacją granicznikami betonowymi lub rurkami metalowymi.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Sporządzenie dokumentacji geodezyjnej niezbędnej do dokonania podziału działki nr ewid. 306 w obr. Włochy w celu wydzielenia działki do<text:s/>sprzedaży – na powiększenie nieruchomości sąsiedniej.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Sporządzenie dokumentacji geodezyjnej niezbędnej do dokonania podziału działki nr ewid. nr 650/2 o pow. 6,0357 ha położonej w obr. Rudki. Wydzielenie działek o powierzchni około 0,5300 ha –<text:s/>podział rolny.<text:s/></text:p>
            <text:p text:style-name="P72"><text:span text:style-name="T73">Sporządzenie<text:s/></text:span><text:span text:style-name="T74">dokumentacji geodezyjnej niezbędnej do dokonania podziału działek nr ewid. 400/2 w obr. Sosnówka oraz nr ewid. 137/3 i nr ewid. 142/1 w obr. Serwis, polegającej na wydzieleniu gruntu zajętego pod drogę gminną.<text:s/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Cena oferty<text:s/>brutto zawiera wszelkie koszty niezbędne do zrealizowania zamówienia wynikające<text:s/><text:line-break/>z otrzymanej dokumentacji, jak również w niej nieujęte, a bez których nie można wykonać zamówienia. Wykonawca powinien, przed sporządzeniem oferty, zapoznać się na miejscu<text:s/><text:line-break/>z<text:s/>terenem, na którym będzie realizowane zamówienie a następnie uwzględnić w ofercie ewentualne dodatkowe koszty związane z jego wykonaniem.</text:p>
      <text:p text:style-name="P83"/>
      <text:soft-page-break/>
      <text:p text:style-name="P84">Zobowiązujemy się wykonać zamówienie:</text:p>
      <text:list text:style-name="LFO1" text:continue-numbering="true">
        <text:list-item>
          <text:p text:style-name="P85">w terminie wskazanym w pkt 3.1. zapytania ofertowego RGI.ZO.271.78.2020</text:p>
        </text:list-item>
        <text:list-item>
          <text:p text:style-name="P86">zgodnie z opisem przedmiotu zamówienia,</text:p>
        </text:list-item>
        <text:list-item>
          <text:p text:style-name="P87">akceptuję warunki i termin płatności wskazany we wzorze umowy,</text:p>
        </text:list-item>
        <text:list-item>
          <text:p text:style-name="P88">akceptuję 30 dniowy termin związania ofertą</text:p>
        </text:list-item>
        <text:list-item>
          <text:p text:style-name="P89">wpisać inne warunków realizacji zamówienia:</text:p>
        </text:list-item>
      </text:list>
      <text:p text:style-name="P90">………………………………………………………………………………………………………………………………………………………………………………………………</text:p>
      <text:p text:style-name="P91">Oświadczam, że zapoznałem/łam się z opisem przedmiotu zamówienia i zobowiązuję się go wykonać na wyżej wskazanych warunkach.</text:p>
      <text:p text:style-name="P92">Oświadczam, że dysponuję potencjałem technicznym i osobami zdolnymi do wykonania zamówienia:</text:p>
      <text:p text:style-name="Textbody">Dnia ………………………………</text:p>
      <text:p text:style-name="Textbody"/>
      <text:p text:style-name="Textbody"/>
      <text:p text:style-name="Textbody">……………………………………………………………………</text:p>
      <text:p text:style-name="Textbody"><text:span text:style-name="T93">Podpis i pieczątka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14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 Czechowska</dc:creator>
    <meta:creation-date>2009-04-16T11:32:00Z</meta:creation-date>
    <dc:date>2020-08-27T12:12:00Z</dc:date>
    <meta:print-date>2020-08-27T12:11:00Z</meta:print-date>
    <meta:template xlink:href="Normal" xlink:type="simple"/>
    <meta:editing-cycles>40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6" meta:character-count="3539" meta:row-count="25" meta:non-whitespace-character-count="3040"/>
  </office:meta>
</office:document-meta>
</file>