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28cm" table:align="center" fo:background-color="transparent" style:writing-mode="lr-tb">
        <style:background-image/>
      </style:table-properties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9.454cm"/>
    </style:style>
    <style:style style:name="Tabela2.C" style:family="table-column">
      <style:table-column-properties style:column-width="1.559cm"/>
    </style:style>
    <style:style style:name="Tabela2.D" style:family="table-column">
      <style:table-column-properties style:column-width="1.311cm"/>
    </style:style>
    <style:style style:name="Tabela2.E" style:family="table-column">
      <style:table-column-properties style:column-width="2.096cm"/>
    </style:style>
    <style:style style:name="Tabela2.F" style:family="table-column">
      <style:table-column-properties style:column-width="2.392cm"/>
    </style:style>
    <style:style style:name="Tabela2.G" style:family="table-column">
      <style:table-column-properties style:column-width="1.515cm"/>
    </style:style>
    <style:style style:name="Tabela2.H" style:family="table-column">
      <style:table-column-properties style:column-width="2.189cm"/>
    </style:style>
    <style:style style:name="Tabela2.I" style:family="table-column">
      <style:table-column-properties style:column-width="2.309cm"/>
    </style:style>
    <style:style style:name="Tabela2.J" style:family="table-column">
      <style:table-column-properties style:column-width="3.201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65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middle" fo:padding="0.101cm" fo:border-left="0.5pt solid #000000" fo:border-right="none" fo:border-top="none" fo:border-bottom="none" style:writing-mode="lr-tb"/>
    </style:style>
    <style:style style:name="Tabela2.L2" style:family="table-cell">
      <style:table-cell-properties style:vertical-align="middle" fo:padding="0.101cm" fo:border="none"/>
    </style:style>
    <style:style style:name="Tabela2.3" style:family="table-row">
      <style:table-row-properties style:min-row-height="5.673cm" fo:keep-together="always"/>
    </style:style>
    <style:style style:name="Tabela2.L3" style:family="table-cell">
      <style:table-cell-properties style:vertical-align="middle" fo:padding="0.101cm" fo:border="none"/>
    </style:style>
    <style:style style:name="Tabela2.4" style:family="table-row">
      <style:table-row-properties style:min-row-height="2.223cm" fo:keep-together="always"/>
    </style:style>
    <style:style style:name="Tabela2.L4" style:family="table-cell">
      <style:table-cell-properties style:vertical-align="middle" fo:padding="0.101cm" fo:border="none"/>
    </style:style>
    <style:style style:name="Tabela2.L5" style:family="table-cell">
      <style:table-cell-properties style:vertical-align="middle" fo:padding="0.101cm" fo:border="none"/>
    </style:style>
    <style:style style:name="Tabela2.6" style:family="table-row">
      <style:table-row-properties style:min-row-height="2.798cm" fo:background-color="transparent" fo:keep-together="always">
        <style:background-image/>
      </style:table-row-properties>
    </style:style>
    <style:style style:name="Tabela2.F6" style:family="table-cell">
      <style:table-cell-properties style:vertical-align="middle" fo:background-color="transparent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2.L6" style:family="table-cell">
      <style:table-cell-properties style:vertical-align="middle" fo:padding="0.101cm" fo:border="none"/>
    </style:style>
    <style:style style:name="Tabela2.7" style:family="table-row">
      <style:table-row-properties style:min-row-height="4.399cm" fo:background-color="transparent" fo:keep-together="always">
        <style:background-image/>
      </style:table-row-properties>
    </style:style>
    <style:style style:name="Tabela2.L7" style:family="table-cell">
      <style:table-cell-properties style:vertical-align="middle" fo:padding="0.101cm" fo:border="none"/>
    </style:style>
    <style:style style:name="Tabela2.8" style:family="table-row">
      <style:table-row-properties style:min-row-height="2.709cm" fo:background-color="transparent" fo:keep-together="always">
        <style:background-image/>
      </style:table-row-properties>
    </style:style>
    <style:style style:name="Tabela2.L8" style:family="table-cell">
      <style:table-cell-properties style:vertical-align="middle" fo:padding="0.101cm" fo:border="none"/>
    </style:style>
    <style:style style:name="Tabela2.9" style:family="table-row">
      <style:table-row-properties style:min-row-height="1.588cm" fo:background-color="transparent" fo:keep-together="always">
        <style:background-image/>
      </style:table-row-properties>
    </style:style>
    <style:style style:name="Tabela2.A9" style:family="table-cell">
      <style:table-cell-properties style:vertical-align="middle" fo:padding="0.101cm" fo:border="none" style:writing-mode="lr-tb"/>
    </style:style>
    <style:style style:name="Tabela2.B9" style:family="table-cell">
      <style:table-cell-properties style:vertical-align="middle" fo:padding="0.101cm" fo:border="none" style:writing-mode="lr-tb"/>
    </style:style>
    <style:style style:name="Tabela2.C9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2.F9" style:family="table-cell">
      <style:table-cell-properties style:vertical-align="middle" fo:background-color="transparent" fo:padding="0.101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I9" style:family="table-cell">
      <style:table-cell-properties style:vertical-align="middle" fo:padding="0.101cm" fo:border-left="1pt solid #000000" fo:border-right="none" fo:border-top="none" fo:border-bottom="none" style:writing-mode="lr-tb"/>
    </style:style>
    <style:style style:name="Tabela2.J9" style:family="table-cell">
      <style:table-cell-properties style:vertical-align="middle" fo:padding="0.101cm" fo:border="none" style:writing-mode="lr-tb"/>
    </style:style>
    <style:style style:name="Tabela2.K9" style:family="table-cell">
      <style:table-cell-properties style:vertical-align="middle" fo:padding="0.101cm" fo:border="none" style:writing-mode="lr-tb"/>
    </style:style>
    <style:style style:name="Tabela2.L9" style:family="table-cell">
      <style:table-cell-properties style:vertical-align="middle" fo:padding="0.101cm" fo:border="none"/>
    </style:style>
    <style:style style:name="P1" style:family="paragraph" style:parent-style-name="Standard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0pt" fo:font-weight="bold" style:font-size-asian="10pt" style:font-weight-asian="bold" style:font-name-complex="Times New Roman1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1b0a89" officeooo:paragraph-rsid="001b0a89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2015a1" officeooo:paragraph-rsid="002015a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style:snap-to-layout-grid="false"/>
      <style:text-properties style:font-name="Times New Roman1" fo:font-size="10pt" fo:font-weight="bold" officeooo:rsid="00228c67" officeooo:paragraph-rsid="00228c67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27cbba" officeooo:paragraph-rsid="0027cbba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bold" officeooo:rsid="002351d2" officeooo:paragraph-rsid="002351d2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1" fo:font-size="10pt" fo:font-weight="bold" officeooo:rsid="0027b272" officeooo:paragraph-rsid="0027b272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1" fo:font-size="10pt" fo:font-weight="bold" officeooo:rsid="00283c69" officeooo:paragraph-rsid="00283c69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1" fo:font-size="10pt" fo:font-weight="bold" officeooo:rsid="00283c69" officeooo:paragraph-rsid="00318ea3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bold" officeooo:rsid="002f1333" officeooo:paragraph-rsid="002f1333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bold" officeooo:rsid="00306230" officeooo:paragraph-rsid="00306230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1" fo:font-size="10pt" fo:font-weight="bold" officeooo:rsid="00318ea3" officeooo:paragraph-rsid="00318ea3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bold" officeooo:rsid="003706ae" officeooo:paragraph-rsid="003706ae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1" fo:font-size="10pt" fo:font-weight="bold" officeooo:paragraph-rsid="003d825c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bold" officeooo:rsid="003dea29" officeooo:paragraph-rsid="003dea29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1" fo:font-size="10pt" fo:font-weight="bold" officeooo:rsid="002aab7b" officeooo:paragraph-rsid="00228c67" style:font-size-asian="10pt" style:font-weight-asian="bold" style:font-name-complex="Times New Roman1" style:font-size-complex="10pt"/>
    </style:style>
    <style:style style:name="P21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0pt" officeooo:paragraph-rsid="003d825c" style:font-size-asian="10pt" style:font-name-complex="Times New Roman1" style:font-size-complex="10pt"/>
    </style:style>
    <style:style style:name="P23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1" fo:font-size="10pt" officeooo:paragraph-rsid="003d825c" style:font-size-asian="10pt" style:font-name-complex="Times New Roman1" style:font-size-complex="10pt"/>
    </style:style>
    <style:style style:name="P24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1" fo:font-size="10pt" style:font-size-asian="10pt" style:font-name-complex="Times New Roman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0pt" officeooo:rsid="00229a59" style:font-size-asian="10pt" style:font-name-complex="Times New Roman1" style:font-size-complex="10pt"/>
    </style:style>
    <style:style style:name="P26" style:family="paragraph" style:parent-style-name="Standard">
      <style:text-properties style:font-name="Times New Roman1" fo:font-size="10pt" officeooo:rsid="0027b272" style:font-size-asian="10pt" style:font-name-complex="Times New Roman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2015a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bold" officeooo:paragraph-rsid="002015a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bold" officeooo:rsid="002015a1" officeooo:paragraph-rsid="002015a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Times New Roman1" fo:font-size="10pt" officeooo:rsid="002351d2" officeooo:paragraph-rsid="002351d2" style:font-name-asian="Calibri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text-align="justify" style:justify-single-word="false"/>
      <style:text-properties officeooo:paragraph-rsid="0027b272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officeooo:paragraph-rsid="00318ea3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d825c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officeooo:paragraph-rsid="003706ae"/>
    </style:style>
    <style:style style:name="P41" style:family="paragraph" style:parent-style-name="Standard">
      <style:paragraph-properties fo:text-align="center" style:justify-single-word="false" style:snap-to-layout-grid="false"/>
      <style:text-properties officeooo:paragraph-rsid="0032b160"/>
    </style:style>
    <style:style style:name="P42" style:family="paragraph" style:parent-style-name="Standard">
      <style:paragraph-properties fo:text-align="center" style:justify-single-word="false" style:snap-to-layout-grid="false"/>
      <style:text-properties officeooo:paragraph-rsid="00306230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text-align="center" style:justify-single-word="false" style:snap-to-layout-grid="false"/>
      <style:text-properties officeooo:paragraph-rsid="003488c3"/>
    </style:style>
    <style:style style:name="P45" style:family="paragraph" style:parent-style-name="Standard">
      <style:paragraph-properties fo:text-align="center" style:justify-single-word="false" style:snap-to-layout-grid="false"/>
      <style:text-properties officeooo:paragraph-rsid="0033a5d0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fo:font-weight="bold" officeooo:rsid="002015a1" officeooo:paragraph-rsid="002015a1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fo:font-weight="bold" officeooo:rsid="0031b8f1" officeooo:paragraph-rsid="0031b8f1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fo:font-weight="bold" officeooo:rsid="0033a5d0" officeooo:paragraph-rsid="0033a5d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fo:font-weight="bold" officeooo:rsid="0033a5d0" officeooo:paragraph-rsid="0033a5d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fo:font-weight="bold" officeooo:rsid="0033a5d0" officeooo:paragraph-rsid="002f133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0pt" fo:language="pl" fo:country="PL" fo:font-weight="bold" officeooo:rsid="00318ea3" officeooo:paragraph-rsid="00318ea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0pt" fo:language="pl" fo:country="PL" officeooo:rsid="00318ea3" officeooo:paragraph-rsid="00318ea3" style:font-name-asian="Times New Roman1" style:font-size-asian="10pt" style:language-asian="zh" style:country-asian="CN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0pt" fo:language="pl" fo:country="PL" officeooo:rsid="00318ea3" officeooo:paragraph-rsid="00318ea3" fo:background-color="#ffff00" style:font-name-asian="Times New Roman1" style:font-size-asian="10pt" style:language-asian="zh" style:country-asian="CN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fo:font-style="normal" fo:font-weight="bold" officeooo:rsid="002015a1" officeooo:paragraph-rsid="002015a1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officeooo:rsid="00229a59" officeooo:paragraph-rsid="00229a59" style:font-size-asian="10pt" style:font-name-complex="Times New Roman1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bold" officeooo:rsid="00229a59" officeooo:paragraph-rsid="00229a59" style:font-size-asian="10pt" style:font-weight-asian="bold" style:font-name-complex="Times New Roman1" style:font-size-complex="10pt" style:font-weight-complex="bold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officeooo:rsid="002351d2" officeooo:paragraph-rsid="00318ea3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officeooo:rsid="00318ea3" officeooo:paragraph-rsid="00318ea3" fo:hyphenate="true" fo:hyphenation-remain-char-count="2" fo:hyphenation-push-char-count="2" loext:hyphenation-no-caps="false"/>
    </style:style>
    <style:style style:name="P60" style:family="paragraph" style:parent-style-name="Heading_20_1">
      <style:text-properties style:font-name="Times New Roman1" fo:font-size="10pt" style:font-size-asian="10pt" style:font-name-complex="Times New Roman1" style:font-size-complex="10pt"/>
    </style:style>
    <style:style style:name="P61" style:family="paragraph" style:parent-style-name="Heading_20_4">
      <style:paragraph-properties fo:text-align="center" style:justify-single-word="false"/>
      <style:text-properties style:font-name="Times New Roman1" fo:font-size="10pt" style:font-size-asian="10pt" style:font-name-complex="Times New Roman1" style:font-size-complex="10pt" style:font-weight-complex="bold"/>
    </style:style>
    <style:style style:name="P62" style:family="paragraph" style:parent-style-name="Heading_20_4">
      <style:paragraph-properties fo:text-align="center" style:justify-single-word="false" style:snap-to-layout-grid="false"/>
      <style:text-properties style:font-name="Times New Roman1" fo:font-size="10pt" officeooo:rsid="00306230" officeooo:paragraph-rsid="00306230" style:font-size-asian="10pt" style:font-name-complex="Times New Roman1" style:font-size-complex="10pt"/>
    </style:style>
    <style:style style:name="P63" style:family="paragraph" style:parent-style-name="Heading_20_4">
      <style:paragraph-properties fo:text-align="center" style:justify-single-word="false" style:snap-to-layout-grid="false"/>
      <style:text-properties style:font-name="Times New Roman1" fo:font-size="10pt" officeooo:rsid="0032b160" officeooo:paragraph-rsid="0032b160" style:font-size-asian="10pt" style:font-name-complex="Times New Roman1" style:font-size-complex="10pt"/>
    </style:style>
    <style:style style:name="P64" style:family="paragraph" style:parent-style-name="Heading_20_4">
      <style:paragraph-properties fo:text-align="center" style:justify-single-word="false" style:snap-to-layout-grid="false"/>
      <style:text-properties style:font-name="Times New Roman1" fo:font-size="10pt" fo:font-weight="bold" officeooo:rsid="002f1333" officeooo:paragraph-rsid="002f1333" style:font-size-asian="10pt" style:font-weight-asian="bold" style:font-name-complex="Times New Roman1" style:font-size-complex="10pt" style:font-weight-complex="bold"/>
    </style:style>
    <style:style style:name="P65" style:family="paragraph" style:parent-style-name="Heading_20_6">
      <style:paragraph-properties fo:text-align="center" style:justify-single-word="false"/>
      <style:text-properties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6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3d825c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0pt" officeooo:paragraph-rsid="003d825c" style:font-size-asian="10pt" style:font-name-complex="Times New Roman1" style:font-size-complex="10pt"/>
    </style:style>
    <style:style style:name="P68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T1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size="10pt" officeooo:rsid="001b0a89" style:font-size-asian="10pt" style:font-name-complex="Times New Roman1" style:font-size-complex="10pt"/>
    </style:style>
    <style:style style:name="T5" style:family="text">
      <style:text-properties style:font-name="Times New Roman1" fo:font-size="10pt" officeooo:rsid="0027b272" style:font-size-asian="10pt" style:font-name-complex="Times New Roman1" style:font-size-complex="10pt"/>
    </style:style>
    <style:style style:name="T6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" style:family="text">
      <style:text-properties style:font-name="Times New Roman1" fo:font-size="10pt" fo:font-style="normal" fo:font-weight="bold" style:font-name-asian="Tahoma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9" style:family="text">
      <style:text-properties style:font-name="Times New Roman1" fo:font-size="9pt" fo:font-weight="bold" style:font-name-asian="Calibri" style:font-size-asian="9pt" style:language-asian="en" style:country-asian="US" style:font-weight-asian="bold" style:font-name-complex="Times New Roman1" style:font-size-complex="9pt" style:font-weight-complex="bold"/>
    </style:style>
    <style:style style:name="T10" style:family="text">
      <style:text-properties style:font-name="Times New Roman1" fo:font-size="9pt" fo:font-weight="bold" officeooo:rsid="00263e4b" style:font-name-asian="Calibri" style:font-size-asian="9pt" style:language-asian="en" style:country-asian="US" style:font-weight-asian="bold" style:font-name-complex="Times New Roman1" style:font-size-complex="9pt" style:font-weight-complex="bold"/>
    </style:style>
    <style:style style:name="T11" style:family="text">
      <style:text-properties officeooo:rsid="001b0a89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loext:opacity="0%" style:font-name="Times New Roman1" fo:font-size="10pt" fo:language="pl" fo:country="PL" officeooo:rsid="00249d5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" style:family="text">
      <style:text-properties style:use-window-font-color="true" loext:opacity="0%" style:font-name="Times New Roman1" fo:font-size="10pt" fo:language="pl" fo:country="PL" officeooo:rsid="00318ea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" style:family="text">
      <style:text-properties style:use-window-font-color="true" loext:opacity="0%" style:font-name="Times New Roman1" fo:font-size="10pt" fo:language="pl" fo:country="PL" officeooo:rsid="003613e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7" style:family="text">
      <style:text-properties style:use-window-font-color="true" loext:opacity="0%" style:font-name="Times New Roman1" fo:font-size="10pt" fo:language="pl" fo:country="PL" officeooo:rsid="003706a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8" style:family="text">
      <style:text-properties style:use-window-font-color="true" loext:opacity="0%" style:font-name="Times New Roman1" fo:font-size="10pt" fo:language="pl" fo:country="PL" officeooo:rsid="00318ea3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9" style:family="text">
      <style:text-properties style:use-window-font-color="true" loext:opacity="0%" style:font-name="Times New Roman1" fo:font-size="10pt" fo:language="pl" fo:country="PL" officeooo:rsid="003ff14c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" style:family="text">
      <style:text-properties officeooo:rsid="00251a03"/>
    </style:style>
    <style:style style:name="T21" style:family="text">
      <style:text-properties officeooo:rsid="0027b272"/>
    </style:style>
    <style:style style:name="T22" style:family="text">
      <style:text-properties officeooo:rsid="00296ef7"/>
    </style:style>
    <style:style style:name="T23" style:family="text">
      <style:text-properties style:font-name-asian="Times New Roman1" style:language-asian="ar" style:country-asian="SA"/>
    </style:style>
    <style:style style:name="T24" style:family="text">
      <style:text-properties officeooo:rsid="002d4de1"/>
    </style:style>
    <style:style style:name="T25" style:family="text">
      <style:text-properties style:font-name="Times New Roman"/>
    </style:style>
    <style:style style:name="T26" style:family="text">
      <style:text-properties officeooo:rsid="0031b8f1"/>
    </style:style>
    <style:style style:name="T27" style:family="text">
      <style:text-properties officeooo:rsid="003613e8"/>
    </style:style>
    <style:style style:name="T28" style:family="text">
      <style:text-properties fo:font-size="11pt" style:font-size-asian="11pt" style:font-name-complex="Tahoma" style:font-size-complex="11pt"/>
    </style:style>
    <style:style style:name="T29" style:family="text">
      <style:text-properties fo:font-size="11pt" officeooo:rsid="002c31f8" style:font-size-asian="11pt" style:font-name-complex="Tahoma" style:font-size-complex="11pt"/>
    </style:style>
    <style:style style:name="T30" style:family="text">
      <style:text-properties fo:font-size="11pt" officeooo:rsid="003d825c" style:font-size-asian="11pt" style:font-name-complex="Tahoma" style:font-size-complex="11pt"/>
    </style:style>
    <style:style style:name="T31" style:family="text">
      <style:text-properties fo:font-size="11pt" fo:font-weight="bold" style:font-size-asian="11pt" style:font-weight-asian="bold" style:font-name-complex="Tahoma" style:font-size-complex="11pt"/>
    </style:style>
    <style:style style:name="T32" style:family="text">
      <style:text-properties fo:font-size="11pt" fo:font-weight="bold" officeooo:rsid="003d825c" style:font-size-asian="11pt" style:font-weight-asian="bold" style:font-name-complex="Tahoma" style:font-size-complex="11pt"/>
    </style:style>
    <style:style style:name="T33" style:family="text">
      <style:text-properties officeooo:rsid="002c31f8"/>
    </style:style>
    <style:style style:name="T34" style:family="text">
      <style:text-properties fo:color="#c9211e" loext:opacity="100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Domyślna_20_czcionka_20_akapitu"><text:span text:style-name="T31">Załącznik nr </text:span></text:span><text:span text:style-name="Domyślna_20_czcionka_20_akapitu"><text:span text:style-name="T32">12</text:span></text:span><text:span text:style-name="Domyślna_20_czcionka_20_akapitu"><text:span text:style-name="T31"> do SWZ</text:span></text:span></text:p>
      <text:p text:style-name="P18"><text:span text:style-name="Domyślna_20_czcionka_20_akapitu"><text:span text:style-name="T28">Załącznik nr 1 do umowy TZ.</text:span></text:span><text:span text:style-name="Domyślna_20_czcionka_20_akapitu"><text:span text:style-name="T29">TA.</text:span></text:span><text:span text:style-name="Domyślna_20_czcionka_20_akapitu"><text:span text:style-name="T28">280.</text:span></text:span><text:span text:style-name="Domyślna_20_czcionka_20_akapitu"><text:span text:style-name="T29">62</text:span></text:span><text:span text:style-name="Domyślna_20_czcionka_20_akapitu"><text:span text:style-name="T28">.</text:span></text:span><text:span text:style-name="Domyślna_20_czcionka_20_akapitu"><text:span text:style-name="T30">11</text:span></text:span><text:span text:style-name="Domyślna_20_czcionka_20_akapitu"><text:span text:style-name="T28">.2</text:span></text:span><text:span text:style-name="Domyślna_20_czcionka_20_akapitu"><text:span text:style-name="T29">021</text:span></text:span></text:p>
      <text:h text:style-name="P60" text:outline-level="1"/>
      <text:h text:style-name="P60" text:outline-level="1">Formularz cenowo – techniczny <text:span text:style-name="T20">zadania nr 1</text:span><text:span text:style-name="T21">1</text:span></text:h>
      <text:p text:style-name="P26"/>
      <text:h text:style-name="P60" text:outline-level="1"/>
      <text:p text:style-name="P36"><text:span text:style-name="T3">1. Przedmiotem zamówienia są </text:span><text:span text:style-name="T9">sukcesywne dostawy </text:span><text:span text:style-name="T10">wkładów jednokrotnego użytku 2-litrowych i 1-litrowych oraz filtrów do posiadanych przez zamawiającego ssaków oraz przewodów ssących</text:span><text:span text:style-name="T3">, zwanych dalej wyrobami. </text:span></text:p>
      <text:p text:style-name="P1"/>
      <text:p text:style-name="P34"><text:span text:style-name="T2">2.</text:span><text:span text:style-name="T3"> Wykonawca gwarantuje, że wyroby objęte zamówieniem dotyczącym zadania nr </text:span><text:span text:style-name="T4">1</text:span><text:span text:style-name="T5">1</text:span><text:span text:style-name="T3"> spełniać będą wszystkie - wskazane w niniejszym załączniku - wymagania eksploatacyjno - techniczne i jakościowe. </text:span></text:p>
      <text:p text:style-name="P21"/>
      <text:p text:style-name="P34"><text:span text:style-name="T1">3.</text:span><text:span text:style-name="T3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6"><text:s text:c="4"/></text:span><text:span text:style-name="T3">- <text:s/>nazwa wyrobu, nazwa producenta, </text:span></text:p>
      <text:p text:style-name="Standard"><text:span text:style-name="T6"><text:s text:c="4"/></text:span><text:span text:style-name="T3">- <text:s/>kod partii lub serii wyrobu, </text:span></text:p>
      <text:p text:style-name="Standard"><text:span text:style-name="T6"><text:s text:c="4"/></text:span><text:span text:style-name="T3">- <text:s/>oznaczenie daty, przed upływem której wyrób może być używany bezpiecznie, wyrażonej w latach i miesiącach, </text:span></text:p>
      <text:p text:style-name="Standard"><text:span text:style-name="T6"><text:s text:c="4"/></text:span><text:span text:style-name="T3">- <text:s/>oznakowanie CE, </text:span></text:p>
      <text:p text:style-name="Standard"><text:span text:style-name="T6"><text:s text:c="4"/></text:span><text:span text:style-name="T3">- <text:s/>inne oznaczenia i informacje wymagane na podstawie odrębnych przepisów. </text:span></text:p>
      <text:p text:style-name="P21"/>
      <text:p text:style-name="Standard"><text:span text:style-name="T1">Uwaga:</text:span><text:span text:style-name="T3"> Okres ważności wyrobów powinien wynosić minimum </text:span><text:span text:style-name="T14">24</text:span><text:span text:style-name="T3"> miesięcy od dnia dostawy do siedziby zamawiającego. </text:span></text:p>
      <text:p text:style-name="P21"/>
      <text:p text:style-name="P35"><text:span text:style-name="T1">4.</text:span><text:span text:style-name="T3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24"/>
      <text:p text:style-name="P35"><text:span text:style-name="T1">5.</text:span><text:span text:style-name="T3"> Wykonawca zapewnia, że na potwierdzenie stanu faktycznego, o którym mowa w pkt. 2 i 4 posiada stosowne dokumenty, które zostaną niezwłocznie przekazane zamawiającemu, na jego pisemny wniosek </text:span><text:span text:style-name="T6">na etapie realizacji zamówienia.</text:span></text:p>
      <text:p text:style-name="P24"/>
      <text:p text:style-name="P38"><text:span text:style-name="T2">6.</text:span><text:span text:style-name="T3"> Wykonawca oferuje się w ramach przedmiotu umowy i jego cenie: </text:span></text:p>
      <text:p text:style-name="P23">- poszczególne dostawy wyrobów realizować w terminie <text:span text:style-name="T13">do ……… dni roboczych</text:span> od daty złożenia zamówienia <text:span text:style-name="T33">za pośrednictwem </text:span>poczt<text:span text:style-name="T33">y</text:span> elektroniczn<text:span text:style-name="T33">ej</text:span> na <text:span text:style-name="T13">adres e-mail: …………………………………... </text:span>Za dni robocze przyjmuje się dni od poniedziałku do piątku, <text:span text:style-name="T33">z wyłączeniem dni ustawowo wolnych od pracy.</text:span></text:p>
      <text:p text:style-name="P22"/>
      <text:p text:style-name="P68"><text:span text:style-name="T1">7. Wykonawca zobowiązuje się w terminie do 3 dni od dnia zawarcia umowy do przekazania Zamawiającemu zestawienia zaoferowanych produktów w pełnym zakresie rozmiarów wraz z numerami katalogowymi</text:span></text:p>
      <text:p text:style-name="P68"/>
      <text:p text:style-name="P22"><text:span text:style-name="T12">8. </text:span>Wykonawca oferuje realizację niniejszego zamówienia za cenę zgodnie z poniższą kalkulacją: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ext:soft-page-break/>
        <table:table-row table:style-name="Tabela2.1">
          <table:table-cell table:style-name="Tabela2.A1" office:value-type="string">
            <text:p text:style-name="P27">Lp.</text:p>
          </table:table-cell>
          <table:table-cell table:style-name="Tabela2.A1" office:value-type="string">
            <text:h text:style-name="P65" text:outline-level="6">Przedmiot zamówienia –</text:h>
            <text:h text:style-name="P65" text:outline-level="6">zadanie nr <text:span text:style-name="T11">1</text:span><text:span text:style-name="T22">1</text:span></text:h>
          </table:table-cell>
          <table:table-cell table:style-name="Tabela2.A1" office:value-type="string">
            <text:p text:style-name="P39"><text:span text:style-name="T7">Jednostka </text:span><text:span text:style-name="T8"><text:s/></text:span><text:span text:style-name="T7">miary</text:span></text:p>
          </table:table-cell>
          <table:table-cell table:style-name="Tabela2.A1" office:value-type="string">
            <text:p text:style-name="P27">Ilość</text:p>
          </table:table-cell>
          <table:table-cell table:style-name="Tabela2.A1" office:value-type="string">
            <text:p text:style-name="P30">Cena jednostkowa netto</text:p>
          </table:table-cell>
          <table:table-cell table:style-name="Tabela2.A1" office:value-type="string">
            <text:p text:style-name="P31">Wartość netto </text:p>
            <text:p text:style-name="P31">6 = 4 x 5</text:p>
          </table:table-cell>
          <table:table-cell table:style-name="Tabela2.A1" office:value-type="string">
            <text:p text:style-name="P29">Stawka podatku VAT %</text:p>
          </table:table-cell>
          <table:table-cell table:style-name="Tabela2.A1" office:value-type="string">
            <text:p text:style-name="P30">Wartość brutto </text:p>
            <text:p text:style-name="P55">8 = 6 + 7</text:p>
          </table:table-cell>
          <table:table-cell table:style-name="Tabela2.A1" office:value-type="string">
            <text:p text:style-name="P31">Cena jednostkowa <text:span text:style-name="T23">brutto</text:span></text:p>
            <text:p text:style-name="P32">9 = 8/4</text:p>
          </table:table-cell>
          <table:table-cell table:style-name="Tabela2.J1" table:number-columns-spanned="3" office:value-type="string">
            <text:p text:style-name="P28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h text:style-name="P61" text:outline-level="4">5</text:h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47">7</text:p>
          </table:table-cell>
          <table:table-cell table:style-name="Tabela2.A2" office:value-type="string">
            <text:p text:style-name="P47">8</text:p>
          </table:table-cell>
          <table:table-cell table:style-name="Tabela2.A2" office:value-type="string">
            <text:p text:style-name="P47">9</text:p>
          </table:table-cell>
          <table:table-cell table:style-name="Tabela2.A2" office:value-type="string">
            <text:p text:style-name="P47">10</text:p>
          </table:table-cell>
          <table:table-cell table:style-name="Tabela2.K2" office:value-type="string">
            <text:p text:style-name="P46"/>
          </table:table-cell>
          <table:table-cell table:style-name="Tabela2.L2" office:value-type="string">
            <text:p text:style-name="P46"/>
          </table:table-cell>
        </table:table-row>
        <table:table-row table:style-name="Tabela2.3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57">Wkłady workowe jednokrotnego użytku:</text:p>
            <text:p text:style-name="P56">- posiadające zintegrowaną pokrywę wyposażoną tylko w dwa kroćce: pacjent oraz ssanie,</text:p>
            <text:p text:style-name="P56">- wyposażone w filtr antybakteryjno – hydrofobowy zabezpieczający źródło ssania przed zalaniem oraz w uchwyty do demontażu wkładu po jego zapełnieniu,</text:p>
            <text:p text:style-name="P56">- każdy wkład dzięki budowie z usztywnionego tworzywa stoi samodzielnie po wyjęciu z kanistra,</text:p>
            <text:p text:style-name="P56">- każdy wkład wyprodukowany w opatentowanej technologii antybakteryjnej (poświadczonej badaniami laboratoryjnymi,</text:p>
            <text:p text:style-name="P56">- data ważności i numer serii nadrukowana fabrycznie na każdym wkładzie;</text:p>
            <text:p text:style-name="P56"><text:span text:style-name="T13">- </text:span><text:span text:style-name="T35">kształt pokrywy owalny lub okrągły,</text:span></text:p>
            <text:p text:style-name="P56">- o pojemnościach:</text:p>
            <text:p text:style-name="P57">wkłady do ssaka o pojemności 1 litr</text:p>
            <text:p text:style-name="P57">wkłady do ssaka o pojemności 2 litry</text:p>
          </table:table-cell>
          <table:table-cell table:style-name="Tabela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szt.</text:p>
            <text:p text:style-name="P2">szt.</text:p>
          </table:table-cell>
          <table:table-cell table:style-name="Tabela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P9">200</text:p>
            <text:p text:style-name="P49">16 600</text:p>
          </table:table-cell>
          <table:table-cell table:style-name="Tabela2.A2" office:value-type="string">
            <text:h text:style-name="P64" text:outline-level="4"/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20"/>
          </table:table-cell>
          <table:table-cell table:style-name="Tabela2.K2" office:value-type="string">
            <text:p text:style-name="P5"/>
          </table:table-cell>
          <table:table-cell table:style-name="Tabela2.L3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25"><text:span text:style-name="T13">Filtr</text:span> antybakteryjny i antywirusowy jednokrotnego użytku o średnicy 6 cm z końcówkami umożliwiającymi bezpośredni montaż na drenie, kompatybilne z oferowanym systemem ssącym oraz ssakami posiadanymi przez zamawiającego ESS200, ESS5200, Tornado SO-5, Victoria veresa, AccuVac.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49">20</text:p>
          </table:table-cell>
          <table:table-cell table:style-name="Tabela2.A2" office:value-type="string">
            <text:h text:style-name="P62" text:outline-level="4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8"/>
          </table:table-cell>
          <table:table-cell table:style-name="Tabela2.K2" office:value-type="string">
            <text:p text:style-name="P5"/>
          </table:table-cell>
          <table:table-cell table:style-name="Tabela2.L4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1">3. </text:p>
          </table:table-cell>
          <table:table-cell table:style-name="Tabela2.A2" office:value-type="string">
            <text:p text:style-name="P56"><text:span text:style-name="T13">Filtr</text:span> <text:span text:style-name="T36">bakteryjny</text:span>, hydrofobowy z konektorami kompatybilnymi z <text:span text:style-name="T27">posiadanymi przez zamawiającego</text:span> ssakami Basic i Dominant:</text:p>
            <text:p text:style-name="P56">- końcówka wejściowa śr. 7-10 mm,</text:p>
            <text:p text:style-name="P56">- końcówka wyjściowa śr. 10-13 mm,</text:p>
            <text:p text:style-name="P56">- montowany bezpośrednio na zbiorniku zabezpieczającym ssaka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49">20</text:p>
          </table:table-cell>
          <table:table-cell table:style-name="Tabela2.A2" office:value-type="string">
            <text:h text:style-name="P62" text:outline-level="4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8"/>
          </table:table-cell>
          <table:table-cell table:style-name="Tabela2.K2" office:value-type="string">
            <text:p text:style-name="P5"/>
          </table:table-cell>
          <table:table-cell table:style-name="Tabela2.L5" office:value-type="string">
            <text:p text:style-name="P5"/>
          </table:table-cell>
        </table:table-row>
        <text:soft-page-break/>
        <table:table-row table:style-name="Tabela2.6">
          <table:table-cell table:style-name="Tabela2.A2" office:value-type="string">
            <text:p text:style-name="P5">4.</text:p>
          </table:table-cell>
          <table:table-cell table:style-name="Tabela2.A2" office:value-type="string">
            <text:p text:style-name="P33"><text:span text:style-name="T13">Filtr</text:span> zabezpieczający przed przelewem z końcówkami :</text:p>
            <text:p text:style-name="P33">- końcówka wejściowa śr. 7-10 mm,</text:p>
            <text:p text:style-name="P33">- końcówka wyjściowa śr. 10-13 mm,</text:p>
            <text:p text:style-name="P33">- montowany bezpośrednio na ujściu próżni w ssaku elektrycznym</text:p>
            <text:p text:style-name="P33">- <text:span text:style-name="T24">filtr do </text:span><text:span text:style-name="T27">posiadanego</text:span><text:span text:style-name="T24"> ssaka Atmos C161</text:span></text:p>
          </table:table-cell>
          <table:table-cell table:style-name="Tabela2.A2" office:value-type="string">
            <text:p text:style-name="P3">szt.</text:p>
          </table:table-cell>
          <table:table-cell table:style-name="Tabela2.A2" office:value-type="string">
            <text:p text:style-name="P50">80</text:p>
          </table:table-cell>
          <table:table-cell table:style-name="Tabela2.A2" office:value-type="string">
            <text:h text:style-name="P62" text:outline-level="4"/>
          </table:table-cell>
          <table:table-cell table:style-name="Tabela2.F6" office:value-type="string">
            <text:p text:style-name="P45"/>
          </table:table-cell>
          <table:table-cell table:style-name="Tabela2.F6" office:value-type="string">
            <text:p text:style-name="P40"/>
          </table:table-cell>
          <table:table-cell table:style-name="Tabela2.F6" office:value-type="string">
            <text:p text:style-name="P45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8"/>
          </table:table-cell>
          <table:table-cell table:style-name="Tabela2.K2" office:value-type="string">
            <text:p text:style-name="P5"/>
          </table:table-cell>
          <table:table-cell table:style-name="Tabela2.L6" office:value-type="string">
            <text:p text:style-name="P5"/>
          </table:table-cell>
        </table:table-row>
        <table:table-row table:style-name="Tabela2.7">
          <table:table-cell table:style-name="Tabela2.A2" office:value-type="string">
            <text:p text:style-name="P11">5.</text:p>
          </table:table-cell>
          <table:table-cell table:style-name="Tabela2.A2" office:value-type="string">
            <text:p text:style-name="P52"><text:span text:style-name="T26">Nakręcany f</text:span>iltr hydrofobowy</text:p>
            <text:p text:style-name="P53">-nakręcany na ssak lub regulator</text:p>
            <text:p text:style-name="P53">-automatyczne odcinanie ssania przy kontakcie z wydzieliną</text:p>
            <text:p text:style-name="P53">-zabezpieczenie źródła ssania</text:p>
            <text:p text:style-name="P37"><text:span text:style-name="T15">-dla </text:span><text:span text:style-name="T16">posiadanych</text:span><text:span text:style-name="T15"> </text:span><text:span text:style-name="T17">przez Zamawiającego urządzenia </text:span><text:span text:style-name="T15"><text:s/>Oxylitre serii </text:span><text:span text:style-name="T18">Elite, S</text:span><text:span text:style-name="T19">7 </text:span><text:span text:style-name="T18">i ESS</text:span></text:p>
            <text:p text:style-name="P54"/>
            <text:p text:style-name="P53">W kształcie szczelnie zamkniętego dysku</text:p>
            <text:p text:style-name="P53">Efektywność bakteryjna/hydrofobowa <text:span text:style-name="T25">&gt;99,9999%</text:span></text:p>
            <text:p text:style-name="P59"/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48">360</text:p>
          </table:table-cell>
          <table:table-cell table:style-name="Tabela2.A2" office:value-type="string">
            <text:h text:style-name="P63" text:outline-level="4"/>
          </table:table-cell>
          <table:table-cell table:style-name="Tabela2.F6" office:value-type="string">
            <text:p text:style-name="P41"/>
          </table:table-cell>
          <table:table-cell table:style-name="Tabela2.F6" office:value-type="string">
            <text:p text:style-name="P40"/>
          </table:table-cell>
          <table:table-cell table:style-name="Tabela2.F6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12"/>
          </table:table-cell>
          <table:table-cell table:style-name="Tabela2.K2" office:value-type="string">
            <text:p text:style-name="P5"/>
          </table:table-cell>
          <table:table-cell table:style-name="Tabela2.L7" office:value-type="string">
            <text:p text:style-name="P5"/>
          </table:table-cell>
        </table:table-row>
        <table:table-row table:style-name="Tabela2.8">
          <table:table-cell table:style-name="Tabela2.A2" office:value-type="string">
            <text:p text:style-name="P16">6.</text:p>
          </table:table-cell>
          <table:table-cell table:style-name="Tabela2.A2" office:value-type="string">
            <text:p text:style-name="P58"><text:span text:style-name="T13">Przewody ssące</text:span> żłobkowane po stronie zewnętrznej na całej długości, do odsysania pola operacyjnego z dwoma elastycznymi konektorami żeńskim i dodatkowo łącznikiem prostym: średnica wewnętrzna drenu 5,6 – 6 mm, zewnętrzna 8 mm i długości 200-210 mm, pakowane podwójnie (opakowanie wewnętrzne folia, zewnętrzne folia – papier)</text:p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50">12 800</text:p>
          </table:table-cell>
          <table:table-cell table:style-name="Tabela2.A2" office:value-type="string">
            <text:h text:style-name="P62" text:outline-level="4"/>
          </table:table-cell>
          <table:table-cell table:style-name="Tabela2.F6" office:value-type="string">
            <text:p text:style-name="P45"/>
          </table:table-cell>
          <table:table-cell table:style-name="Tabela2.F6" office:value-type="string">
            <text:p text:style-name="P40"/>
          </table:table-cell>
          <table:table-cell table:style-name="Tabela2.F6" office:value-type="string">
            <text:p text:style-name="P45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13"/>
          </table:table-cell>
          <table:table-cell table:style-name="Tabela2.K2" office:value-type="string">
            <text:p text:style-name="P5"/>
          </table:table-cell>
          <table:table-cell table:style-name="Tabela2.L8" office:value-type="string">
            <text:p text:style-name="P5"/>
          </table:table-cell>
        </table:table-row>
        <table:table-row table:style-name="Tabela2.9">
          <table:table-cell table:style-name="Tabela2.A9" office:value-type="string">
            <text:p text:style-name="P3"/>
          </table:table-cell>
          <table:table-cell table:style-name="Tabela2.B9" office:value-type="string">
            <text:p text:style-name="P4"/>
          </table:table-cell>
          <table:table-cell table:style-name="Tabela2.C9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F9" office:value-type="string">
            <text:p text:style-name="P44"/>
          </table:table-cell>
          <table:table-cell table:style-name="Tabela2.F9" office:value-type="string">
            <text:p text:style-name="P19">X</text:p>
          </table:table-cell>
          <table:table-cell table:style-name="Tabela2.F9" office:value-type="string">
            <text:p text:style-name="P44"/>
          </table:table-cell>
          <table:table-cell table:style-name="Tabela2.I9" office:value-type="string">
            <text:p text:style-name="P43"/>
          </table:table-cell>
          <table:table-cell table:style-name="Tabela2.J9" office:value-type="string">
            <text:p text:style-name="P3"/>
          </table:table-cell>
          <table:table-cell table:style-name="Tabela2.K9" office:value-type="string">
            <text:p text:style-name="P5"/>
          </table:table-cell>
          <table:table-cell table:style-name="Tabela2.L9" office:value-type="string">
            <text:p text:style-name="P5"/>
          </table:table-cell>
        </table:table-row>
      </table:table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  <style:master-page style:name="Konwertuj_20_2" style:display-name="Konwertuj 2" style:page-layout-name="Mpm1" draw:style-name="Mdp1"/>
    <style:master-page style:name="Konwertuj_20_3" style:display-name="Konwertuj 3" style:page-layout-name="Mpm1" draw:style-name="Mdp1"/>
    <style:master-page style:name="Konwertuj_20_4" style:display-name="Konwertuj 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20</meta:editing-cycles>
    <meta:editing-duration>PT10H31M19S</meta:editing-duration>
    <meta:generator>LibreOffice/7.2.4.1$Windows_X86_64 LibreOffice_project/27d75539669ac387bb498e35313b970b7fe9c4f9</meta:generator>
    <dc:date>2022-01-28T10:12:05.899000000</dc:date>
    <meta:document-statistic meta:table-count="1" meta:image-count="0" meta:object-count="0" meta:page-count="3" meta:paragraph-count="92" meta:word-count="657" meta:character-count="4659" meta:non-whitespace-character-count="4046"/>
  </office:meta>
</office:document-meta>
</file>