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Normalny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4" style:family="paragraph" style:parent-style-name="Norma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ny">
      <style:paragraph-properties fo:margin-top="0cm" fo:margin-bottom="0cm" style:contextual-spacing="false" fo:line-height="103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Normalny">
      <style:paragraph-properties fo:margin-top="0cm" fo:margin-bottom="0cm" style:contextual-spacing="false" fo:line-height="104%"/>
    </style:style>
    <style:style style:name="P7" style:family="paragraph" style:parent-style-name="Normalny">
      <style:text-properties style:font-name-complex="Calibri"/>
    </style:style>
    <style:style style:name="P8" style:family="paragraph" style:parent-style-name="Normalny">
      <style:paragraph-properties fo:margin-top="0cm" fo:margin-bottom="0cm" style:contextual-spacing="false" fo:line-height="103%"/>
    </style:style>
    <style:style style:name="P9" style:family="paragraph" style:parent-style-name="Normaln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officeooo:rsid="00190c6f" style:font-weight-asian="bold" style:font-name-complex="Calibri" style:font-weight-complex="bold"/>
    </style:style>
    <style:style style:name="T7" style:family="text">
      <style:text-properties fo:font-weight="bold" officeooo:rsid="00195509" style:font-weight-asian="bold" style:font-name-complex="Calibri" style:font-weight-complex="bold"/>
    </style:style>
    <style:style style:name="T8" style:family="text">
      <style:text-properties style:font-name-complex="Calibri"/>
    </style:style>
    <style:style style:name="T9" style:family="text">
      <style:text-properties officeooo:rsid="00195509" style:font-name-complex="Calibri"/>
    </style:style>
    <style:style style:name="T10" style:family="text">
      <style:text-properties officeooo:rsid="00196f73" style:font-name-complex="Calibri"/>
    </style:style>
    <style:style style:name="T11" style:family="text">
      <style:text-properties officeooo:rsid="00148054"/>
    </style:style>
    <style:style style:name="T12" style:family="text">
      <style:text-properties officeooo:rsid="001690eb"/>
    </style:style>
    <style:style style:name="T13" style:family="text">
      <style:text-properties officeooo:rsid="00199e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3">29</text:span>.<text:span text:style-name="T13">04</text:span>.2024 Wrocław</text:p>
      <text:p text:style-name="P1"/>
      <text:p text:style-name="P2">Opis przedmiotu zamówienia</text:p>
      <text:p text:style-name="Normalny"><text:span text:style-name="Domyślna_20_czcionka_20_akapitu"><text:span text:style-name="T1">Zamawiający:</text:span></text:span></text:p>
      <text:p text:style-name="Normalny">Wojewódzka Komenda Policji we Wrocławiu, ul. Podwale 31-33,<text:span text:style-name="Domyślna_20_czcionka_20_akapitu"><text:span text:style-name="T4"> </text:span></text:span><text:span text:style-name="lrzxr">50-040 Wrocław</text:span></text:p>
      <text:p text:style-name="Normalny"><text:span text:style-name="lrzxr">Osoba do kontaktu: Maciej Rymaszewski, tel. 47 871-34 -95</text:span></text:p>
      <text:p text:style-name="Normalny"><text:span text:style-name="lrzxr"><text:span text:style-name="T1">Miejsce wykonania zamówienia</text:span></text:span><text:span text:style-name="lrzxr">:</text:span></text:p>
      <text:p text:style-name="Normalny"><text:span text:style-name="lrzxr">Komenda Powiatowa <text:s/>Policji <text:s/>w </text:span><text:span text:style-name="lrzxr"><text:span text:style-name="T11">Wołowie</text:span></text:span></text:p>
      <text:p text:style-name="Normalny"><text:span text:style-name="lrzxr">ul. </text:span><text:span text:style-name="lrzxr"><text:span text:style-name="T11">Piłsudskiego 23</text:span></text:span></text:p>
      <text:p text:style-name="Normalny"><text:span text:style-name="lrzxr">56-</text:span><text:span text:style-name="lrzxr"><text:span text:style-name="T11">100 </text:span></text:span><text:span text:style-name="lrzxr"><text:s/></text:span><text:span text:style-name="lrzxr"><text:span text:style-name="T11">Wołów </text:span></text:span></text:p>
      <text:p text:style-name="Normalny"><text:span text:style-name="Domyślna_20_czcionka_20_akapitu"><text:span text:style-name="T2">Przedmiot zamówienia:</text:span></text:span></text:p>
      <text:p text:style-name="P3">Wykonanie prac budowlanych <text:s/>w <text:span text:style-name="T12">Komedzie </text:span>Po<text:span text:style-name="T12">wiatowej </text:span><text:s/>Policji w <text:span text:style-name="T12">Wołowie </text:span><text:s text:c="2"/>:</text:p>
      <text:p text:style-name="P6"><text:span text:style-name="Domyślna_20_czcionka_20_akapitu"><text:span text:style-name="T8"><text:s/>- <text:s/>Wymiana systemu gazowego firmy gazex.</text:span></text:span></text:p>
      <text:p text:style-name="P6"><text:span text:style-name="Domyślna_20_czcionka_20_akapitu"><text:span text:style-name="T8"><text:s/>- <text:s/>Zdemontowanie <text:s/>starego <text:s/>gazexsu <text:s/>z pełnym okablowaniem.</text:span></text:span></text:p>
      <text:p text:style-name="P6"><text:span text:style-name="Domyślna_20_czcionka_20_akapitu"><text:span text:style-name="T8">- <text:s text:c="2"/>Wydzielenie nowych tras kablowych gazowych.</text:span></text:span></text:p>
      <text:p text:style-name="P6"><text:span text:style-name="Domyślna_20_czcionka_20_akapitu"><text:span text:style-name="T8">- <text:s text:c="2"/>Przeliczenie i wyliczenie czujników wykrywania gazu.</text:span></text:span></text:p>
      <text:p text:style-name="P6"><text:span text:style-name="Domyślna_20_czcionka_20_akapitu"><text:span text:style-name="T8">- <text:s text:c="2"/>Montaż nowej centralki gazowej w odpowiednim <text:s/>miejscu</text:span></text:span></text:p>
      <text:p text:style-name="P6"><text:span text:style-name="Domyślna_20_czcionka_20_akapitu"><text:span text:style-name="T8">- <text:s text:c="2"/>Po realizacji przedstawienie pełnej dokumentacji <text:s/></text:span></text:span><text:span text:style-name="Domyślna_20_czcionka_20_akapitu"><text:span text:style-name="T10">z</text:span></text:span><text:span text:style-name="Domyślna_20_czcionka_20_akapitu"><text:span text:style-name="T8"> każdego czujnika</text:span></text:span></text:p>
      <text:p text:style-name="P6"><text:span text:style-name="Domyślna_20_czcionka_20_akapitu"><text:span text:style-name="T8">- <text:s text:c="2"/>Udzielenie Gwarancji na wszystkie podzespoły min. 24 m-ce</text:span></text:span></text:p>
      <text:p text:style-name="P6"><text:span text:style-name="Domyślna_20_czcionka_20_akapitu"><text:span text:style-name="T8">- <text:s text:c="2"/>Po wykonaniu czynności montażowych skalibrowaniu systemu .</text:span></text:span></text:p>
      <text:p text:style-name="P6"/>
      <text:p text:style-name="P6"/>
      <text:p text:style-name="P6"><text:span text:style-name="Domyślna_20_czcionka_20_akapitu"><text:span text:style-name="T3">W ramach wykonywania powyższych prac należy uwzględnić:</text:span></text:span></text:p>
      <text:p text:style-name="P6"><text:span text:style-name="Domyślna_20_czcionka_20_akapitu"><text:span text:style-name="T8">- konieczność <text:s/>demontażu i utylizacji istniejącego <text:s/>systemu gazowego</text:span></text:span></text:p>
      <text:p text:style-name="P6"><text:span text:style-name="Domyślna_20_czcionka_20_akapitu"><text:span text:style-name="T8">- konieczność montażu nowego <text:s/>elementu <text:s/>gazowego</text:span></text:span></text:p>
      <text:p text:style-name="P6"/>
      <text:p text:style-name="P4">Warunki wykonania prac:</text:p>
      <text:p text:style-name="P7">Roboty objęte niniejszym zamówieniem będą prowadzone na czynnym i funkcjonującym obiekcie.</text:p>
      <text:p text:style-name="Normalny"><text:span text:style-name="Domyślna_20_czcionka_20_akapitu"><text:span text:style-name="T8">Wykonawca zobowiązany jest prowadzić roboty budowlane w sposób ograniczający do minimum czynniki zakłócające pracę wykonywaną przez pracowników i współpracowników Zamawiającego. Wykonawca organizując prace powinien uwzględnić następujące </text:span></text:span><text:span text:style-name="Domyślna_20_czcionka_20_akapitu"><text:span text:style-name="T2">wymagania Zamawiającego</text:span></text:span><text:span text:style-name="Domyślna_20_czcionka_20_akapitu"><text:span text:style-name="T8">:</text:span></text:span></text:p>
      <text:p text:style-name="P7">1. Sprzątanie na bieżąco po robotach,</text:p>
      <text:p text:style-name="P7">2. Przygotowanie pomieszczeń do remontu tj. wyniesienie zbędnych rzeczy, zabezpieczenie folią istniejących elementów wyposażenia</text:p>
      <text:p text:style-name="Normalny"><text:span text:style-name="Domyślna_20_czcionka_20_akapitu"><text:span text:style-name="T8">3. Termin wykonania prac: </text:span></text:span><text:span text:style-name="Domyślna_20_czcionka_20_akapitu"><text:span text:style-name="T9">30</text:span></text:span><text:span text:style-name="Domyślna_20_czcionka_20_akapitu"><text:span text:style-name="T5">.</text:span></text:span><text:span text:style-name="Domyślna_20_czcionka_20_akapitu"><text:span text:style-name="T7">04</text:span></text:span><text:span text:style-name="Domyślna_20_czcionka_20_akapitu"><text:span text:style-name="T5">.202</text:span></text:span><text:span text:style-name="Domyślna_20_czcionka_20_akapitu"><text:span text:style-name="T7">5</text:span></text:span><text:span text:style-name="Domyślna_20_czcionka_20_akapitu"><text:span text:style-name="T5">.</text:span></text:span></text:p>
      <text:p text:style-name="P8">4. Wykonawca musi zabezpieczyć miejsce pracy poprzez oddzielenie tego miejsca od</text:p>
      <text:p text:style-name="P8">pozostałej części budynku tak, żeby zminimalizować przedostawanie się pyłu poza</text:p>
      <text:p text:style-name="P8">teren wykonywania robót.</text:p>
      <text:p text:style-name="P8"/>
      <text:p text:style-name="P8">5. Dostawy materiałów i elementów powinny odbywać się sukcesywnie, ze względu na</text:p>
      <text:p text:style-name="P8"><text:soft-page-break/>brak powierzchni magazynowej w budynku i jego otoczeniu.</text:p>
      <text:p text:style-name="P8"/>
      <text:p text:style-name="P8">6. Wykonawca musi prowadzić roboty z zachowaniem porządku w obrębie wykonywania</text:p>
      <text:p text:style-name="P8">prac budowlanych.</text:p>
      <text:p text:style-name="P8"/>
      <text:p text:style-name="P8">7. Wszystkie roboty muszą być wykonane zgodnie z wymogami Prawa budowlanego,</text:p>
      <text:p text:style-name="P8">z zasadami wiedzy technicznej i obowiązującymi Polskimi Normami z zachowaniem</text:p>
      <text:p text:style-name="P8">przepisów bhp i ppoż.</text:p>
      <text:p text:style-name="P8"/>
      <text:p text:style-name="P8">8. Użyte materiały muszą mieć aktualne dokumenty dopuszczające do stosowania</text:p>
      <text:p text:style-name="P8">w budownictwie wymagane Prawem budowlanym. Przed zastosowaniem materiałów</text:p>
      <text:p text:style-name="P8">Wykonawca zobowiązany jest okazać Zamawiającemu dokumenty ich dotyczące</text:p>
      <text:p text:style-name="P8">w szczególności certyfikaty zgodności z polską normą lub aprobatą techniczną,</text:p>
      <text:p text:style-name="P8">deklaracje producenta, wymaganą gwarancję.</text:p>
      <text:p text:style-name="P8"/>
      <text:p text:style-name="P8">9. Wykonawca ponosi odpowiedzialność za jakość wykonanych robót oraz zastosowane</text:p>
      <text:p text:style-name="P8">materiały, a także za szkody powstałe w trakcie wykonywania przedmiotu umowy.</text:p>
      <text:p text:style-name="P8"/>
      <text:p text:style-name="P8">10. <text:s/>Roboty budowlane związane z emisją drgań i hałasu należy prowadzić w sposób niezakłócający</text:p>
      <text:p text:style-name="P8">pracy komendy <text:s/>w uzgodnieniu z przedstawicielem Użytkownika.</text:p>
      <text:p text:style-name="P8"/>
      <text:p text:style-name="P8">11. <text:s/>Wykonawca ponosi wszelką odpowiedzialność za ewentualne szkody wobec Zamawiającego</text:p>
      <text:p text:style-name="P8">lub podmiotów i osób trzecich z tytułu prowadzonych robót.</text:p>
      <text:p text:style-name="P8"/>
      <text:p text:style-name="P5">Przed sporządzeniem oferty należy przeprowadzić wizję lokalną w terenie,</text:p>
      <text:p text:style-name="P5">w celu sprawdzenia warunków wykonania niniejszego zamówienia i właściwego oszacowania</text:p>
      <text:p text:style-name="P5">ceny ofertowej zamówienia.</text:p>
      <text:p text:style-name="P8"/>
      <text:p text:style-name="P8">Osoba do kontaktu ze strony KPP <text:span text:style-name="T11">Wołów </text:span><text:s/>– <text:span text:style-name="T11">Ewelina Smolna </text:span><text:s text:c="2"/>– tel . 47 872-<text:span text:style-name="T11">52-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2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hyphenation-ladder-count="no-limit"/>
      <style:text-properties fo:font-size="10pt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rzxr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ALEKSANDRA GEHRKE</meta:initial-creator>
    <meta:creation-date>2024-11-25T07:40:00Z</meta:creation-date>
    <dc:date>2025-04-29T10:33:42.489000000</dc:date>
    <meta:editing-cycles>8</meta:editing-cycles>
    <meta:editing-duration>PT2H26M13S</meta:editing-duration>
    <meta:document-statistic meta:table-count="0" meta:image-count="0" meta:object-count="0" meta:page-count="2" meta:paragraph-count="53" meta:word-count="416" meta:character-count="3228" meta:non-whitespace-character-count="2824"/>
    <meta:template xlink:type="simple" xlink:actuate="onRequest" xlink:title="" xlink:href="../Opis%20przedmiotu%20zamówienia%20w%20Miliczu%20-%20poprawki(1).odt/Normal"/>
  </office:meta>
</office:document-meta>
</file>