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97cm" style:rel-column-width="2685*"/>
    </style:style>
    <style:style style:name="Tabela1.B" style:family="table-column">
      <style:table-column-properties style:column-width="7.297cm" style:rel-column-width="28130*"/>
    </style:style>
    <style:style style:name="Tabela1.C" style:family="table-column">
      <style:table-column-properties style:column-width="4.798cm" style:rel-column-width="18495*"/>
    </style:style>
    <style:style style:name="Tabela1.D" style:family="table-column">
      <style:table-column-properties style:column-width="4.209cm" style:rel-column-width="16225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7ce50" officeooo:paragraph-rsid="0007ce50"/>
    </style:style>
    <style:style style:name="P2" style:family="paragraph" style:parent-style-name="Table_20_Contents">
      <style:text-properties officeooo:rsid="0007ce50" officeooo:paragraph-rsid="0007ce50"/>
    </style:style>
    <style:style style:name="P3" style:family="paragraph" style:parent-style-name="Standard">
      <style:paragraph-properties fo:text-align="end" style:justify-single-word="false"/>
      <style:text-properties officeooo:rsid="0007ce50" officeooo:paragraph-rsid="0007ce50"/>
    </style:style>
    <style:style style:name="P4" style:family="paragraph" style:parent-style-name="Table_20_Contents">
      <style:paragraph-properties fo:text-align="center" style:justify-single-word="false"/>
      <style:text-properties officeooo:rsid="0007ce50" officeooo:paragraph-rsid="0007ce50"/>
    </style:style>
    <style:style style:name="P5" style:family="paragraph" style:parent-style-name="Standard">
      <style:text-properties fo:font-weight="normal" officeooo:rsid="0007ce50" officeooo:paragraph-rsid="0007ce50" style:font-weight-asian="normal" style:font-weight-complex="normal"/>
    </style:style>
    <style:style style:name="P6" style:family="paragraph" style:parent-style-name="Standard">
      <style:text-properties fo:font-weight="normal" officeooo:paragraph-rsid="0007ce50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b0d65" officeooo:paragraph-rsid="000b0d65"/>
    </style:style>
    <style:style style:name="T1" style:family="text">
      <style:text-properties officeooo:rsid="0007ce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0d65"/>
    </style:style>
    <style:style style:name="T4" style:family="text">
      <style:text-properties officeooo:rsid="000c82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Starachowice </text:span><text:span text:style-name="T4">11.03.2024 r.</text:span> <text:s text:c="18"/></text:p>
      <text:p text:style-name="P1"/>
      <text:p text:style-name="P1"/>
      <text:p text:style-name="P1"><text:s text:c="28"/><text:span text:style-name="T2"><text:s text:c="3"/>INFORMACJA O WYBORZE NAJKORZYSTNIEJSZEJ OFERTY</text:span></text:p>
      <text:p text:style-name="P1"><text:span text:style-name="T2"/></text:p>
      <text:p text:style-name="P6"><text:span text:style-name="T1">Działając w imieniu Zamawiającego – informuję, iż w wyniku przeprowadzonego zapytania ofertowego pn.: zakup i dostawa środków czystości do Centrum Kreatywności Pałacyk <text:s/>przy ul. Konstytucji 3 Maja 15 w Starachowicach 27-200 </text:span>(ID 897381) </text:p>
      <text:p text:style-name="P5">Do wyznaczonego terminu składania ofert, swoje oferty złożyli niżej wymienieni Oferenci:</text:p>
      <text:p text:style-name="P1"><text:span text:style-name="T2"/></text:p>
      <text:p text:style-name="P1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Table_20_Contents"><text:s/><text:span text:style-name="T1">Nazwa i adres siedziby Wykonawcy </text:span></text:p>
          </table:table-cell>
          <table:table-cell table:style-name="Tabela1.A1" office:value-type="string">
            <text:p text:style-name="P2">Wartość oferty </text:p>
            <text:p text:style-name="P2">brutto <text:s/>(zł) </text:p>
          </table:table-cell>
          <table:table-cell table:style-name="Tabela1.D1" office:value-type="string">
            <text:p text:style-name="P2">Uwagi </text:p>
          </table:table-cell>
        </table:table-row>
        <table:table-row>
          <table:table-cell table:style-name="Tabela1.A2" office:value-type="string">
            <text:p text:style-name="Table_20_Contents"><text:s/><text:span text:style-name="T1">1</text:span></text:p>
          </table:table-cell>
          <table:table-cell table:style-name="Tabela1.A2" office:value-type="string">
            <text:p text:style-name="Table_20_Contents">FIRMA HANDLOWA "SOFT" MARTA MAZUR, MARIUSZ MAZUR SPÓŁKA JAWNA<text:line-break/>35-021 Rzeszów, Prof. L. Chmaja 4<text:line-break/>NIP 8133484455 </text:p>
          </table:table-cell>
          <table:table-cell table:style-name="Tabela1.A2" office:value-type="string">
            <text:p text:style-name="P7"/>
            <text:p text:style-name="P8">8000,62 zł</text:p>
          </table:table-cell>
          <table:table-cell table:style-name="Tabela1.D2" office:value-type="string">
            <text:p text:style-name="P2">Oferta spełniająca wszystkie wymogi formalne.</text:p>
            <text:p text:style-name="P2">Najkorzystniejsza oferta cenowa</text:p>
          </table:table-cell>
        </table:table-row>
        <table:table-row>
          <table:table-cell table:style-name="Tabela1.A2" office:value-type="string">
            <text:p text:style-name="P2"><text:s/>2 </text:p>
          </table:table-cell>
          <table:table-cell table:style-name="Tabela1.A2" office:value-type="string">
            <text:p text:style-name="Table_20_Contents">berlin.com sp. z o.o.<text:line-break/>20434 Lublin, Zegadłowicza 11<text:line-break/>NIP 9462652061 </text:p>
          </table:table-cell>
          <table:table-cell table:style-name="Tabela1.A2" office:value-type="string">
            <text:p text:style-name="P4">11 928,58 zł</text:p>
          </table:table-cell>
          <table:table-cell table:style-name="Tabela1.D2" office:value-type="string">
            <text:p text:style-name="P2">Oferta odrzucona zbyt wysoka cena oferty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P1"><text:span text:style-name="T2"/></text:p>
      <text:p text:style-name="P5">Zgodnie z treścią zapytania ofertowego, w oparciu o wyznaczone kryteria oceny złożonych ofert. Firma <text:s/>HANDLOWA "SOFT" MARTA MAZUR, MARIUSZ MAZUR SPÓŁKA JAWNA 35-021 Rzeszów, Prof. L. Chmaja 4 NIP 8133484455 z ceną 8 0<text:span text:style-name="T3">00</text:span>,<text:span text:style-name="T3">6</text:span>2 zł brutto odpowiada wszystkim wymaganiom określonym w zapytaniu ofertowym i została wybrana jako najkorzystniejsza. Ofercie przyznano – 100 pkt. </text:p>
      <text:p text:style-name="P5"/>
      <text:p text:style-name="P5"><text:s text:c="7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1T14:04:03.353000000</meta:creation-date>
    <dc:date>2024-03-18T07:58:21.688000000</dc:date>
    <meta:editing-duration>PT39M8S</meta:editing-duration>
    <meta:editing-cycles>4</meta:editing-cycles>
    <meta:generator>LibreOffice/7.6.4.1$Windows_X86_64 LibreOffice_project/e19e193f88cd6c0525a17fb7a176ed8e6a3e2aa1</meta:generator>
    <meta:print-date>2024-03-11T15:03:16.227000000</meta:print-date>
    <meta:document-statistic meta:table-count="1" meta:image-count="0" meta:object-count="0" meta:page-count="1" meta:paragraph-count="20" meta:word-count="162" meta:character-count="1276" meta:non-whitespace-character-count="996"/>
  </office:meta>
</office:document-meta>
</file>